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1c" officeooo:paragraph-rsid="0016e91c"/>
    </style:style>
    <style:style style:name="P2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3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21322e" style:font-size-asian="12pt" style:font-size-complex="12pt"/>
    </style:style>
    <style:style style:name="P8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fo:font-style="italic" style:text-underline-style="solid" style:text-underline-width="auto" style:text-underline-color="font-color" fo:font-weight="normal" officeooo:rsid="001a5da9" officeooo:paragraph-rsid="001a5da9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2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13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232f7c"/>
    </style:style>
    <style:style style:name="T1" style:family="text">
      <style:text-properties style:text-underline-style="none"/>
    </style:style>
    <style:style style:name="T2" style:family="text">
      <style:text-properties officeooo:rsid="001abd0b"/>
    </style:style>
    <style:style style:name="T3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Liberation Serif" fo:font-size="11pt" fo:font-weight="normal" officeooo:rsid="0024ffe4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6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7" style:family="text">
      <style:text-properties style:font-name="Liberation Serif" fo:font-size="8pt" fo:font-style="italic" fo:font-weight="normal" officeooo:rsid="00232f7c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8" style:family="text">
      <style:text-properties officeooo:rsid="001cc4b0"/>
    </style:style>
    <style:style style:name="T9" style:family="text">
      <style:text-properties style:font-name="Times New Roman" fo:font-size="11pt" fo:font-weight="normal" officeooo:rsid="0061789c" style:font-size-asian="9.60000038146973pt" style:font-weight-asian="normal" style:font-name-complex="Arial Narrow" style:font-size-complex="11pt" style:font-weight-complex="normal"/>
    </style:style>
    <style:style style:name="T10" style:family="text">
      <style:text-properties style:font-name="Times New Roman" fo:font-size="11pt" fo:font-weight="normal" officeooo:rsid="006ce420" style:font-size-asian="9.60000038146973pt" style:font-weight-asian="normal" style:font-name-complex="Arial Narrow" style:font-size-complex="11pt" style:font-weight-complex="normal"/>
    </style:style>
    <style:style style:name="T11" style:family="text">
      <style:text-properties style:font-name="Times New Roman" fo:font-size="11pt" fo:font-weight="normal" officeooo:rsid="002c4bed" style:font-size-asian="9.60000038146973pt" style:font-weight-asian="normal" style:font-name-complex="Arial Narrow" style:font-size-complex="11pt" style:font-weight-complex="normal"/>
    </style:style>
    <style:style style:name="T12" style:family="text">
      <style:text-properties style:font-name="Times New Roman" fo:font-size="11pt" fo:font-weight="normal" officeooo:rsid="00551308" style:font-size-asian="9.60000038146973pt" style:font-weight-asian="normal" style:font-name-complex="Arial Narrow" style:font-size-complex="11pt" style:font-weight-complex="normal"/>
    </style:style>
    <style:style style:name="T13" style:family="text">
      <style:text-properties officeooo:rsid="0021322e"/>
    </style:style>
    <style:style style:name="T14" style:family="text">
      <style:text-properties fo:color="#000000" style:font-name="sans-serif" fo:font-size="11pt" fo:font-weight="normal" officeooo:rsid="002c4bed" style:font-size-asian="11pt" style:font-weight-asian="normal" style:font-name-complex="Arial Narrow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2c4bed" style:font-size-asian="11pt" style:font-weight-asian="normal" style:font-name-complex="Arial Narrow" style:font-size-complex="11pt" style:font-weight-complex="normal"/>
    </style:style>
    <style:style style:name="T16" style:family="text">
      <style:text-properties fo:color="#000000" style:font-name="Times New Roman" fo:font-size="11pt" fo:font-weight="bold" officeooo:rsid="002c4bed" style:font-size-asian="11pt" style:font-weight-asian="bold" style:font-name-complex="Arial Narrow" style:font-size-complex="11pt" style:font-weight-complex="normal"/>
    </style:style>
    <style:style style:name="T17" style:family="text">
      <style:text-properties officeooo:rsid="002794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L. A)</text:p>
      <text:p text:style-name="P1"/>
      <text:p text:style-name="P2">All’Istituzione Educazione e Scuola</text:p>
      <text:p text:style-name="P2">del Comune di Bologna</text:p>
      <text:p text:style-name="P2"/>
      <text:p text:style-name="P2">Via Ca’ Selvatica, 7</text:p>
      <text:p text:style-name="P2">40123 – Bologna</text:p>
      <text:p text:style-name="P2"/>
      <text:p text:style-name="P2">trasmissione tramite PEC: </text:p>
      <text:p text:style-name="P2"><text:span text:style-name="T17">istituzioneeducazionescuola</text:span><text:span text:style-name="T17">@pec.comune.bologna.it</text:span></text:p>
      <text:p text:style-name="P2"/>
      <text:p text:style-name="P3"/>
      <text:p text:style-name="P7">OGGETTO: Avviso pubblico per l’individuazione degli operatori economici da invitare alla procedura di appalto per <text:span text:style-name="T13">il servizio di manutenzione delle attrezzature di cucina e lavanderia dei </text:span><text:s/><text:span text:style-name="T8">nidi d’infanzia</text:span> del Comune di Bologna <text:span text:style-name="T13">per il periodo settembre 2019 – luglio 2021.</text:span> </text:p>
      <text:p text:style-name="P4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Via/Piazza _____________________________, n. _____________</text:p>
      <text:p text:style-name="P5"/>
      <text:p text:style-name="P6">in qualità di legale rappresentante della _______________________________________________________</text:p>
      <text:p text:style-name="P6"/>
      <text:p text:style-name="P6">con sede legale in _________________________, Via/Piazza_____________________, n. ______________</text:p>
      <text:p text:style-name="P6"/>
      <text:p text:style-name="P6">C.F.______________________ P.IVA_______________________, Iscrizione Registro delle Imprese di____</text:p>
      <text:p text:style-name="P6"/>
      <text:p text:style-name="P6">_________________________ al n. ____________, PEC_________________________________________</text:p>
      <text:p text:style-name="P4"/>
      <text:p text:style-name="P8">DICHIARA</text:p>
      <text:p text:style-name="P11">consapevole di quanto disposto dagli artt. 75 e 76 del DPR 445/2000 sulle conseguenze e le responsabilità derivanti da falsità di dichiarazioni mendaci, sotto la propria responsabilità:</text:p>
      <text:list xml:id="list3939398619" text:style-name="L1">
        <text:list-item>
          <text:p text:style-name="P12">di manifestare il proprio interesse a partecipare alla procedura in oggetto;</text:p>
        </text:list-item>
        <text:list-item>
          <text:p text:style-name="P12">di possedere i requisiti di ordine generale per la partecipazione a gare d’appalto;</text:p>
        </text:list-item>
        <text:list-item>
          <text:p text:style-name="P13"><text:span text:style-name="T3">di essere regolarmente iscritto </text:span><text:span text:style-name="T4">nel</text:span><text:span text:style-name="T3"> </text:span><text:span text:style-name="T9">M</text:span><text:span text:style-name="T10">ercato elettronico</text:span><text:span text:style-name="T11"> di </text:span><text:span text:style-name="T12">Intercent-ER</text:span><text:span text:style-name="T14"> </text:span><text:span text:style-name="T15">con classe merceologica CPV 50880000-7 (Servizi di riparazione e manutenzione di attrezzature alberghiere e di ristorazione)</text:span><text:span text:style-name="T16"> <text:s text:c="29"/></text:span><text:span text:style-name="T5">(</text:span><text:span text:style-name="T6">Nel caso l’iscrizione non fosse già perfezionata, l’operatore economico interessato ad essere invitato alla procedura negoziata dovrà regolarizzare la propria iscrizione entro e non oltre la data di pubblicazione della RdO nel Me</text:span><text:span text:style-name="T7">rcato elettronico di Intercent-ER)</text:span><text:span text:style-name="T6">.</text:span></text:p>
        </text:list-item>
      </text:list>
      <text:p text:style-name="P9">Luogo e data<text:span text:style-name="T1"><text:tab/><text:tab/><text:tab/><text:tab/><text:tab/><text:tab/><text:tab/><text:tab/><text:tab/>Firma</text:span></text:p>
      <text:p text:style-name="P9">______________________<text:span text:style-name="T1"><text:tab/><text:tab/><text:tab/><text:tab/><text:tab/>_____________________________</text:span></text:p>
      <text:p text:style-name="P9"/>
      <text:p text:style-name="P10">Alla presente Istanza dovrà essere allegata 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19-04-19T10:35:49.786000000</dc:date>
    <meta:editing-duration>PT24M55S</meta:editing-duration>
    <meta:editing-cycles>11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3" meta:word-count="241" meta:character-count="2155" meta:non-whitespace-character-count="1894"/>
  </office:meta>
</office:document-meta>
</file>