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1.7cm" fo:margin-top="0cm" fo:margin-bottom="0.847cm" fo:text-align="justify" style:justify-single-word="false" fo:text-indent="0cm" style:auto-text-indent="false" fo:keep-with-next="always" style:text-autospace="none">
        <style:tab-stops>
          <style:tab-stop style:position="0cm"/>
          <style:tab-stop style:position="18.796cm"/>
        </style:tab-stops>
      </style:paragraph-properties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heading_20_2">
      <style:paragraph-properties fo:margin-left="0cm" fo:margin-right="1.7cm" fo:margin-top="0cm" fo:margin-bottom="0.847cm" fo:text-align="justify" style:justify-single-word="false" fo:text-indent="0cm" style:auto-text-indent="false" fo:keep-with-next="always" style:text-autospace="none">
        <style:tab-stops>
          <style:tab-stop style:position="0cm"/>
          <style:tab-stop style:position="18.796cm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3" style:family="paragraph" style:parent-style-name="Subtitle">
      <style:paragraph-properties fo:margin-top="0cm" fo:margin-bottom="0.106cm" fo:text-align="justify" style:justify-single-word="false"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language="it" fo:country="IT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language="it" fo:country="I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text-transform="uppercase"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 fo:padding-left="0cm" fo:padding-right="0cm" fo:padding-top="0.035cm" fo:padding-bottom="0.035cm" fo:border-left="none" fo:border-right="none" fo:border-top="0.035cm solid #000000" fo:border-bottom="0.035cm solid #000000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12" style:family="paragraph" style:parent-style-name="Body_20_Text_20_23">
      <style:paragraph-properties fo:margin-left="0cm" fo:margin-right="0.24cm" fo:text-align="justify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top="0.423cm" fo:margin-bottom="0.212cm" fo:text-align="justify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14" style:family="paragraph" style:parent-style-name="Text_20_body">
      <style:paragraph-properties fo:margin-left="0cm" fo:margin-right="0.09cm" fo:margin-top="0cm" fo:margin-bottom="0.212cm" fo:text-align="justify" style:justify-single-word="false" fo:text-indent="0cm" style:auto-text-indent="false" fo:padding-left="0.141cm" fo:padding-right="0.141cm" fo:padding-top="0.035cm" fo:padding-bottom="0.035cm" fo:border="0.002cm solid #000000" style:text-autospace="none"/>
      <style:text-properties style:font-name="Verdana1" fo:language="it" fo:country="IT" style:font-name-asian="Verdana1" style:font-name-complex="Verdana1"/>
    </style:style>
    <style:style style:name="P15" style:family="paragraph" style:parent-style-name="footnote_20_text">
      <style:paragraph-properties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16" style:family="paragraph" style:parent-style-name="footnote_20_text">
      <style:paragraph-properties style:text-autospace="none"/>
      <style:text-properties style:font-name="Times New Roman" fo:language="it" fo:country="IT" style:font-name-asian="Times New Roman" style:font-name-complex="Times New Roman"/>
    </style:style>
    <style:style style:name="P17" style:family="paragraph" style:parent-style-name="footnote_20_text">
      <style:paragraph-properties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Times New Roman" fo:language="it" fo:country="IT" style:text-underline-style="solid" style:text-underline-width="auto" style:text-underline-color="font-color" style:font-name-asian="Times New Roman" style:font-name-complex="Times New Roman"/>
    </style:style>
    <style:style style:name="P18" style:family="paragraph" style:parent-style-name="footnote_20_text">
      <style:paragraph-properties style:text-autospace="none"/>
      <style:text-properties style:font-name="Times New Roman" fo:language="it" fo:country="IT" style:text-underline-style="solid" style:text-underline-width="auto" style:text-underline-color="font-color" style:font-name-asian="Times New Roman" style:font-name-complex="Times New Roman"/>
    </style:style>
    <style:style style:name="P19" style:family="paragraph" style:parent-style-name="Title">
      <style:paragraph-properties fo:text-align="center" style:justify-single-word="false" style:text-autospace="non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itle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Body_20_Text_20_23">
      <style:paragraph-properties fo:text-align="justify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22" style:family="paragraph" style:parent-style-name="Body_20_Text_20_2">
      <style:paragraph-properties style:text-autospace="none"/>
      <style:text-properties style:font-name="Times New Roman" fo:language="it" fo:country="IT" style:font-name-asian="Times New Roman" style:font-name-complex="Times New Roman"/>
    </style:style>
    <style:style style:name="P23" style:family="paragraph" style:parent-style-name="Body_20_Text_20_2">
      <style:paragraph-properties fo:text-align="center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24" style:family="paragraph" style:parent-style-name="Body_20_Text_20_2">
      <style:paragraph-properties fo:text-align="justify" style:justify-single-word="false" style:text-autospace="none"/>
      <style:text-properties style:font-name="Times New Roman" fo:language="it" fo:country="IT" style:font-name-asian="Times New Roman" style:font-name-complex="Times New Roman"/>
    </style:style>
    <style:style style:name="P25" style:family="paragraph" style:parent-style-name="Body_20_Text_20_2">
      <style:paragraph-properties fo:text-align="center" style:justify-single-word="false" style:text-autospace="none"/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 – SCHEMA DI DOMANDA DI PARTECIPAZIONE E ACCETTAZIONE DELLE CONDIZIONI DI GARA</text:p>
      <text:p text:style-name="P13"><text:span text:style-name="page_20_number"><text:span text:style-name="T1">Marca da bollo da Euro 14,62</text:span></text:span></text:p>
      <text:p text:style-name="P4"><text:span text:style-name="page_20_number">DOMANDA DI PARTECIPAZIONE ALLA GARA </text:span><text:span text:style-name="T2">PER IL RINNOVO DELLE LICENZE IBM IN USO PRESSO IL Comune di bologna.</text:span></text:p>
      <text:p text:style-name="P8"/>
      <text:p text:style-name="P14"><text:span text:style-name="page_20_number"><text:span text:style-name="T3"><text:s/>- </text:span></text:span><text:span text:style-name="page_20_number"><text:span text:style-name="T2"><text:s/>Da inserire nella BUSTA A</text:span></text:span></text:p>
      <text:p text:style-name="P19"/>
      <text:p text:style-name="P20">AL COMUNE DI BOLOGNA – SETTORE TECNOLOGIE INFORMATICHE</text:p>
      <text:p text:style-name="P3"><text:s/></text:p>
      <text:p text:style-name="P15">LA SOTTOSCRITTA IMPRESA</text:p>
      <text:p text:style-name="P17"/>
      <text:p text:style-name="P15"><text:s/>(<text:span text:style-name="T1">Nome Impresa</text:span>) _________________________ con sede in _______________________________<text:span text:style-name="T4"> ___________</text:span>(<text:span text:style-name="T1">indirizzo completo</text:span><text:span text:style-name="T4">)</text:span></text:p>
      <text:p text:style-name="P16"><text:s/>C.F. ____________________ P.IVA_______________ Tel. _______________ Fax <text:span text:style-name="T4"><text:tab/></text:span></text:p>
      <text:p text:style-name="P16"/>
      <text:p text:style-name="P16">rappresentata da _____________</text:p>
      <text:p text:style-name="P16"/>
      <text:p text:style-name="P16">in qualità di _________________</text:p>
      <text:p text:style-name="P17"/>
      <text:p text:style-name="P18"/>
      <text:p text:style-name="P7">CHIEDE</text:p>
      <text:p text:style-name="P6"/>
      <text:p text:style-name="P22">di partecipare alla gara in oggetto</text:p>
      <text:p text:style-name="P25">DICHIARA</text:p>
      <text:p text:style-name="P23"/>
      <text:p text:style-name="P24">di avere preso visione del bando e di accettare, senza riserva alcuna, tutte le condizioni di esecuzione del servizio.</text:p>
      <text:p text:style-name="P6"/>
      <text:p text:style-name="P6">Allega modulo/i di dichiarazione sostitutiva sul possesso dei requisiti di partecipazione ex artt. 46 e 47 del DPR 28/12/2000 n. 445.</text:p>
      <text:p text:style-name="P6"/>
      <text:p text:style-name="P5">EVENTUALI COMUNICAZIONI DOVRANNO ESSERE INVIATE A:</text:p>
      <text:p text:style-name="P10"/>
      <text:p text:style-name="P11"/>
      <text:p text:style-name="P9"/>
      <text:h text:style-name="P1" text:outline-level="2">Tel. N°__________________, indirizzo di posta elettronica ______________________ </text:h>
      <text:h text:style-name="P2" text:outline-level="2">Fax . n° __________________, </text:h>
      <text:p text:style-name="P21">Data _______________</text:p>
      <text:p text:style-name="P12"><text:tab/><text:tab/><text:tab/><text:tab/><text:tab/><text:tab/>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1.7cm" fo:margin-top="0cm" fo:margin-bottom="0.847cm" fo:text-align="justify" style:justify-single-word="false" fo:text-indent="0cm" style:auto-text-indent="false" fo:keep-with-next="always">
        <style:tab-stops>
          <style:tab-stop style:position="0cm"/>
          <style:tab-stop style:position="18.796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ootnote_20_text" style:display-name="footnote text" style:family="paragraph" style:parent-style-name="Standard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/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Times New Roman" fo:language="en" fo:country="US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creation-date>2011-04-19T18:44:53.86</meta:creation-date>
    <dc:date>2011-05-03T12:19:11.80</dc:date>
    <meta:editing-duration>PT00H04M26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150" meta:character-count="1105"/>
  </office:meta>
</office:document-meta>
</file>