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-Regular" svg:font-family="Wingdings-Regular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1pt" officeooo:paragraph-rsid="00561bc1" style:font-size-asian="11pt" style:font-name-complex="Trebuchet MS" style:font-size-complex="11pt"/>
    </style:style>
    <style:style style:name="P2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imes New Roman" fo:font-size="11pt" fo:font-weight="bold" officeooo:rsid="005f4d53" officeooo:paragraph-rsid="005f4d53" fo:background-color="transparent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4" style:family="paragraph" style:parent-style-name="Text_20_body_20_indent">
      <style:paragraph-properties fo:margin-left="0.169cm" fo:margin-right="-0.004cm" fo:text-align="center" style:justify-single-word="false" fo:text-indent="0cm" style:auto-text-indent="false"/>
      <style:text-properties style:font-name="Times New Roman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officeooo:paragraph-rsid="005f0861" style:letter-kerning="true" style:font-name-asian="Lucida Sans Unicode" style:font-size-asian="11pt" style:language-asian="zh" style:country-asian="CN" style:font-style-asian="normal" style:font-weight-asian="normal" style:font-name-complex="Georgia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5f0861" style:letter-kerning="true" style:font-name-asian="Lucida Sans Unicode" style:font-size-asian="8.75pt" style:language-asian="zh" style:country-asian="CN" style:font-style-asian="normal" style:font-weight-asian="normal" style:font-name-complex="Georgia1" style:font-size-complex="10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rsid="0061c3c4" officeooo:paragraph-rsid="0061c3c4" style:letter-kerning="true" style:font-name-asian="Lucida Sans Unicode" style:font-size-asian="8.75pt" style:language-asian="zh" style:country-asian="CN" style:font-style-asian="normal" style:font-weight-asian="normal" style:font-name-complex="Georgia1" style:font-size-complex="10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it" fo:country="IT" fo:font-style="normal" fo:font-weight="normal" officeooo:paragraph-rsid="005f0861" style:letter-kerning="true" style:font-name-asian="Lucida Sans Unicode" style:font-size-asian="10pt" style:language-asian="zh" style:country-asian="CN" style:font-style-asian="normal" style:font-weight-asian="normal" style:font-name-complex="Georgia1" style:font-size-complex="10pt" style:language-complex="hi" style:country-complex="IN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fo:font-style="normal" fo:font-weight="normal" officeooo:paragraph-rsid="005f0861" style:letter-kerning="true" style:font-name-asian="Lucida Sans Unicode" style:font-size-asian="7.84999990463257pt" style:language-asian="zh" style:country-asian="CN" style:font-style-asian="normal" style:font-weight-asian="normal" style:font-name-complex="Georgia1" style:font-size-complex="9pt" style:language-complex="hi" style:country-complex="IN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fo:font-style="normal" fo:font-weight="normal" officeooo:rsid="0061c3c4" officeooo:paragraph-rsid="005f0861" style:letter-kerning="true" style:font-name-asian="Lucida Sans Unicode" style:font-size-asian="7.84999990463257pt" style:language-asian="zh" style:country-asian="CN" style:font-style-asian="normal" style:font-weight-asian="normal" style:font-name-complex="Georgia1" style:font-size-complex="9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fo:font-style="normal" fo:font-weight="normal" officeooo:rsid="0061c3c4" officeooo:paragraph-rsid="0061c3c4" style:letter-kerning="true" style:font-name-asian="Lucida Sans Unicode" style:font-size-asian="9pt" style:language-asian="zh" style:country-asian="CN" style:font-style-asian="normal" style:font-weight-asian="normal" style:font-name-complex="Georgia1" style:font-size-complex="9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6240f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5f0861" style:font-size-asian="11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5f0861"/>
    </style:style>
    <style:style style:name="P16" style:family="paragraph" style:parent-style-name="Standard">
      <style:paragraph-properties fo:text-align="end" style:justify-single-word="false"/>
      <style:text-properties fo:color="#0d0d0d" style:font-name="Times New Roman" fo:font-size="11pt" officeooo:rsid="006683f0" officeooo:paragraph-rsid="006683f0" style:font-size-asian="11pt" style:font-name-complex="Arial Narrow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left="0.75cm" fo:margin-right="1.251cm" fo:margin-top="0cm" fo:margin-bottom="0.423cm" loext:contextual-spacing="false" fo:text-align="justify" style:justify-single-word="false" fo:text-indent="0cm" style:auto-text-indent="false"/>
      <style:text-properties style:font-name="Times New Roman" fo:font-size="11pt" style:font-size-asian="11pt" style:font-name-complex="Arial Narrow" style:font-size-complex="11pt"/>
    </style:style>
    <style:style style:name="P19" style:family="paragraph" style:parent-style-name="Standard">
      <style:paragraph-properties fo:margin-left="0.75cm" fo:margin-right="1.251cm" fo:margin-top="0cm" fo:margin-bottom="0.423cm" loext:contextual-spacing="false" fo:text-align="justify" style:justify-single-word="false" fo:text-indent="0cm" style:auto-text-indent="false"/>
      <style:text-properties style:font-name="Times New Roman" fo:font-size="11pt" officeooo:paragraph-rsid="005f4d53" style:font-size-asian="11pt" style:font-name-complex="Arial Narrow" style:font-size-complex="11pt"/>
    </style:style>
    <style:style style:name="P20" style:family="paragraph" style:parent-style-name="Standard">
      <style:paragraph-properties fo:margin-left="0.75cm" fo:margin-right="1.251cm" fo:margin-top="0cm" fo:margin-bottom="0.423cm" loext:contextual-spacing="false" fo:text-align="start" style:justify-single-word="false" fo:text-indent="0cm" style:auto-text-indent="false"/>
      <style:text-properties style:font-name="Times New Roman" fo:font-size="11pt" officeooo:paragraph-rsid="005f4d53" style:font-size-asian="11pt" style:font-name-complex="Arial Narrow" style:font-size-complex="11pt"/>
    </style:style>
    <style:style style:name="P21" style:family="paragraph" style:parent-style-name="Standard">
      <style:paragraph-properties fo:margin-left="0.751cm" fo:margin-right="1.251cm" fo:margin-top="0cm" fo:margin-bottom="0.423cm" loext:contextual-spacing="false" fo:text-align="start" style:justify-single-word="false" fo:text-indent="0cm" style:auto-text-indent="false"/>
      <style:text-properties style:font-name="Times New Roman" fo:font-size="11pt" officeooo:paragraph-rsid="005f4d53" style:font-size-asian="11pt" style:font-size-complex="11pt"/>
    </style:style>
    <style:style style:name="P22" style:family="paragraph" style:parent-style-name="Standard">
      <style:paragraph-properties fo:margin-left="0.751cm" fo:margin-right="1.251cm" fo:margin-top="0cm" fo:margin-bottom="0.423cm" loext:contextual-spacing="false" fo:text-align="start" style:justify-single-word="false" fo:text-indent="0cm" style:auto-text-indent="false"/>
      <style:text-properties style:font-name="Times New Roman" fo:font-size="11pt" officeooo:rsid="005f4d53" officeooo:paragraph-rsid="00613538" style:font-size-asian="11pt" style:font-size-complex="11pt"/>
    </style:style>
    <style:style style:name="P23" style:family="paragraph" style:parent-style-name="Standard">
      <style:paragraph-properties fo:margin-left="0.751cm" fo:margin-right="1.251cm" fo:margin-top="0cm" fo:margin-bottom="0.423cm" loext:contextual-spacing="false" fo:text-align="start" style:justify-single-word="false" fo:text-indent="0cm" style:auto-text-indent="false"/>
      <style:text-properties style:font-name="Times New Roman" fo:font-size="11pt" officeooo:paragraph-rsid="005f4d53" style:font-size-asian="11pt" style:font-name-complex="Arial Narrow" style:font-size-complex="11pt"/>
    </style:style>
    <style:style style:name="P24" style:family="paragraph" style:parent-style-name="Standard">
      <style:paragraph-properties fo:margin-left="0.751cm" fo:margin-right="1.251cm" fo:margin-top="0cm" fo:margin-bottom="0.423cm" loext:contextual-spacing="false" fo:text-align="start" style:justify-single-word="false" fo:text-indent="0cm" style:auto-text-indent="false"/>
      <style:text-properties style:font-name="Times New Roman" fo:font-size="11pt" officeooo:rsid="005f4d53" officeooo:paragraph-rsid="00613538" style:font-size-asian="11pt" style:font-name-complex="Arial Narrow" style:font-size-complex="11pt"/>
    </style:style>
    <style:style style:name="P25" style:family="paragraph" style:parent-style-name="Standard">
      <style:paragraph-properties fo:margin-left="0cm" fo:margin-right="1.251cm" fo:margin-top="0cm" fo:margin-bottom="0.423cm" loext:contextual-spacing="false" fo:line-height="150%" fo:text-align="start" style:justify-single-word="false" fo:text-indent="0cm" style:auto-text-indent="false">
        <style:tab-stops>
          <style:tab-stop style:position="15.803cm"/>
        </style:tab-stops>
      </style:paragraph-properties>
      <style:text-properties style:font-name="Times New Roman" fo:font-size="11pt" officeooo:paragraph-rsid="005f4d53" style:font-size-asian="11pt" style:font-name-complex="Arial Narrow" style:font-size-complex="11pt"/>
    </style:style>
    <style:style style:name="P26" style:family="paragraph" style:parent-style-name="Standard">
      <style:paragraph-properties fo:margin-left="0cm" fo:margin-right="1.251cm" fo:margin-top="0.212cm" fo:margin-bottom="0.423cm" loext:contextual-spacing="false" fo:text-align="justify" style:justify-single-word="false" fo:text-indent="0cm" style:auto-text-indent="false" style:text-autospace="none"/>
      <style:text-properties style:font-name="Times New Roman" fo:font-size="11pt" style:text-underline-style="none" fo:font-weight="normal" officeooo:rsid="00561bc1" officeooo:paragraph-rsid="00561bc1" style:font-size-asian="11pt" style:font-weight-asian="normal" style:font-name-complex="Arial Narrow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style="normal" fo:font-weight="bold" officeooo:paragraph-rsid="006240fb" style:font-size-asian="10pt" style:font-style-asian="normal" style:font-weight-asian="bold" style:font-name-complex="Arial" style:font-size-complex="10pt" style:font-style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language="it" fo:country="IT" fo:font-style="normal" fo:font-weight="normal" officeooo:paragraph-rsid="006240fb" style:letter-kerning="true" style:font-name-asian="Lucida Sans Unicode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9" style:family="paragraph" style:parent-style-name="Standard">
      <style:paragraph-properties fo:margin-left="1.064cm" fo:margin-right="0cm" fo:margin-top="0cm" fo:margin-bottom="0.423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rsid="00613538" officeooo:paragraph-rsid="00613538" style:font-size-asian="11pt" style:font-weight-asian="bold" style:font-name-complex="Arial Narrow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1.064cm" fo:margin-right="0cm" fo:margin-top="0cm" fo:margin-bottom="0.423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rsid="00613538" officeooo:paragraph-rsid="006365e5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.064cm" fo:margin-right="0cm" fo:margin-top="0cm" fo:margin-bottom="0.423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officeooo:rsid="006365e5" officeooo:paragraph-rsid="006365e5" style:font-size-asian="11pt" style:font-weight-asian="bold" style:font-name-complex="Arial Narrow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rsid="006365e5" officeooo:paragraph-rsid="006365e5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normal" officeooo:paragraph-rsid="00613538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34" style:family="paragraph" style:parent-style-name="Heading_20_2" style:master-page-name="Standard">
      <style:paragraph-properties fo:text-align="end" style:justify-single-word="false" style:page-number="auto"/>
      <style:text-properties fo:color="#0d0d0d" style:font-name="Times New Roman" fo:font-size="11pt" style:text-underline-style="none" fo:font-weight="normal" officeooo:rsid="006683f0" officeooo:paragraph-rsid="006683f0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it" fo:country="IT" fo:font-style="normal" fo:font-weight="normal" officeooo:paragraph-rsid="0061c3c4" style:letter-kerning="true" style:font-name-asian="Lucida Sans Unicode" style:font-size-asian="9pt" style:language-asian="zh" style:country-asian="CN" style:font-style-asian="normal" style:font-weight-asian="normal" style:font-name-complex="Georgia1" style:font-size-complex="9pt" style:language-complex="hi" style:country-complex="IN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style="normal" fo:font-weight="bold" officeooo:paragraph-rsid="006240fb" style:font-size-asian="10pt" style:font-style-asian="normal" style:font-weight-asian="bold" style:font-name-complex="Arial" style:font-size-complex="10pt" style:font-style-complex="normal"/>
    </style:style>
    <style:style style:name="P37" style:family="paragraph">
      <loext:graphic-properties draw:fill="hatch" draw:fill-hatch-name="Black_20_0_20_Degrees" draw:fill-hatch-solid="false" draw:opacity="0%"/>
      <style:paragraph-properties fo:text-align="cente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officeooo:rsid="004defec" style:font-weight-asian="normal" style:font-weight-complex="normal"/>
    </style:style>
    <style:style style:name="T3" style:family="text">
      <style:text-properties fo:font-weight="normal" officeooo:rsid="00561bc1" style:font-weight-asian="normal" style:font-weight-complex="normal"/>
    </style:style>
    <style:style style:name="T4" style:family="text">
      <style:text-properties fo:font-weight="normal" officeooo:rsid="005f4d53" style:font-weight-asian="normal" style:font-weight-complex="normal"/>
    </style:style>
    <style:style style:name="T5" style:family="text">
      <style:text-properties fo:font-weight="bold" officeooo:rsid="004defec" style:font-weight-asian="bold" style:font-weight-complex="bold"/>
    </style:style>
    <style:style style:name="T6" style:family="text">
      <style:text-properties fo:color="#000000" style:font-name="Wingdings-Regular" fo:font-size="11pt" fo:font-style="italic" style:text-underline-style="none" fo:font-weight="normal" officeooo:rsid="00561bc1" style:font-name-asian="Times New Roman" style:font-size-asian="11pt" style:language-asian="ar" style:country-asian="SA" style:font-style-asian="italic" style:font-weight-asian="normal" style:font-name-complex="Arial Narrow" style:font-size-complex="11pt" style:font-style-complex="italic" style:font-weight-complex="normal"/>
    </style:style>
    <style:style style:name="T7" style:family="text">
      <style:text-properties fo:color="#000000" style:font-name="Times New Roman" fo:font-size="11pt" fo:font-style="normal" fo:font-weight="normal" style:font-name-asian="Times New Roman" style:font-size-asian="11pt" style:language-asian="ar" style:country-asian="SA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fo:font-weight="normal" officeooo:rsid="00614cc7" style:font-name-asian="Times New Roman" style:font-size-asian="11pt" style:language-asian="ar" style:country-asian="SA" style:font-style-asian="normal" style:font-weight-asian="normal" style:font-name-complex="Arial Narrow" style:font-size-complex="11pt" style:font-style-complex="normal" style:font-weight-complex="normal"/>
    </style:style>
    <style:style style:name="T9" style:family="text">
      <style:text-properties style:use-window-font-color="true" style:font-name="Times New Roman" fo:font-size="11pt" fo:language="it" fo:country="IT" fo:font-style="normal" fo:font-weight="normal" style:letter-kerning="true" style:font-name-asian="Lucida Sans Unicode" style:font-size-asian="11pt" style:language-asian="zh" style:country-asian="CN" style:font-style-asian="normal" style:font-weight-asian="normal" style:font-name-complex="Georgia1" style:font-size-complex="12pt" style:language-complex="hi" style:country-complex="IN" style:font-style-complex="normal" style:font-weight-complex="normal"/>
    </style:style>
    <style:style style:name="T10" style:family="text">
      <style:text-properties style:font-name-complex="Arial Narrow"/>
    </style:style>
    <style:style style:name="T11" style:family="text">
      <style:text-properties officeooo:rsid="005f4d53" style:font-name-complex="Arial Narrow"/>
    </style:style>
    <style:style style:name="T12" style:family="text">
      <style:text-properties officeooo:rsid="00613538" style:font-name-complex="Arial Narrow"/>
    </style:style>
    <style:style style:name="T13" style:family="text">
      <style:text-properties officeooo:rsid="00687a23" style:font-name-complex="Arial Narrow"/>
    </style:style>
    <style:style style:name="T14" style:family="text">
      <style:text-properties officeooo:rsid="005f4d53"/>
    </style:style>
    <style:style style:name="T15" style:family="text">
      <style:text-properties officeooo:rsid="00613538"/>
    </style:style>
    <style:style style:name="T16" style:family="text">
      <style:text-properties style:font-name="Wingdings-Regular" fo:font-size="11pt" style:font-size-asian="11pt"/>
    </style:style>
    <style:style style:name="T17" style:family="text">
      <style:text-properties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18" style:family="text">
      <style:text-properties officeooo:rsid="00614cc7"/>
    </style:style>
    <style:style style:name="T19" style:family="text">
      <style:text-properties officeooo:rsid="001ddadb"/>
    </style:style>
    <style:style style:name="T20" style:family="text">
      <style:text-properties officeooo:rsid="00172377"/>
    </style:style>
    <style:style style:name="T21" style:family="text">
      <style:text-properties officeooo:rsid="0018ddde"/>
    </style:style>
    <style:style style:name="T22" style:family="text">
      <style:text-properties officeooo:rsid="006240fb"/>
    </style:style>
    <style:style style:name="T23" style:family="text">
      <style:text-properties officeooo:rsid="0069119a"/>
    </style:style>
    <style:style style:name="T24" style:family="text">
      <style:text-properties officeooo:rsid="0061c3c4"/>
    </style:style>
    <style:style style:name="T25" style:family="text">
      <style:text-properties officeooo:rsid="006acc46"/>
    </style:style>
    <style:style style:name="gr1" style:family="graphic">
      <style:graphic-properties svg:stroke-color="#000000" draw:fill="hatch" draw:fill-hatch-name="Black_20_0_20_Degrees" draw:fill-hatch-solid="false" draw:opacity="0%" draw:textarea-horizontal-align="justify" draw:textarea-vertical-align="middle" draw:auto-grow-height="false" fo:min-height="0.437cm" fo:min-width="0.404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2" text:is-list-header="true">Allegato n. 2</text:h>
      <text:p text:style-name="P16"/>
      <text:p text:style-name="P2">All’Istituzione Educazione e Scuola “Giovanni Sedioli”</text:p>
      <text:p text:style-name="P2">Via Ca’ Selvatica, 7</text:p>
      <text:p text:style-name="P2">40123 – Bologna</text:p>
      <text:p text:style-name="P2"/>
      <text:p text:style-name="P2">Trasmissione via PEC: <text:span text:style-name="T1">istituzioneeducazionescuola@pec.comune.bologna.it</text:span></text:p>
      <text:p text:style-name="P4"/>
      <text:p text:style-name="P3"/>
      <text:p text:style-name="P1"><text:span text:style-name="T5">ISTANZA DI PARTECIPAZIONE </text:span><text:span text:style-name="T2">ALL’</text:span><text:span text:style-name="T3">AVVISO </text:span><text:span text:style-name="T4">PUBBLICO PER LA COSTITUZIONE DI UN ELENCO DI OPERATORI AI QUALI AFFIDARE ATTIVITÀ DI FORMAZIONE <text:s/>- ANNI 2019/2020 E 2020/2021.</text:span></text:p>
      <text:p text:style-name="P17"/>
      <text:p text:style-name="P19">Il/<text:span text:style-name="T15">La</text:span> sottoscritto/<text:span text:style-name="T15">a__________________________</text:span>nato/<text:span text:style-name="T15">a</text:span> a ______________il______________ </text:p>
      <text:p text:style-name="P20">C.F__________________, residente <text:s/>a_________________________in <text:s/></text:p>
      <text:p text:style-name="P20"><text:span text:style-name="T14">V</text:span>ia/<text:span text:style-name="T14">Piazza__________________________</text:span>n.________CAP______________</text:p>
      <text:p text:style-name="P18">In qualità di </text:p>
      <text:p text:style-name="P21"><text:span text:style-name="T10">legale rappresentante dell’Associazione/Cooperativa sociale/</text:span><text:span text:style-name="T13">Cooperativa culturale/ </text:span><text:span text:style-name="T11">Fondazione/</text:span><text:span text:style-name="T13">altro</text:span><text:span text:style-name="T11"> denominata</text:span></text:p>
      <text:p text:style-name="P23">____________________________________________________________________________</text:p>
      <text:p text:style-name="P21"><text:span text:style-name="T10">con sede legale in ______________________ Via____________________________ n. ______, </text:span><text:span text:style-name="T11">CAP___________</text:span></text:p>
      <text:p text:style-name="P24">Iscritta al n. _______ del Registro delle Imprese/Associazioni/Cooperative del Comune di </text:p>
      <text:p text:style-name="P24">_______________ (se presente), oppure nel ____________________________________ </text:p>
      <text:p text:style-name="P22"><text:span text:style-name="T10">(indicare eventuale</text:span><text:span text:style-name="T12"> iscrizione in registri/albi locali/regionali)</text:span></text:p>
      <text:p text:style-name="P25"><text:s text:c="8"/><text:span text:style-name="T14">Informazioni di contatto: </text:span>Tel__________________, <text:span text:style-name="T14">e-mail/PEC_________________________</text:span></text:p>
      <text:p text:style-name="P26">avvalendosi della facoltà concessagli dagli artt. 46 e 47 del DPR n. 445/2000 per la documentazione relativa alla procedura in oggetto, consapevole delle sanzioni penali previste dall’articolo 76 del medesimo DPR, per le ipotesi di falsità in atti e dichiarazioni mendaci ivi indicate</text:p>
      <text:p text:style-name="P29">MANIFESTA L’INTERESSE</text:p>
      <text:p text:style-name="P33">all'iscrizione nell'Elenco dei soggetti attuatori di attività formative rivolte al personale dei servizi educativi e scolastici 0/6 di I.E.S. e del sistema integrato <text:span text:style-name="T23">0-18</text:span> per il biennio <text:span text:style-name="T15">2019/2020 e 2020/2021, nel seguente/nei seguenti ambiti formativi di cui all’Allegato 1:</text:span></text:p>
      <text:p text:style-name="P32"><draw:custom-shape text:anchor-type="paragraph" draw:z-index="3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Modelli e linee di indirizzo pedagogiche<text:tab/></text:p>
      <text:p text:style-name="P32"><draw:custom-shape text:anchor-type="paragraph" draw:z-index="4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Campi di esperienze e didattica delle competenze</text:p>
      <text:p text:style-name="P32"><draw:custom-shape text:anchor-type="paragraph" draw:z-index="5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Competenze metodologiche</text:p>
      <text:p text:style-name="P32"><draw:custom-shape text:anchor-type="paragraph" draw:z-index="6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Inclusione</text:p>
      <text:p text:style-name="P32"><draw:custom-shape text:anchor-type="paragraph" draw:z-index="7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soft-page-break/><text:tab/>Promozione del benessere e prevenzione del disagio</text:p>
      <text:p text:style-name="P32"><draw:custom-shape text:anchor-type="paragraph" draw:z-index="8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Rapporto con le famiglie e alleanza educativa</text:p>
      <text:p text:style-name="P32"><draw:custom-shape text:anchor-type="paragraph" draw:z-index="9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Tecnologie in ambito educativo e media education</text:p>
      <text:p text:style-name="P32"><draw:custom-shape text:anchor-type="paragraph" draw:z-index="10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Organizzazione e benessere lavorativo</text:p>
      <text:p text:style-name="P32"><draw:custom-shape text:anchor-type="paragraph" draw:z-index="11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Sicurezza</text:p>
      <text:p text:style-name="P31">A tal fine</text:p>
      <text:p text:style-name="P30">DICHIARA</text:p>
      <text:p text:style-name="P15"><draw:custom-shape text:anchor-type="paragraph" draw:z-index="0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span text:style-name="T6"><text:tab/></text:span><text:span text:style-name="T7">di non aver riportato condanne penali e non essere soggetto a procedimenti penali che impediscano <text:s/></text:span><text:span text:style-name="T8">la contrattazione</text:span><text:span text:style-name="T17"> con la Pubblica Amministrazione;</text:span></text:p>
      <text:p text:style-name="P13"/>
      <text:p text:style-name="P14"><draw:custom-shape text:anchor-type="paragraph" draw:z-index="1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span text:style-name="T16"><text:tab/></text:span><text:span text:style-name="T9">l’insussistenza delle cause di esclusione dalla partecipazione alle procedure di affidamento di servizi</text:span></text:p>
      <text:p text:style-name="P5">pubblici previste dall’art. 80 del D.Lgs. n. 50/2016;</text:p>
      <text:p text:style-name="P5"/>
      <text:p text:style-name="P5"><draw:custom-shape text:anchor-type="paragraph" draw:z-index="2" draw:name="Forma1" draw:style-name="gr1" draw:text-style-name="P37" svg:width="0.405cm" svg:height="0.438cm" svg:x="0.101cm" svg:y="0.046cm"><text:p/><draw:enhanced-geometry svg:viewBox="0 0 21600 21600" draw:type="rectangle" draw:enhanced-path="M 0 0 L 21600 0 21600 21600 0 21600 0 0 Z N"/></draw:custom-shape><text:tab/><text:span text:style-name="T18">di aver preso conoscenza e di accettare senza riserva alcuna le condizioni dell’Avviso pubblico;</text:span></text:p>
      <text:p text:style-name="P5"/>
      <text:p text:style-name="P5"><text:tab/><text:span text:style-name="T18">di essere iscritto/di non essere iscritto nella categoria merceologica denominata “Servizi di formazione” 80500000-9 della piattaforma SATER di Intercent-ER;</text:span></text:p>
      <text:p text:style-name="P5"/>
      <text:p text:style-name="P6"><text:tab/><text:span text:style-name="T18">Luogo e data<text:tab/><text:tab/><text:tab/><text:tab/><text:tab/><text:tab/><text:tab/>Firma del legale rappresentante</text:span></text:p>
      <text:p text:style-name="P6"/>
      <text:p text:style-name="P6"><text:tab/>____________________<text:tab/><text:tab/><text:tab/><text:tab/><text:tab/><text:tab/>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5"><text:span text:style-name="T24">Allegati:</text:span></text:p>
      <text:p text:style-name="P11"/>
      <text:p text:style-name="P11">- documento di identità del sottoscrittore in corso di validità;</text:p>
      <text:p text:style-name="P7"/>
      <text:p text:style-name="P10">- documento dettagliato contenente le esperienze maturate nella progettazione ed erogazione di corsi di formazione, <text:span text:style-name="T25">nonché curricula degli esperti/formatori di cui ci si avvale per la realizzazione dei percorsi formativi.</text:span> (eventuale).</text:p>
      <text:p text:style-name="P9"/>
      <text:p text:style-name="P9"/>
      <text:p text:style-name="P9"/>
      <text:p text:style-name="P9"/>
      <text:p text:style-name="P27"/>
      <text:p text:style-name="P27"><text:soft-page-break/></text:p>
      <text:p text:style-name="P27">Trattamento dei dati personali</text:p>
      <text:p text:style-name="P12">I dati raccolti saranno trattati, anche con strumenti informatici, ai sensi dell’art 13 del Regolamento europeo n. 679/2016, esclusivamente nell’ambito della <text:span text:style-name="T22">procedura di costituzione di un elenco di operatori per l’affidamento di corsi di formazione per il periodo 2019/2021</text:span>.</text:p>
      <text:p text:style-name="P12">Ai sensi dell’art. 13 del Regolamento europeo n. 679/2016, il Comune di Bologna, in <text:span text:style-name="T21">qualità</text:span> di “Titolare” del trattamento, e tenuta a fornirle informazioni in merito all’utilizzo dei suoi dati personali.</text:p>
      <text:p text:style-name="P12"/>
      <text:p text:style-name="P12">2. <text:span text:style-name="T21">Identità</text:span> e i dati di contatto del titolare del trattamento</text:p>
      <text:p text:style-name="P12">Il Titolare del trattamento dei dati personali di cui alla presente Informativa e il Comune di Bologna, con sede in piazza Maggiore 6 - 40121 Bologna. Al fine di semplificare le <text:span text:style-name="T21">modalità</text:span> di inoltro e ridurre i tempi per il riscontro si invita a presentare le richieste di cui al paragrafo n. 10, al Comune di Bologna, protocollogenerale@pec.comune.bologna.it.</text:p>
      <text:p text:style-name="P12"/>
      <text:p text:style-name="P12">3. Il Responsabile della protezione dei dati personali</text:p>
      <text:p text:style-name="P12">Il Comune di Bologna ha designato quale Responsabile della protezione dei dati la <text:span text:style-name="T21">società</text:span> Lepida S.p.A.</text:p>
      <text:p text:style-name="P12">(dpo-team@lepida.it).</text:p>
      <text:p text:style-name="P12"/>
      <text:p text:style-name="P12">4. Responsabili del trattamento</text:p>
      <text:p text:style-name="P12">L’Ente <text:span text:style-name="T21">può</text:span> avvalersi di soggetti terzi per l’espletamento di <text:span text:style-name="T21">attività</text:span> e relativi trattamenti di dati personali di cui l’Ente la <text:span text:style-name="T21">titolarità.</text:span> Conformemente a quanto stabilito dalla normativa, tali soggetti assicurano livelli esperienza, capacita e <text:span text:style-name="T21">affidabilità</text:span> tali da garantire il rispetto delle vigenti disposizioni in materia di trattamento, ivi compreso il profilo della sicurezza dei dati.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12"/>
      <text:p text:style-name="P12">5. Soggetti autorizzati al trattamento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12"/>
      <text:p text:style-name="P12">6. <text:span text:style-name="T21">Finalità</text:span> e base giuridica del trattamento</text:p>
      <text:p text:style-name="P12">Il trattamento dei suoi dati personali viene effettuato dal Comune di Bologna per lo svolgimento di funzioni istituzionali e, pertanto, ai sensi dell’art. 6 comma 1 lett. e) non necessita del suo consenso. I dati personali sono trattati per le seguenti <text:span text:style-name="T21">finalità</text:span>:</text:p>
      <text:p text:style-name="P12">a) gestione delle presente procedura.</text:p>
      <text:p text:style-name="P12"/>
      <text:p text:style-name="P12">7. Destinatari dei dati personali</text:p>
      <text:p text:style-name="P12">I suoi dati personali potranno essere oggetto esclusivamente delle comunicazioni obbligatorie previste per il corretto espletamento della procedura o di comunicazioni e pubblicazioni obbligatoriamente previste dalle norme in materia di appalti o normativa in materia di trasparenza anche per quanto riguarda le pubblicazioni sul sito Internet del Comune di Bologna.</text:p>
      <text:p text:style-name="P12">I suoi dati personali potranno essere oggetto inoltre di comunicazione agli altri soggetti intervenuti nel procedimento al fine di consentire l’esercizio del diritto di accesso nei limiti e termini previsti dalla legge.</text:p>
      <text:p text:style-name="P12">I suoi dati personali, qualora richiesti, potranno inoltre essere comunicati alle <text:span text:style-name="T21">Autorità</text:span> giudiziarie, agli organi della giustizia amministrativo-contabile o ad altre <text:span text:style-name="T21">Autorità</text:span> di controllo previste dalla legge.</text:p>
      <text:p text:style-name="P12"/>
      <text:p text:style-name="P12">8. Trasferimento dei dati personali a Paesi extra UE</text:p>
      <text:p text:style-name="P12">I suoi dati personali non sono trasferiti al di fuori dell’Unione europea.</text:p>
      <text:p text:style-name="P12"/>
      <text:p text:style-name="P12">9. Periodo di conservazione</text:p>
      <text:p text:style-name="P12">I suoi dati sono conservati per un periodo non superiore a quello necessario per il perseguimento delle <text:span text:style-name="T21">finalità</text:span> sopra menzionate. A tal fine, anche mediante controlli periodici, viene verificata costantemente la stretta pertinenza, non eccedenza e <text:span text:style-name="T21">indispensabilità</text:span> dei dati rispetto al rapporto, alla prestazione o all'incarico in corso, da instaurare o cessati, anche con riferimento ai dati che Lei fornisce di propria iniziativa. I dati che, anche a seguito delle verifiche, risultano eccedenti o non pertinenti o no<text:span text:style-name="T21">n</text:span> <text:s/>indispensabili non sono utilizzati, salvo che per l'eventuale conservazione, a norma di legge, dell'atto o del documento che li contiene.</text:p>
      <text:p text:style-name="P12"/>
      <text:p text:style-name="P12">10. I suoi diritti</text:p>
      <text:p text:style-name="P12">Nella sua <text:span text:style-name="T21">qualità</text:span> di interessato, Lei ha diritto:</text:p>
      <text:p text:style-name="P12">● di accesso ai dati personali;</text:p>
      <text:p text:style-name="P12">● di ottenere la rettifica o la cancellazione degli stessi o la limitazione del trattamento che lo</text:p>
      <text:p text:style-name="P12"><text:soft-page-break/>riguardano;</text:p>
      <text:p text:style-name="P12">● di opporsi al trattamento;</text:p>
      <text:p text:style-name="P12">● di proporre reclamo al Garante per la protezione dei dati personali</text:p>
      <text:p text:style-name="P12"/>
      <text:p text:style-name="P12">11. Conferimento dei dati</text:p>
      <text:p text:style-name="P28">Il conferimento dei Suoi dati <text:span text:style-name="T19">è</text:span> obbligatorio per le <text:span text:style-name="T20">finalità</text:span> sopra indicate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-Regular" svg:font-family="Wingdings-Regular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19-04-11T12:53:20.184000000</dc:date>
    <meta:editing-cycles>74</meta:editing-cycles>
    <meta:editing-duration>PT9H34M1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4" meta:paragraph-count="74" meta:word-count="1033" meta:character-count="7644" meta:non-whitespace-character-count="6639"/>
  </office:meta>
</office:document-meta>
</file>