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8A0000030C09B7E7FAAE4522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7" style:family="paragraph" style:parent-style-name="Standard">
      <style:paragraph-properties fo:line-height="100%"/>
      <style:text-properties style:font-name="Verdana1" fo:font-size="11pt" style:font-name-asian="Verdana3" style:font-size-asian="11pt" style:font-name-complex="Verdana3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9" style:family="paragraph" style:parent-style-name="Standard">
      <style:paragraph-properties fo:line-height="130%"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1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Verdana1" fo:font-size="11pt" style:font-name-asian="Verdana3" style:font-size-asian="11pt" style:font-name-complex="Verdana3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P14" style:family="paragraph" style:parent-style-name="Standard">
      <style:paragraph-properties fo:line-height="130%" fo:text-align="center" style:justify-single-word="false"/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11pt" style:text-underline-style="solid" style:text-underline-width="auto" style:text-underline-color="font-color" style:font-name-asian="Verdana3" style:font-size-asian="11pt" style:font-name-complex="Verdana3" style:font-size-complex="11pt"/>
    </style:style>
    <style:style style:name="P16" style:family="paragraph" style:parent-style-name="Standard">
      <style:paragraph-properties fo:line-height="130%" fo:text-align="justify" style:justify-single-word="false"/>
      <style:text-properties style:font-name="Verdana1" fo:font-size="11pt" style:text-underline-style="none" style:font-name-asian="Verdana3" style:font-size-asian="11pt" style:font-name-complex="Verdana3" style:font-size-complex="11pt"/>
    </style:style>
    <style:style style:name="P17" style:family="paragraph" style:parent-style-name="Standard">
      <style:paragraph-properties fo:line-height="130%" fo:text-align="justify" style:justify-single-word="false"/>
      <style:text-properties style:font-name="Verdana1" fo:font-size="11pt" fo:font-style="italic" style:font-name-asian="Verdana3" style:font-size-asian="11pt" style:font-style-asian="italic" style:font-name-complex="Verdana3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1" fo:font-size="10.5pt" fo:font-style="italic" style:text-underline-style="solid" style:text-underline-width="auto" style:text-underline-color="font-color" style:font-name-asian="Verdana3" style:font-size-asian="10.5pt" style:font-style-asian="italic" style:font-name-complex="Verdana3" style:font-size-complex="10.5pt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30%" fo:text-align="justify" style:justify-single-word="false"/>
    </style:style>
    <style:style style:name="P21" style:family="paragraph" style:parent-style-name="Standard">
      <style:paragraph-properties fo:line-height="130%" fo:text-align="justify" style:justify-single-word="false"/>
      <style:text-properties officeooo:paragraph-rsid="00070b4d"/>
    </style:style>
    <style:style style:name="P22" style:family="paragraph" style:parent-style-name="Standard">
      <style:paragraph-properties fo:line-height="100%" fo:text-align="justify" style:justify-single-word="false"/>
      <style:text-properties fo:color="#ff0000" style:font-name="Verdana1" fo:font-size="11pt" style:font-name-asian="Verdana3" style:font-size-asian="11pt" style:font-name-complex="Verdana3" style:font-size-complex="11pt"/>
    </style:style>
    <style:style style:name="P2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24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Verdana1" fo:font-size="11pt" style:font-name-asian="Verdana3" style:font-size-asian="11pt" style:font-name-complex="Verdana3" style:font-size-complex="11pt"/>
    </style:style>
    <style:style style:name="P25" style:family="paragraph" style:parent-style-name="Standard">
      <style:paragraph-properties fo:line-height="130%" fo:text-align="justify" style:justify-single-word="false"/>
      <style:text-properties style:font-name="Verdana2" fo:font-size="11pt" style:font-name-asian="Verdana3" style:font-size-asian="11pt" style:font-name-complex="Verdana3" style:font-size-complex="11pt"/>
    </style:style>
    <style:style style:name="P26" style:family="paragraph" style:parent-style-name="Standard">
      <style:paragraph-properties fo:line-height="130%" fo:text-align="justify" style:justify-single-word="false"/>
      <style:text-properties style:font-name="Verdana2" fo:font-size="11pt" style:font-size-asian="11pt" style:font-size-complex="11pt"/>
    </style:style>
    <style:style style:name="P27" style:family="paragraph" style:parent-style-name="Standard">
      <style:paragraph-properties fo:line-height="130%" fo:text-align="justify" style:justify-single-word="false"/>
      <style:text-properties style:font-name="Verdana2" fo:font-size="11pt" style:text-underline-style="none" style:font-name-asian="Verdana3" style:font-size-asian="11pt" style:font-name-complex="Verdana3" style:font-size-complex="11pt"/>
    </style:style>
    <style:style style:name="P28" style:family="paragraph" style:parent-style-name="Standard">
      <style:paragraph-properties fo:line-height="130%" fo:text-align="justify" style:justify-single-word="false"/>
      <style:text-properties style:font-name="Verdana2" fo:font-size="11pt" style:text-underline-style="none" style:font-name-asian="Arial Unicode MS1" style:font-size-asian="11pt" style:font-name-complex="Arial Unicode MS1" style:font-size-complex="11pt"/>
    </style:style>
    <style:style style:name="P29" style:family="paragraph" style:parent-style-name="Standard">
      <style:paragraph-properties fo:line-height="130%" fo:text-align="justify" style:justify-single-word="false"/>
      <style:text-properties style:font-name="Verdana2" fo:font-size="11pt" style:font-name-asian="Arial Unicode MS1" style:font-size-asian="11pt" style:font-name-complex="Arial Unicode MS1" style:font-size-complex="11pt"/>
    </style:style>
    <style:style style:name="P30" style:family="paragraph" style:parent-style-name="Standard">
      <style:paragraph-properties fo:line-height="130%" fo:text-align="justify" style:justify-single-word="false"/>
      <style:text-properties style:font-name="Verdana2"/>
    </style:style>
    <style:style style:name="P31" style:family="paragraph" style:parent-style-name="Standard">
      <style:paragraph-properties fo:text-align="justify" style:justify-single-word="false"/>
      <style:text-properties fo:color="#000000" style:font-name="Verdana2" fo:font-size="11pt" officeooo:rsid="002a83f6" officeooo:paragraph-rsid="00070b4d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2" fo:font-size="11pt" officeooo:rsid="002eb9fd" officeooo:paragraph-rsid="00070b4d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2" fo:font-size="11pt" officeooo:rsid="002eb9fd" officeooo:paragraph-rsid="00070b4d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2" fo:font-size="11pt" officeooo:rsid="002a83f6" officeooo:paragraph-rsid="00070b4d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style:font-name="Verdana2" fo:font-size="11pt" officeooo:rsid="002eb9fd" officeooo:paragraph-rsid="00070b4d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800000" style:font-name="Verdana2" fo:font-size="11pt" officeooo:rsid="002a83f6" officeooo:paragraph-rsid="00070b4d" style:font-size-asian="11pt" style:font-size-complex="11pt"/>
    </style:style>
    <style:style style:name="P37" style:family="paragraph" style:parent-style-name="Standard">
      <style:paragraph-properties fo:line-height="130%" fo:text-align="justify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40" style:family="paragraph" style:parent-style-name="Standard">
      <style:paragraph-properties fo:margin-top="0.423cm" fo:margin-bottom="0cm" loext:contextual-spacing="false" fo:line-height="100%"/>
      <style:text-properties style:font-name="Verdana2" fo:font-size="11pt" officeooo:paragraph-rsid="00070b4d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.801cm" fo:margin-right="0cm" fo:margin-top="0.423cm" fo:margin-bottom="0cm" loext:contextual-spacing="false" fo:line-height="100%" fo:text-indent="0cm" style:auto-text-indent="false" style:page-number="auto" fo:background-color="transparent"/>
      <style:text-properties style:font-name="Verdana2" fo:font-size="11pt" officeooo:paragraph-rsid="00070b4d" style:font-name-asian="Verdana3" style:font-size-asian="11pt" style:font-name-complex="Verdana3" style:font-size-complex="11pt"/>
    </style:style>
    <style:style style:name="P42" style:family="paragraph" style:parent-style-name="Standard" style:master-page-name="">
      <loext:graphic-properties draw:fill="none"/>
      <style:paragraph-properties fo:margin-left="1.3cm" fo:margin-right="0cm" fo:line-height="130%" fo:text-align="justify" style:justify-single-word="false" fo:text-indent="0cm" style:auto-text-indent="false" style:page-number="auto" fo:background-color="transparent"/>
      <style:text-properties style:font-name="Verdana2" fo:font-size="11pt" style:text-underline-style="none" officeooo:paragraph-rsid="00070b4d" style:font-name-asian="Verdana3" style:font-size-asian="11pt" style:font-name-complex="Verdana3" style:font-size-complex="11pt"/>
    </style:style>
    <style:style style:name="P43" style:family="paragraph" style:parent-style-name="Footnote">
      <style:paragraph-properties fo:text-align="justify" style:justify-single-word="false"/>
      <style:text-properties officeooo:paragraph-rsid="0008856e"/>
    </style:style>
    <style:style style:name="P44" style:family="paragraph" style:parent-style-name="Standard">
      <style:paragraph-properties fo:line-height="130%"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45" style:family="paragraph" style:parent-style-name="Standard">
      <style:paragraph-properties fo:line-height="130%" fo:text-align="justify" style:justify-single-word="false"/>
      <style:text-properties style:text-line-through-style="none" style:text-line-through-type="none" style:font-name="Verdana1" fo:font-size="11pt" style:font-name-asian="Verdana3" style:font-size-asian="11pt" style:font-name-complex="Verdana3" style:font-size-complex="11pt"/>
    </style:style>
    <style:style style:name="P46" style:family="paragraph" style:parent-style-name="Standard">
      <style:paragraph-properties fo:line-height="100%" fo:text-align="justify" style:justify-single-word="false"/>
      <style:text-properties fo:color="#ff0000" style:font-name="Verdana2" fo:font-size="11pt" officeooo:rsid="0033f758" style:font-size-asian="11pt" style:font-size-complex="11pt"/>
    </style:style>
    <style:style style:name="P47" style:family="paragraph" style:parent-style-name="Standard" style:master-page-name="First_20_Page">
      <style:paragraph-properties fo:text-align="justify" style:justify-single-word="false" style:page-number="1"/>
    </style:style>
    <style:style style:name="P48" style:family="paragraph" style:parent-style-name="Standard" style:list-style-name="L1">
      <style:paragraph-properties fo:margin-top="0.101cm" fo:margin-bottom="0cm" loext:contextual-spacing="false" fo:line-height="100%" fo:text-align="justify" style:justify-single-word="false"/>
    </style:style>
    <style:style style:name="P49" style:family="paragraph" style:parent-style-name="Standard" style:list-style-name="L2">
      <style:paragraph-properties fo:margin-top="0.101cm" fo:margin-bottom="0cm" loext:contextual-spacing="false" fo:line-height="100%" fo:text-align="justify" style:justify-single-word="false"/>
    </style:style>
    <style:style style:name="P50" style:family="paragraph" style:parent-style-name="Standard" style:list-style-name="L3">
      <style:paragraph-properties fo:margin-top="0.101cm" fo:margin-bottom="0cm" loext:contextual-spacing="false" fo:line-height="100%" fo:text-align="justify" style:justify-single-word="false"/>
    </style:style>
    <style:style style:name="P51" style:family="paragraph" style:parent-style-name="Standard" style:list-style-name="L1">
      <style:paragraph-properties fo:margin-top="0.101cm" fo:margin-bottom="0cm" loext:contextual-spacing="false" fo:line-height="100%"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52" style:family="paragraph" style:parent-style-name="Standard" style:list-style-name="L2">
      <style:paragraph-properties fo:margin-top="0.101cm" fo:margin-bottom="0cm" loext:contextual-spacing="false" fo:line-height="100%"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53" style:family="paragraph" style:parent-style-name="Standard" style:list-style-name="L3">
      <style:paragraph-properties fo:margin-top="0.101cm" fo:margin-bottom="0cm" loext:contextual-spacing="false" fo:line-height="100%" fo:text-align="justify" style:justify-single-word="false"/>
      <style:text-properties style:font-name="Verdana1" fo:font-size="11pt" style:font-name-asian="Verdana3" style:font-size-asian="11pt" style:font-name-complex="Verdana3" style:font-size-complex="11pt"/>
    </style:style>
    <style:style style:name="P54" style:family="paragraph" style:parent-style-name="Standard">
      <style:paragraph-properties fo:line-height="100%" fo:text-align="justify" style:justify-single-word="false" fo:break-before="page"/>
      <style:text-properties fo:color="#ff0000" style:font-name="Verdana2" fo:font-size="11pt" officeooo:rsid="0033f758" style:font-size-asian="11pt" style:font-size-complex="11pt"/>
    </style:style>
    <style:style style:name="T1" style:family="text"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T2" style:family="text">
      <style:text-properties style:font-name="Verdana1" fo:font-size="11pt" style:font-name-asian="Verdana3" style:font-size-asian="11pt" style:font-name-complex="Verdana3" style:font-size-complex="11pt"/>
    </style:style>
    <style:style style:name="T3" style:family="text">
      <style:text-properties style:font-name="Verdana1" fo:font-size="11pt" officeooo:rsid="00070b4d" style:font-name-asian="Verdana3" style:font-size-asian="11pt" style:font-name-complex="Verdana3" style:font-size-complex="11pt"/>
    </style:style>
    <style:style style:name="T4" style:family="text">
      <style:text-properties style:font-name="Verdana1" fo:font-size="11pt" fo:font-style="italic" style:font-name-asian="Verdana3" style:font-size-asian="11pt" style:font-style-asian="italic" style:font-name-complex="Verdana3" style:font-size-complex="11pt"/>
    </style:style>
    <style:style style:name="T5" style:family="text"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T6" style:family="text"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T7" style:family="text">
      <style:text-properties style:font-name="Verdana1" fo:font-size="10pt" style:font-name-asian="Verdana3" style:font-size-asian="10pt" style:font-name-complex="Verdana3" style:font-size-complex="10pt"/>
    </style:style>
    <style:style style:name="T8" style:family="text">
      <style:text-properties style:font-name="Arial Unicode MS" fo:font-size="11pt" style:text-underline-style="none" style:font-name-asian="Arial Unicode MS1" style:font-size-asian="11pt" style:font-name-complex="Arial Unicode MS1" style:font-size-complex="11pt"/>
    </style:style>
    <style:style style:name="T9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10" style:family="text">
      <style:text-properties style:text-line-through-style="none" style:text-line-through-type="none" style:font-name="Verdana1" fo:font-size="11pt" style:font-name-asian="Verdana3" style:font-size-asian="11pt" style:font-name-complex="Verdana3" style:font-size-complex="11pt"/>
    </style:style>
    <style:style style:name="T11" style:family="text">
      <style:text-properties style:text-line-through-style="none" style:text-line-through-type="none" style:font-name-asian="Verdana3" style:font-name-complex="Verdana3"/>
    </style:style>
    <style:style style:name="T12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13" style:family="text">
      <style:text-properties fo:font-size="11pt" style:font-name-asian="Verdana3" style:font-size-asian="11pt" style:font-name-complex="Verdana3" style:font-size-complex="11pt"/>
    </style:style>
    <style:style style:name="T14" style:family="text">
      <style:text-properties fo:font-size="11pt" fo:font-style="italic" style:font-name-asian="Verdana3" style:font-size-asian="11pt" style:font-style-asian="italic" style:font-name-complex="Verdana3" style:font-size-complex="11pt"/>
    </style:style>
    <style:style style:name="T15" style:family="text">
      <style:text-properties style:font-name-asian="Verdana3" style:font-name-complex="Verdana3"/>
    </style:style>
    <style:style style:name="T16" style:family="text">
      <style:text-properties style:font-name-asian="Arial Unicode MS1" style:font-name-complex="Arial Unicode MS1"/>
    </style:style>
    <style:style style:name="T17" style:family="text">
      <style:text-properties officeooo:rsid="002ab5d5"/>
    </style:style>
    <style:style style:name="T18" style:family="text">
      <style:text-properties officeooo:rsid="00396b8f"/>
    </style:style>
    <style:style style:name="T19" style:family="text">
      <style:text-properties officeooo:rsid="002f4d1b"/>
    </style:style>
    <style:style style:name="T20" style:family="text">
      <style:text-properties officeooo:rsid="0008856e"/>
    </style:style>
    <style:style style:name="T21" style:family="text">
      <style:text-properties style:font-name="Verdana2" fo:font-size="11pt" style:text-underline-style="none" style:font-name-asian="Arial Unicode MS1" style:font-size-asian="11pt" style:font-name-complex="Arial Unicode MS1" style:font-size-complex="11pt"/>
    </style:style>
    <style:style style:name="T22" style:family="text">
      <style:text-properties style:font-name="Verdana2" fo:font-size="11pt" style:text-underline-style="none" style:font-name-asian="Verdana3" style:font-size-asian="11pt" style:font-name-complex="Verdana3" style:font-size-complex="11pt"/>
    </style:style>
    <style:style style:name="T23" style:family="text">
      <style:text-properties style:font-name="Verdana2" fo:font-size="11pt" fo:font-style="italic" style:text-underline-style="none" style:font-name-asian="Verdana3" style:font-size-asian="11pt" style:font-style-asian="italic" style:font-name-complex="Verdana3" style:font-size-complex="11pt"/>
    </style:style>
    <style:style style:name="T24" style:family="text">
      <style:text-properties style:font-name="Verdana2" fo:font-size="11pt" style:font-name-asian="Verdana3" style:font-size-asian="11pt" style:font-name-complex="Verdana3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draw:ole-draw-aspect="1" draw:visible-area-top="0cm" draw:visible-area-width="4.604cm" draw:visible-area-height="3.79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ggetto3" text:anchor-type="page" text:anchor-page-number="1" svg:x="0.499cm" svg:y="1.499cm" svg:width="4.491cm" svg:height="3.681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ggetto OLE</svg:desc>
      </draw:frame>
      <text:p text:style-name="P47"><text:span text:style-name="T1">MODULO DI DOMANDA PER LA PARTECIPAZIONE ALL'ASSEGNAZIONE DI UNA QUOTA DEI PROVENTI DERIVANTI DA ONERI DI URBANIZZAZIONE SECONDARIA U2 DA DESTINARE AGLI ENTI ESPONENZIALI DELLA CHIESA CATTOLICA E DELLE ALTRE CONFESSIONI RELIGIOSE </text:span><text:span text:style-name="T5"><text:note text:id="ftn1" text:note-class="footnote"><text:note-citation>1</text:note-citation><text:note-body><text:p text:style-name="P43"><text:s/><text:span text:style-name="T20">e’ possibile presentare richiesta di ammissione a contributo per un numero max di 3 edifici, da presentarsi con separati moduli di domanda.</text:span></text:p></text:note-body></text:note></text:span></text:p>
      <text:p text:style-name="P4"/>
      <text:p text:style-name="P4">RISORSE ANNI 2015-2016-2017.</text:p>
      <text:p text:style-name="P38"/>
      <text:p text:style-name="P39">Il sottoscritto/a____________________________________ nato/a ____________________________ prov. _______ il______________residente a________________________________________ prov.____________ in Via/P.zza____________________________________ n. ________ C.A.P. _________ Tel.___________________Tel.Cellulare_____________________________________Pec_______________________________email______________________________</text:p>
      <text:p text:style-name="P39">C.F.____________________________________________</text:p>
      <text:p text:style-name="P39"/>
      <text:p text:style-name="P39">in qualità di: _________________ dell’ Ente esponenziale della Confessione religiosa ____________________________________________________________________</text:p>
      <text:p text:style-name="P39">natura giuridica:___________________con sede legale a_______________________ </text:p>
      <text:p text:style-name="P39">Prov._____________Via/P.zza______________________________________n._____C.A.P._________Tel.___________Pec______________________________________email__________________________________</text:p>
      <text:p text:style-name="P39">C.F./P.I.V.A.___________________________________________________________</text:p>
      <text:p text:style-name="P39"/>
      <text:p text:style-name="P39">N.B. il richiedente può indicare recapiti cui fare il riferimento per la presente istanza :</text:p>
      <text:p text:style-name="P39">______________________________</text:p>
      <text:p text:style-name="P7"/>
      <text:p text:style-name="P12">CHIEDE</text:p>
      <text:p text:style-name="P8"/>
      <text:p text:style-name="P8">di partecipare alla selezione per l’assegnazione del contributo in oggetto per gli anni 2015-2016-2017 relativamente all’ intervento sull’immobile posto in Via ___________________________n._____ identificato al catasto Fabbricati del Comune di Bologna al Foglio ………………… particella ………………… sub ……………………….</text:p>
      <text:p text:style-name="P8"/>
      <text:p text:style-name="P8">del quale chiede l’inserimento nell’Elenco degli edifici di culto di cui all’art. 3 comma 5 del Regolamento istituito con l’approvazione del presente avviso. </text:p>
      <text:p text:style-name="P8"/>
      <text:p text:style-name="P9">consapevole che la non veridicità del contenuto delle dichiarazioni sopra rilasciate e delle informazioni contenute nei documenti allegati comporta la decadenza del diritto non validamente sorto ai sensi dell’art. 75 del D.P.R 445 del 28 Dicembre 2000 e le sanzioni penali di cui all’art. 76 del medesimo D.P.R. </text:p>
      <text:p text:style-name="P8"><text:soft-page-break/></text:p>
      <text:p text:style-name="P12">DICHIARA</text:p>
      <text:p text:style-name="P5">(Dichiarazione sostitutiva di certificazione e di atto di notorietà, ai sensi del D.P.R. 445 del 28 dicembre 2000) </text:p>
      <text:p text:style-name="P15"/>
      <text:p text:style-name="P18">Barrare la/le <text:s/>caselle di riferimento</text:p>
      <text:p text:style-name="P28">□ che l’ente/confessione religiosa è dotato di personalità giuridica riconosciuta con provvedimento n.____________.</text:p>
      <text:p text:style-name="P27"/>
      <text:p text:style-name="P29">□ che l’ente/confessione religiosa è iscritto nel seguente Albo/Registro/Elenco___________________________con provvedimento n.______.</text:p>
      <text:p text:style-name="P25"/>
      <text:p text:style-name="P29">□ <text:s text:c="3"/>che il carattere di ente/confessione religiosa organizzata è desumibile da precedente riconoscimenti pubblici, statuto, altri elementi_______________</text:p>
      <text:p text:style-name="P30"><text:span text:style-name="T13">(</text:span><text:span text:style-name="T14"> indicare e allegare relativi documenti) </text:span></text:p>
      <text:p text:style-name="P16"/>
      <text:p text:style-name="P14">INOLTRE DICHIARA </text:p>
      <text:p text:style-name="P6">(Dichiarazione sostitutiva di certificazione e di atto di notorietà, ai sensi del D.P.R. 445 del 28 dicembre 2000) </text:p>
      <text:p text:style-name="P14"/>
      <text:p text:style-name="P20"><text:span text:style-name="T2">le spese effettuate per le quali chiede l’ammissione al contributo sono riferite al seguente intervento </text:span><text:span text:style-name="T6">(indicare l'oggetto dell'intervento con riferimento alle categorie di cui all'art. 4 del Regolamento</text:span><text:span text:style-name="T7">)</text:span><text:span text:style-name="T2"> <text:s/>________________________</text:span></text:p>
      <text:p text:style-name="P9"/>
      <text:p text:style-name="P9">che l’immobile oggetto di intervento è utilizzato per:____________</text:p>
      <text:p text:style-name="P20"><text:span text:style-name="T6">( indicare il tipo di edificio/ pertinenza con riferimento alle categorie di cui all'art. 2 commi 3 e 4 <text:s/>del Regolamento</text:span><text:span text:style-name="T7">)</text:span><text:span text:style-name="T2"> </text:span></text:p>
      <text:p text:style-name="P9"/>
      <text:p text:style-name="P9">che gli interventi per i quali si richiede il contributo sono stati realizzati nel rispetto della normativa edilizia ed urbanistica vigente e delle normative ad essa correlata</text:p>
      <text:p text:style-name="P9"/>
      <text:p text:style-name="P20"><text:span text:style-name="T2">che l’intervento si è concluso in data_________( </text:span><text:span text:style-name="T4">oppure </text:span><text:span text:style-name="T2">indicare eventuali estremi comunicazione di fine lavori_______________) </text:span></text:p>
      <text:p text:style-name="P9"/>
      <text:p text:style-name="P20"><text:span text:style-name="T2">che l’ente è titolare del seguente diritto reale sull’immobile per cui i richiede il contributo :________________________________________</text:span><text:span text:style-name="T4">(indicare il tipo di diritto reale e gli estremi del titolo ) </text:span></text:p>
      <text:p text:style-name="P45"/>
      <text:p text:style-name="P20"><text:soft-page-break/><text:span text:style-name="T10">che nell’immobile oggetto di intervento viene svolta la seguente attività</text:span><text:span text:style-name="T2"> </text:span></text:p>
      <text:p text:style-name="P26"><text:span text:style-name="T16"><text:s text:c="3"/>□ <text:s/></text:span><text:span text:style-name="T15">esercizio del culto;</text:span></text:p>
      <text:p text:style-name="P40"><text:span text:style-name="T16"><text:s text:c="3"/>□ </text:span><text:span text:style-name="T15">attività connesse alla pratica del culto (specificare)</text:span></text:p>
      <text:p text:style-name="P41">__________________________________;</text:p>
      <text:p text:style-name="P25"/>
      <text:p text:style-name="P26"><text:span text:style-name="T16"><text:s text:c="3"/>□ <text:s/>altre </text:span><text:span text:style-name="T11">attività _______________________;</text:span></text:p>
      <text:p text:style-name="P25"/>
      <text:p text:style-name="P25"><text:s/>e che tale attività non ha rilevanza economica; <text:s/></text:p>
      <text:p text:style-name="P9"/>
      <text:p text:style-name="P16">che l'intervento per cui si chiede l'ammissione al contributo:</text:p>
      <text:p text:style-name="P21"><text:span text:style-name="T8"><text:tab/></text:span><text:span text:style-name="T21">□ ha già usufruito dei seguenti contributi economici o sgravi <text:tab/>fiscali____________________________________________( </text:span><text:span text:style-name="T23">specificare quali</text:span><text:span text:style-name="T22"> )</text:span><text:span text:style-name="T24"> </text:span></text:p>
      <text:p text:style-name="P42">per euro __________________________</text:p>
      <text:p text:style-name="P27"><text:tab/><text:span text:style-name="T16">□ non ha usufruito di contributi economici o sgravi fiscali</text:span></text:p>
      <text:p text:style-name="P9"/>
      <text:p text:style-name="P9">che l’ Ente :</text:p>
      <text:p text:style-name="P9"/>
      <text:p text:style-name="P9">è in regola con gli obblighi relativi al pagamento delle imposte e tasse secondo la legislazione vigente ai sensi dell’ art. 48/bis del DPR 602/73;</text:p>
      <text:p text:style-name="P9"/>
      <text:p text:style-name="P29">□ è in regola con gli eventuali obblighi di contribuzione previdenziali, assistenziali e assicurativi, accertabili ai sensi di legge con la acquisizione del documento unico di regolarità contributiva (DURC);</text:p>
      <text:p text:style-name="P25"/>
      <text:p text:style-name="P17">oppure</text:p>
      <text:p text:style-name="P37">□ non è tenuto a obblighi di contribuzione previdenziali, assistenziali e assicurativi;</text:p>
      <text:p text:style-name="P37"/>
      <text:p text:style-name="P3"><text:span text:style-name="T2">di aver assolto l’imposta di bollo, </text:span><text:span text:style-name="T12">nella misura vigente</text:span><text:span text:style-name="T2">, secondo le seguenti modalità:</text:span></text:p>
      <text:p text:style-name="P11"/>
      <text:p text:style-name="P23"><text:span text:style-name="T9">□</text:span><text:span text:style-name="T12"> </text:span><text:span text:style-name="T2">mediante versamento con Modello F23 (Codice tributo 456T; Ufficio ente TGD) dal quale si evince che l’assolvimento del bollo è per la domanda in oggetto; a tal fine allega copia del Modello F23, corredata da dichiarazione di conformità all'originale resa ai sensi del DPR 445/2000;</text:span></text:p>
      <text:p text:style-name="P10"/>
      <text:p text:style-name="P23"><text:span text:style-name="T9">□ </text:span><text:span text:style-name="T2">mediante contrassegno telematico, con contestuale indicazione dell’identificativo; a tal fine allega copia del contrassegno, corredata da dichiarazione di conformità all'originale resa ai sensi del DPR 445/2000, e si impegna a conservare lo stesso per il </text:span><text:soft-page-break/><text:span text:style-name="T2">periodo di tre anni previsto dall'art. 37 del DPR 642/1972 per l’accertamento da parte dell'Amministrazione finanziaria.</text:span></text:p>
      <text:p text:style-name="P10"/>
      <text:p text:style-name="P11">□ oppure di essere esente (specificare i riferimenti di legge dell’esenzione) _______________</text:p>
      <text:p text:style-name="P9"/>
      <text:p text:style-name="P9"/>
      <text:p text:style-name="P19"><text:span text:style-name="T1">A TAL FINE ALLEGA</text:span><text:span text:style-name="T2"> <text:s/>la seguente:</text:span></text:p>
      <text:p text:style-name="P24"/>
      <text:p text:style-name="P13">Documentazione amministrativa</text:p>
      <text:list xml:id="list424717892" text:style-name="L1">
        <text:list-item>
          <text:p text:style-name="P48"><text:span text:style-name="T3">c</text:span><text:span text:style-name="T2">opia leggibile di un documento di riconoscimento in corso di validità del sottoscritto;</text:span></text:p>
        </text:list-item>
        <text:list-item>
          <text:p text:style-name="P48"><text:span text:style-name="T3">c</text:span><text:span text:style-name="T2">opia di atto costitutivo</text:span></text:p>
        </text:list-item>
        <text:list-item>
          <text:p text:style-name="P48"><text:span text:style-name="T3">c</text:span><text:span text:style-name="T2">opia di eventuale statuto o del documento di riconoscimento pubblico o di eventuali altri documenti da cui si evinca la natura di confessione religiosa;</text:span></text:p>
        </text:list-item>
        <text:list-item>
          <text:p text:style-name="P48"><text:span text:style-name="T3">d</text:span><text:span text:style-name="T2">ocumentazione attestante la titolarità dell’ente a rappresentare la confessione religiosa di riferimento;</text:span></text:p>
        </text:list-item>
        <text:list-item>
          <text:p text:style-name="P51">documento attestante la titolarità del sottoscritto a rappresentare l'Ente/confessione religiosa di riferimento; </text:p>
        </text:list-item>
      </text:list>
      <text:p text:style-name="P8"/>
      <text:p text:style-name="P13">Documentazione tecnica</text:p>
      <text:list xml:id="list468728318" text:style-name="L2">
        <text:list-item>
          <text:p text:style-name="P52">relazione tecnico – illustrativa dell'intervento <text:s/>( con riferimento ai : tipo di edificio, uso, tipo di intervento , contenuto , recante altresì inquadramento urbanistico, estratto aggiornato di mappa catastale, descrizione delle condizioni attuali dell'edificio <text:s/>corredata di fotografie a colori <text:s/>) max 10 cartelle oltre alla documentazione fotografica;</text:p>
        </text:list-item>
        <text:list-item>
          <text:p text:style-name="P49"><text:span text:style-name="T2">progetto definitivo ( </text:span><text:span text:style-name="T4">oppure indicare</text:span><text:span text:style-name="T2"> estremi del titolo abilitativo ________________) </text:span></text:p>
        </text:list-item>
        <text:list-item>
          <text:p text:style-name="P52">computo metrico ( per interventi di costo superiore ai 20.000 euro) / preventivo dettagliato della spesa necessaria ( per interventi di costo pari o inferiore a 20.000 euro) ;</text:p>
        </text:list-item>
        <text:list-item>
          <text:p text:style-name="P52">conto finale e relazione tecnico - illustrativa a chiusura dei lavori;</text:p>
        </text:list-item>
        <text:list-item>
          <text:p text:style-name="P52">relazione a firma del rappresentante dell'Ente / confessione religiosa con indicazione di massima dell'entità dell'utenza che si avvale dell’edificio e dei servizi dell’ente e del territorio servito, <text:s/>di eventuali attività sociali e culturali gratuite aperte alla collettività, </text:p>
        </text:list-item>
      </text:list>
      <text:p text:style-name="P12"/>
      <text:p text:style-name="P12">SI IMPEGNA, INOLTRE, </text:p>
      <text:p text:style-name="P8"/>
      <text:p text:style-name="P8">a presentare, ai fini della liquidazione dell'eventuale contributo la seguente documentazione contabile:</text:p>
      <text:list xml:id="list2556638483" text:style-name="L3">
        <text:list-item>
          <text:p text:style-name="P50"><text:span text:style-name="T3">f</text:span><text:span text:style-name="T2">attura (in fotocopia leggibile / copia conforme o fattura elettronica, intestata all’ente richiedente, contenente una puntuale descrizione del servizio e/o bene </text:span><text:soft-page-break/><text:span text:style-name="T2">fornito, dell’immobile cui le spese si riferiscono, tale da consentire di risalire agevolmente alla corrispondente voce del preventivo e alla sua destinazione all’edificio oggetto di intervento);</text:span></text:p>
        </text:list-item>
        <text:list-item>
          <text:p text:style-name="P50"><text:span text:style-name="T3">d</text:span><text:span text:style-name="T2">ocumentazione delle spese sostenute;</text:span></text:p>
        </text:list-item>
        <text:list-item>
          <text:p text:style-name="P53">conto finale e relazione tecnico - illustrativa a chiusura dei lavori;</text:p>
        </text:list-item>
        <text:list-item>
          <text:p text:style-name="P50"><text:span text:style-name="T3">a</text:span><text:span text:style-name="T2">tto unilaterale di costituzione di vincolo di destinazione d'uso decennale ad edificio di culto registrato e trascritto ai pubblici registri immobiliari (o estremi di registrazione e trascrizione)</text:span></text:p>
        </text:list-item>
      </text:list>
      <text:p text:style-name="P22"/>
      <text:p text:style-name="P8">Data________________Firma____________________________________________</text:p>
      <text:p text:style-name="P8"/>
      <text:p text:style-name="P8"/>
      <text:p text:style-name="P8">Il presente modulo può essere alternativamente firmato digitalmente oppure firmato in modo autografo allegando il documento di riconoscimento in corso di validità valido del/dei sottoscrittore/i.</text:p>
      <text:p text:style-name="P8"/>
      <text:p text:style-name="P8"/>
      <text:p text:style-name="P8">Allego di seguito Informativa e Consenso <text:s/>al trattamento dei dati personali ai sensi e per gli effetti del D. Lgs. 30.03.2003 n. 196 e del Regolamento Europeo n. 2016/679.</text:p>
      <text:p text:style-name="P8"/>
      <text:p text:style-name="P8"/>
      <text:p text:style-name="P8"/>
      <text:p text:style-name="P8"/>
      <text:p text:style-name="P46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>
      <style:paragraph-properties style:writing-mode="lr-tb"/>
      <style:text-properties style:font-name="Verdana" fo:font-family="Verdana" style:font-style-name="Normale" style:font-family-generic="swiss" style:font-pitch="variable" fo:font-size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2</text:page-number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2"><draw:frame draw:style-name="Mfr1" draw:name="image2.png" text:anchor-type="as-char" svg:width="2.752cm" svg:height="3.302cm" draw:z-index="1"><draw:image xlink:href="Pictures/100000000000028A0000030C09B7E7FAAE452271.png" xlink:type="simple" xlink:show="embed" xlink:actuate="onLoad"/></draw:frame></text:p>
      </style:header>
      <style:footer>
        <text:p text:style-name="MP2"><text:page-number text:select-page="current">1</text:page-number></text:p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0:27:51.465000000</dc:date>
    <dc:creator>Cristian Grigatti</dc:creator>
    <meta:editing-duration>PT39M16S</meta:editing-duration>
    <meta:editing-cycles>4</meta:editing-cycles>
    <meta:generator>LibreOffice/5.3.6.1$Windows_x86 LibreOffice_project/686f202eff87ef707079aeb7f485847613344eb7</meta:generator>
    <meta:document-statistic meta:table-count="0" meta:image-count="1" meta:object-count="1" meta:page-count="6" meta:paragraph-count="74" meta:word-count="1084" meta:character-count="8548" meta:non-whitespace-character-count="7504"/>
  </office:meta>
</office:document-meta>
</file>