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16.828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16.828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16.828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16.828cm" style:type="right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16.828cm" style:type="right"/>
        </style:tab-stops>
      </style:paragraph-properties>
      <style:text-properties style:font-name="Arial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line-height="150%">
        <style:tab-stops>
          <style:tab-stop style:position="16.828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 style:list-style-name="L1">
      <style:paragraph-properties fo:line-height="150%">
        <style:tab-stops>
          <style:tab-stop style:position="16.828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Ari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font-size="10pt" style:text-underline-style="none" style:font-size-asian="10pt" style:font-size-complex="10pt"/>
    </style:style>
    <style:style style:name="T7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8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text:span text:style-name="T2">DELEGA PER <text:s/>IL RITIRO DI <text:s/>ATTI <text:s/></text:span></text:p>
      <text:p text:style-name="P5">DEPOSITATI PRESSO LA <text:s/>CASA COMUNALE</text:p>
      <text:p text:style-name="P3"><text:span text:style-name="T3"><text:s/></text:span><text:s text:c="2"/></text:p>
      <text:p text:style-name="P1"/>
      <text:p text:style-name="P1">Il/La sottoscritto/a ___________________________ nato/a ___________________ il<text:tab/>___________</text:p>
      <text:p text:style-name="P1">residente a <text:s/>_______________________________ <text:s/>in via ____________________________ <text:s text:c="7"/></text:p>
      <text:p text:style-name="P1">Documento di identità n. __________________________________</text:p>
      <text:p text:style-name="P1">rilasciato da ______________________________________ il __________________</text:p>
      <text:p text:style-name="P1"/>
      <text:p text:style-name="P1"/>
      <text:p text:style-name="P2">DELEGA</text:p>
      <text:p text:style-name="P1"/>
      <text:p text:style-name="P1"/>
      <text:p text:style-name="P1">il/la sig./sig.ra ______________________________nato/a ___________________ il ___________</text:p>
      <text:p text:style-name="P1">residente a _______________________________ <text:s text:c="2"/>in via ____________________________ </text:p>
      <text:p text:style-name="P1">Documento di identità n. ____________________________________</text:p>
      <text:p text:style-name="P1">rilasciato da ______________________________________ il __________________</text:p>
      <text:p text:style-name="P1"/>
      <text:p text:style-name="P1"/>
      <text:p text:style-name="P1"><text:span text:style-name="T1">a ritirare per proprio conto i documenti depositati presso la Casa Comunale di <text:s/>Bologna</text:span> </text:p>
      <text:p text:style-name="P1"/>
      <text:p text:style-name="P1"><text:tab/></text:p>
      <text:p text:style-name="P1">Luogo e Data <text:s text:c="93"/>Firma Delegante</text:p>
      <text:p text:style-name="P1">..................... <text:s/>, lì .................. <text:s text:c="63"/>................................................<text:tab/><text:tab/></text:p>
      <text:p text:style-name="P1"/>
      <text:p text:style-name="P1"/>
      <text:p text:style-name="P1">Allegare :</text:p>
      <text:p text:style-name="P1">fotocopia del documento di identità del delegante</text:p>
      <text:p text:style-name="P1"/>
      <text:p text:style-name="P1"/>
      <text:p text:style-name="P1"><text:span text:style-name="T4">IL DELEGATO SI PRESENTI CON : </text:span></text:p>
      <text:list xml:id="list7262122511727979008" text:style-name="L1">
        <text:list-item>
          <text:p text:style-name="P7"><text:span text:style-name="T8">AVVISO DI DEPOSITO DELL'ATTO</text:span></text:p>
        </text:list-item>
        <text:list-item>
          <text:p text:style-name="P7"><text:span text:style-name="T6">UN <text:s/>DOCUMENTO D’IDENTITA’ I</text:span><text:span text:style-name="T4">N CORSO DI VALIDITA’ </text:span>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Casarini</meta:initial-creator>
    <meta:creation-date>2016-09-14T09:45:41.07</meta:creation-date>
    <dc:date>2016-09-21T10:55:50.45</dc:date>
    <dc:creator>Adriano Casarini</dc:creator>
    <meta:editing-duration>PT39M49S</meta:editing-duration>
    <meta:editing-cycles>7</meta:editing-cycles>
    <meta:generator>OpenOffice/4.0.1$Win32 OpenOffice.org_project/401m5$Build-9714</meta:generator>
    <meta:printed-by>Adriano Casarini</meta:printed-by>
    <meta:print-date>2016-09-21T10:40:45.17</meta:print-date>
    <meta:document-statistic meta:table-count="0" meta:image-count="0" meta:object-count="0" meta:page-count="1" meta:paragraph-count="21" meta:word-count="107" meta:character-count="1231"/>
  </office:meta>
</office:document-meta>
</file>