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AdobePiStd" svg:font-family="AdobePiStd"/>
    <style:font-face style:name="Mangal1" svg:font-family="Mangal"/>
    <style:font-face style:name="OpenSymbol" svg:font-family="OpenSymbol"/>
    <style:font-face style:name="Verdana2" svg:font-family="Verdana" style:font-family-generic="swiss"/>
    <style:font-face style:name="Courier New" svg:font-family="'Courier New'" style:font-adornments="Normal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9.301cm" style:rel-column-width="32767*"/>
    </style:style>
    <style:style style:name="Tabella1.B" style:family="table-column">
      <style:table-column-properties style:column-width="9.301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3.814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Source Sans Pro1" fo:font-size="10pt" fo:language="it" fo:country="I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>
        <style:tab-stops>
          <style:tab-stop style:position="0.238cm"/>
          <style:tab-stop style:position="0.741cm"/>
          <style:tab-stop style:position="9.502cm"/>
          <style:tab-stop style:position="10.001cm"/>
        </style:tab-stops>
      </style:paragraph-properties>
      <style:text-properties style:font-name="Verdana1" fo:font-size="10pt" fo:language="it" fo:country="I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>
        <style:tab-stops>
          <style:tab-stop style:position="0.238cm"/>
          <style:tab-stop style:position="0.741cm"/>
          <style:tab-stop style:position="9.502cm"/>
          <style:tab-stop style:position="10.001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>
        <style:tab-stops>
          <style:tab-stop style:position="0.238cm"/>
          <style:tab-stop style:position="0.741cm"/>
          <style:tab-stop style:position="4.21cm"/>
          <style:tab-stop style:position="4.74cm"/>
          <style:tab-stop style:position="8.835cm"/>
          <style:tab-stop style:position="9.387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Verdana1" fo:font-size="9pt" fo:letter-spacing="normal" fo:language="it" fo:country="IT" style:letter-kerning="false" style:font-name-asian="Verdana1" style:font-size-asian="9pt" style:font-name-complex="Verdana1" style:font-size-complex="9pt"/>
    </style:style>
    <style:style style:name="P7" style:family="paragraph" style:parent-style-name="Standard">
      <style:paragraph-properties fo:margin-left="0cm" fo:margin-right="0cm" fo:margin-top="0.025cm" fo:margin-bottom="0cm" loext:contextual-spacing="false" fo:text-align="justify" style:justify-single-word="false" fo:text-indent="0cm" style:auto-text-indent="false" style:text-autospace="none">
        <style:tab-stops>
          <style:tab-stop style:position="0.238cm"/>
          <style:tab-stop style:position="0.741cm"/>
          <style:tab-stop style:position="8.95cm"/>
          <style:tab-stop style:position="9.433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12cm" fo:margin-bottom="0cm" loext:contextual-spacing="false" fo:text-align="justify" style:justify-single-word="false" style:text-autospace="none">
        <style:tab-stops>
          <style:tab-stop style:position="0.503cm"/>
          <style:tab-stop style:position="4.471cm"/>
          <style:tab-stop style:position="4.974cm"/>
          <style:tab-stop style:position="7.673cm"/>
          <style:tab-stop style:position="8.123cm"/>
          <style:tab-stop style:position="12.277cm"/>
          <style:tab-stop style:position="12.7cm"/>
        </style:tab-stops>
      </style:paragraph-properties>
      <style:text-properties style:font-name="Source Sans Pro1" fo:font-size="10pt" style:font-name-asian="AdobePiStd" style:font-size-asian="10pt" style:font-name-complex="AdobePiStd" style:font-size-complex="10pt"/>
    </style:style>
    <style:style style:name="P9" style:family="paragraph" style:parent-style-name="Standard">
      <style:paragraph-properties fo:margin-top="0.12cm" fo:margin-bottom="0cm" loext:contextual-spacing="false" fo:text-align="justify" style:justify-single-word="false" style:text-autospace="none">
        <style:tab-stops>
          <style:tab-stop style:position="0.503cm"/>
          <style:tab-stop style:position="1.005cm"/>
          <style:tab-stop style:position="4.498cm"/>
          <style:tab-stop style:position="4.974cm"/>
          <style:tab-stop style:position="8.943cm"/>
          <style:tab-stop style:position="9.499cm"/>
          <style:tab-stop style:position="12.726cm"/>
          <style:tab-stop style:position="13.256cm"/>
        </style:tab-stops>
      </style:paragraph-properties>
      <style:text-properties style:font-name="Source Sans Pro1" fo:font-size="10pt" fo:language="it" fo:country="IT" fo:font-weight="normal" style:font-name-asian="AdobePiStd" style:font-size-asian="10pt" style:font-weight-asian="normal" style:font-name-complex="AdobePiStd" style:font-size-complex="10pt" style:font-weight-complex="normal"/>
    </style:style>
    <style:style style:name="P10" style:family="paragraph" style:parent-style-name="Standard">
      <style:paragraph-properties fo:margin-top="0.12cm" fo:margin-bottom="0cm" loext:contextual-spacing="false" fo:text-align="justify" style:justify-single-word="false" style:text-autospace="none"/>
      <style:text-properties style:font-name="Source Sans Pro1" fo:font-size="10pt" fo:language="it" fo:country="IT" fo:font-weight="normal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footnote_20_text">
      <style:paragraph-properties fo:margin-top="0.12cm" fo:margin-bottom="0cm" loext:contextual-spacing="false" fo:text-align="justify" style:justify-single-word="false" style:text-autospace="none"/>
      <style:text-properties style:font-name="Source Sans Pro1" fo:font-size="10pt" fo:language="it" fo:country="IT" fo:font-weight="normal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footnote_20_text">
      <style:paragraph-properties fo:margin-top="0.12cm" fo:margin-bottom="0cm" loext:contextual-spacing="false" fo:text-align="justify" style:justify-single-word="false" style:text-autospace="none">
        <style:tab-stops>
          <style:tab-stop style:position="0.46cm"/>
        </style:tab-stops>
      </style:paragraph-properties>
      <style:text-properties style:font-name="Source Sans Pro1" fo:font-size="10pt" fo:language="it" fo:country="IT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footnote_20_text">
      <style:paragraph-properties fo:margin-top="0.12cm" fo:margin-bottom="0cm" loext:contextual-spacing="false" fo:text-align="justify" style:justify-single-word="false" style:text-autospace="none">
        <style:tab-stops>
          <style:tab-stop style:position="0.46cm"/>
        </style:tab-stops>
      </style:paragraph-properties>
      <style:text-properties style:font-name="Source Sans Pro1" fo:font-size="10pt" fo:language="it" fo:country="IT" fo:font-weight="normal" officeooo:paragraph-rsid="00145f1c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top="0.22cm" fo:margin-bottom="0cm" loext:contextual-spacing="false" fo:text-align="justify" style:justify-single-word="false" style:text-autospace="none">
        <style:tab-stops>
          <style:tab-stop style:position="2.501cm"/>
          <style:tab-stop style:position="7.502cm"/>
        </style:tab-stops>
      </style:paragraph-properties>
      <style:text-properties style:font-name="Source Sans Pro1" fo:font-size="10pt" fo:letter-spacing="-0.004cm" fo:language="it" fo:country="IT" style:font-name-asian="Verdana1" style:font-size-asian="10pt" style:font-name-complex="Verdana1" style:font-size-complex="10pt"/>
    </style:style>
    <style:style style:name="P15" style:family="paragraph" style:parent-style-name="footnote_20_text">
      <style:paragraph-properties fo:margin-top="0.22cm" fo:margin-bottom="0cm" loext:contextual-spacing="false" fo:text-align="justify" style:justify-single-word="false" style:text-autospace="none">
        <style:tab-stops>
          <style:tab-stop style:position="0.529cm"/>
          <style:tab-stop style:position="10.407cm"/>
          <style:tab-stop style:position="11.936cm"/>
          <style:tab-stop style:position="12.405cm"/>
          <style:tab-stop style:position="15.326cm"/>
          <style:tab-stop style:position="15.757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top="0.254cm" fo:margin-bottom="0cm" loext:contextual-spacing="false" fo:text-align="justify" style:justify-single-word="false" style:text-autospace="none">
        <style:tab-stops>
          <style:tab-stop style:position="2.501cm"/>
          <style:tab-stop style:position="7.502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17" style:family="paragraph" style:parent-style-name="footnote_20_text">
      <style:paragraph-properties fo:margin-top="0.254cm" fo:margin-bottom="0cm" loext:contextual-spacing="false" fo:text-align="justify" style:justify-single-word="false" style:text-autospace="none">
        <style:tab-stops>
          <style:tab-stop style:position="7.523cm"/>
        </style:tab-stops>
      </style:paragraph-properties>
      <style:text-properties style:font-name="Source Sans Pro1" fo:font-size="10pt" fo:letter-spacing="-0.007cm" fo:language="it" fo:country="IT" style:font-name-asian="Verdana1" style:font-size-asian="10pt" style:font-name-complex="Verdana1" style:font-size-complex="10pt"/>
    </style:style>
    <style:style style:name="P18" style:family="paragraph" style:parent-style-name="footnote_20_text">
      <style:paragraph-properties fo:margin-top="0.254cm" fo:margin-bottom="0cm" loext:contextual-spacing="false" fo:text-align="justify" style:justify-single-word="false" style:text-autospace="none">
        <style:tab-stops>
          <style:tab-stop style:position="0.598cm"/>
          <style:tab-stop style:position="6.121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Source Sans Pro1" fo:font-size="9pt" style:font-size-asian="9pt" style:font-size-complex="9pt"/>
    </style:style>
    <style:style style:name="P20" style:family="paragraph" style:parent-style-name="footnote_20_text">
      <style:paragraph-properties fo:margin-top="0cm" fo:margin-bottom="0cm" loext:contextual-spacing="false" fo:text-align="justify" style:justify-single-word="false" style:text-autospace="none">
        <style:tab-stops>
          <style:tab-stop style:position="8.885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21" style:family="paragraph" style:parent-style-name="Table_20_Contents">
      <style:paragraph-properties fo:margin-top="0.101cm" fo:margin-bottom="0cm" loext:contextual-spacing="false" fo:text-align="justify" style:justify-single-word="false"/>
      <style:text-properties style:font-name="Source Sans Pro1" fo:font-size="9pt" style:font-size-asian="9pt" style:font-size-complex="9pt"/>
    </style:style>
    <style:style style:name="P22" style:family="paragraph" style:parent-style-name="footnote_20_text">
      <style:paragraph-properties fo:margin-top="0.101cm" fo:margin-bottom="0cm" loext:contextual-spacing="false" fo:text-align="justify" style:justify-single-word="false" style:text-autospace="none">
        <style:tab-stops>
          <style:tab-stop style:position="13.563cm"/>
          <style:tab-stop style:position="14.111cm"/>
          <style:tab-stop style:position="15.66cm"/>
          <style:tab-stop style:position="16.071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 style:text-autospace="none">
        <style:tab-stops>
          <style:tab-stop style:position="0.529cm"/>
          <style:tab-stop style:position="10.407cm"/>
          <style:tab-stop style:position="11.936cm"/>
          <style:tab-stop style:position="12.405cm"/>
          <style:tab-stop style:position="15.326cm"/>
          <style:tab-stop style:position="15.757cm"/>
        </style:tab-stops>
      </style:paragraph-properties>
      <style:text-properties style:font-name="Source Sans Pro1" fo:font-size="10pt" fo:language="it" fo:country="IT" officeooo:paragraph-rsid="00127949" style:font-name-asian="Verdana1" style:font-size-asian="10pt" style:font-name-complex="Verdana1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1" fo:font-size="9pt" fo:letter-spacing="-0.014cm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footnote_20_text" style:master-page-name="">
      <style:paragraph-properties fo:margin-left="1.984cm" fo:margin-right="0cm" fo:margin-top="0cm" fo:margin-bottom="0cm" loext:contextual-spacing="false" fo:line-height="100%" fo:text-align="justify" style:justify-single-word="false" fo:text-indent="-2.037cm" style:auto-text-indent="false" style:page-number="auto" style:text-autospace="none"/>
      <style:text-properties style:font-name="Source Sans Pro1" fo:font-size="12pt" fo:language="it" fo:country="IT" style:letter-kerning="false" style:font-name-asian="Verdana1" style:font-size-asian="12pt" style:font-name-complex="Verdana1" style:font-size-complex="12pt"/>
    </style:style>
    <style:style style:name="P27" style:family="paragraph" style:parent-style-name="footnote_20_text">
      <style:paragraph-properties fo:margin-top="0cm" fo:margin-bottom="0.101cm" loext:contextual-spacing="false" fo:text-align="justify" style:justify-single-word="false" style:text-autospace="none"/>
      <style:text-properties style:font-name="Source Sans Pro1" fo:font-size="10pt" fo:letter-spacing="normal" fo:language="it" fo:country="IT" style:letter-kerning="false" style:font-name-asian="Verdana1" style:font-size-asian="10pt" style:font-name-complex="Verdana1" style:font-size-complex="10pt"/>
    </style:style>
    <style:style style:name="P28" style:family="paragraph" style:parent-style-name="footnote_20_text">
      <style:paragraph-properties fo:margin-top="0.46cm" fo:margin-bottom="0cm" loext:contextual-spacing="false" fo:text-align="justify" style:justify-single-word="false" style:text-autospace="none">
        <style:tab-stops>
          <style:tab-stop style:position="0.501cm"/>
          <style:tab-stop style:position="10.054cm"/>
        </style:tab-stops>
      </style:paragraph-properties>
    </style:style>
    <style:style style:name="P29" style:family="paragraph" style:parent-style-name="footnote_20_text">
      <style:paragraph-properties fo:margin-top="0.46cm" fo:margin-bottom="0cm" loext:contextual-spacing="false" fo:line-height="100%" fo:text-align="justify" style:justify-single-word="false" style:text-autospace="none">
        <style:tab-stops>
          <style:tab-stop style:position="0.344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30" style:family="paragraph" style:parent-style-name="footnote_20_text">
      <style:paragraph-properties fo:margin-top="0.36cm" fo:margin-bottom="0cm" loext:contextual-spacing="false" fo:text-align="justify" style:justify-single-word="false" fo:break-before="page" style:text-autospace="none">
        <style:tab-stops>
          <style:tab-stop style:position="0.501cm"/>
          <style:tab-stop style:position="10.054cm"/>
        </style:tab-stops>
      </style:paragraph-properties>
      <style:text-properties style:font-name="Source Sans Pro1" fo:font-size="12pt" fo:language="it" fo:country="IT" fo:font-weight="bold" style:font-name-asian="Verdana1" style:font-size-asian="12pt" style:font-weight-asian="bold" style:font-name-complex="Verdana1" style:font-size-complex="12pt" style:font-weight-complex="bold"/>
    </style:style>
    <style:style style:name="P31" style:family="paragraph" style:parent-style-name="footnote_20_text">
      <style:paragraph-properties fo:margin-top="0.4cm" fo:margin-bottom="0cm" loext:contextual-spacing="false" fo:text-align="justify" style:justify-single-word="false" style:text-autospace="none">
        <style:tab-stops>
          <style:tab-stop style:position="13.367cm"/>
          <style:tab-stop style:position="13.827cm"/>
        </style:tab-stops>
      </style:paragraph-properties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P32" style:family="paragraph" style:parent-style-name="heading_20_3">
      <style:paragraph-properties fo:text-align="justify" style:justify-single-word="false">
        <style:tab-stops>
          <style:tab-stop style:position="11.347cm"/>
          <style:tab-stop style:position="12.642cm"/>
        </style:tab-stops>
      </style:paragraph-properties>
      <style:text-properties style:font-name="Source Sans Pro1" fo:font-size="12pt" fo:language="it" fo:country="IT" fo:font-weight="bold" style:font-name-asian="Verdana1" style:font-size-asian="12pt" style:font-weight-asian="bold" style:font-name-complex="Verdana1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Source Sans Pro1" fo:font-size="10.5pt" style:font-size-asian="10.5pt" style:font-size-complex="10.5pt"/>
    </style:style>
    <style:style style:name="P34" style:family="paragraph" style:parent-style-name="Text_20_body">
      <style:paragraph-properties fo:margin-left="0.452cm" fo:margin-right="0cm" fo:margin-top="0cm" fo:margin-bottom="0.212cm" loext:contextual-spacing="false" fo:text-align="justify" style:justify-single-word="false" fo:text-indent="-0.411cm" style:auto-text-indent="false"/>
      <style:text-properties style:font-name="Source Sans Pro1" fo:font-size="10.5pt" style:font-size-asian="10.5pt" style:font-size-complex="10.5pt"/>
    </style:style>
    <style:style style:name="P35" style:family="paragraph" style:parent-style-name="Text_20_body" style:master-page-name="">
      <style:paragraph-properties fo:margin-left="0.452cm" fo:margin-right="0cm" fo:margin-top="0cm" fo:margin-bottom="0.212cm" loext:contextual-spacing="false" fo:text-align="justify" style:justify-single-word="false" fo:text-indent="-0.411cm" style:auto-text-indent="false" style:page-number="auto"/>
    </style:style>
    <style:style style:name="P36" style:family="paragraph" style:parent-style-name="footnote_20_text">
      <style:paragraph-properties fo:text-align="justify" style:justify-single-word="false" style:text-autospace="none">
        <style:tab-stops>
          <style:tab-stop style:position="9.114cm" style:type="center"/>
        </style:tab-stops>
      </style:paragraph-properties>
      <style:text-properties style:text-position="30% 58%" style:font-name="Source Sans Pro1" fo:font-size="10pt" fo:language="it" fo:country="IT" style:font-name-asian="Verdana1" style:font-size-asian="10pt" style:font-name-complex="Verdana1" style:font-size-complex="10pt"/>
    </style:style>
    <style:style style:name="P37" style:family="paragraph" style:parent-style-name="footnote_20_text">
      <style:paragraph-properties fo:margin-top="0.127cm" fo:margin-bottom="0.127cm" loext:contextual-spacing="false"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Source Sans Pro1" fo:font-size="10pt" fo:language="it" fo:country="IT" fo:font-weight="bold" style:font-name-asian="Verdana1" style:font-size-asian="10pt" style:font-weight-asian="bold" style:font-name-complex="Verdana1" style:font-size-complex="10pt" style:font-weight-complex="bold"/>
    </style:style>
    <style:style style:name="P38" style:family="paragraph" style:parent-style-name="footnote_20_text">
      <style:paragraph-properties fo:margin-top="0.127cm" fo:margin-bottom="0.127cm" loext:contextual-spacing="false" fo:text-align="center" style:justify-single-word="false" style:text-autospace="none"/>
      <style:text-properties style:font-name="Source Sans Pro1" fo:font-size="10pt" fo:language="it" fo:country="IT" fo:font-weight="bold" style:font-name-asian="Verdana1" style:font-size-asian="10pt" style:font-weight-asian="bold" style:font-name-complex="Verdana1" style:font-size-complex="10pt" style:font-weight-complex="bold"/>
    </style:style>
    <style:style style:name="P39" style:family="paragraph" style:parent-style-name="footnote_20_text">
      <style:paragraph-properties fo:margin-top="0.076cm" fo:margin-bottom="0.025cm" loext:contextual-spacing="false" fo:text-align="center" style:justify-single-word="false" style:text-autospace="none">
        <style:tab-stops>
          <style:tab-stop style:position="0.46cm"/>
        </style:tab-stops>
      </style:paragraph-properties>
      <style:text-properties style:font-name="Source Sans Pro1" fo:font-size="10pt" fo:language="it" fo:country="IT" fo:font-weight="bold" style:font-name-asian="Verdana1" style:font-size-asian="10pt" style:font-weight-asian="bold" style:font-name-complex="Verdana1" style:font-size-complex="10pt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Source Sans Pro" fo:font-size="9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Courier New" fo:font-size="9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Source Sans Pro" fo:font-size="10pt" fo:font-style="normal" style:text-underline-style="none" fo:font-weight="normal"/>
    </style:style>
    <style:style style:name="P43" style:family="paragraph">
      <style:paragraph-properties fo:margin-top="1.27cm" fo:margin-bottom="0cm" fo:text-align="center" style:text-autospace="none"/>
    </style:style>
    <style:style style:name="P44" style:family="paragraph">
      <style:paragraph-properties fo:margin-top="0cm" fo:margin-bottom="0cm" fo:text-align="center" style:text-autospace="none"/>
    </style:style>
    <style:style style:name="P45" style:family="paragraph">
      <loext:graphic-properties draw:fill="solid" draw:fill-color="#ffffff"/>
      <style:paragraph-properties fo:text-align="center"/>
      <style:text-properties style:font-name="Source Sans Pro1"/>
    </style:style>
    <style:style style:name="T1" style:family="text">
      <style:text-properties fo:color="#0000ff"/>
    </style:style>
    <style:style style:name="T2" style:family="text">
      <style:text-properties fo:color="#0000ff" style:font-name-asian="Verdana1" style:font-name-complex="Verdan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11cm"/>
    </style:style>
    <style:style style:name="T5" style:family="text">
      <style:text-properties fo:letter-spacing="-0.011cm" fo:language="it" fo:country="IT" style:letter-kerning="false" style:font-name-asian="Arial" style:font-name-complex="Arial"/>
    </style:style>
    <style:style style:name="T6" style:family="text">
      <style:text-properties fo:letter-spacing="-0.007cm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none" style:font-name-asian="Verdana2" style:font-name-complex="Verdana2"/>
    </style:style>
    <style:style style:name="T9" style:family="text">
      <style:text-properties style:text-line-through-style="none" style:text-line-through-type="none" fo:language="it" fo:country="IT" style:text-underline-style="none" fo:font-weight="normal" style:font-name-asian="Verdana2" style:font-weight-asian="normal" style:font-name-complex="Verdana2" style:font-weight-complex="normal"/>
    </style:style>
    <style:style style:name="T10" style:family="text">
      <style:text-properties style:text-line-through-style="none" style:text-line-through-type="none" fo:letter-spacing="-0.011cm" style:text-underline-style="none" style:letter-kerning="false" style:font-name-asian="Arial" style:font-name-complex="Arial"/>
    </style:style>
    <style:style style:name="T11" style:family="text">
      <style:text-properties style:text-line-through-style="none" style:text-line-through-type="none" fo:letter-spacing="-0.011cm" fo:language="it" fo:country="IT" style:text-underline-style="none" fo:font-weight="normal" style:letter-kerning="false" style:font-name-asian="Arial" style:font-weight-asian="normal" style:font-name-complex="Arial" style:font-weight-complex="normal"/>
    </style:style>
    <style:style style:name="T12" style:family="text">
      <style:text-properties style:letter-kerning="false"/>
    </style:style>
    <style:style style:name="T13" style:family="text">
      <style:text-properties fo:letter-spacing="-0.014cm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Source Sans Pro1"/>
    </style:style>
    <style:style style:name="T16" style:family="text">
      <style:text-properties style:font-name="Source Sans Pro1" fo:font-size="10pt" fo:language="it" fo:country="IT" style:font-name-asian="Verdana1" style:font-size-asian="10pt" style:font-name-complex="Verdana1" style:font-size-complex="10pt"/>
    </style:style>
    <style:style style:name="T17" style:family="text">
      <style:text-properties style:font-name="Source Sans Pro1" fo:font-size="10pt" fo:letter-spacing="-0.011cm" style:font-name-asian="Arial" style:font-size-asian="10pt" style:font-name-complex="Arial" style:font-size-complex="10pt"/>
    </style:style>
    <style:style style:name="T18" style:family="text">
      <style:text-properties style:font-name-asian="Verdana2" style:font-name-complex="Verdana2"/>
    </style:style>
    <style:style style:name="T19" style:family="text">
      <style:text-properties fo:color="#6666ff"/>
    </style:style>
    <style:style style:name="T20" style:family="text">
      <style:text-properties style:text-position="33% 58%"/>
    </style:style>
    <style:style style:name="T21" style:family="text">
      <style:text-properties style:text-position="33% 58%" style:font-name="Source Sans Pro1" fo:font-size="9pt" fo:letter-spacing="-0.014cm" style:font-size-asian="9pt" style:font-size-complex="9pt"/>
    </style:style>
    <style:style style:name="T22" style:family="text">
      <style:text-properties style:text-position="33% 58%" fo:font-size="9pt" fo:letter-spacing="-0.014cm" style:font-size-asian="9pt" style:font-size-complex="9pt"/>
    </style:style>
    <style:style style:name="T23" style:family="text">
      <style:text-properties style:text-position="33% 58%" fo:letter-spacing="-0.014cm" fo:language="it" fo:country="IT" style:font-name-asian="Verdana1" style:font-name-complex="Verdana1"/>
    </style:style>
    <style:style style:name="T24" style:family="text">
      <style:text-properties fo:letter-spacing="normal" fo:font-style="normal" style:font-style-asian="normal" style:font-style-complex="normal"/>
    </style:style>
    <style:style style:name="T25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7.5pt" fo:font-style="italic" style:font-size-asian="7.5pt" style:font-style-asian="italic" style:font-size-complex="7.5pt" style:font-style-complex="italic"/>
    </style:style>
    <style:style style:name="T27" style:family="text"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Monotype Sorts" fo:font-size="10pt" fo:letter-spacing="-0.011cm" style:font-name-asian="Arial" style:font-size-asian="10pt" style:font-name-complex="Arial" style:font-size-complex="10pt"/>
    </style:style>
    <style:style style:name="T30" style:family="text">
      <style:text-properties style:text-position="0% 100%" style:font-name="Source Sans Pro1" fo:font-size="10.5pt" fo:letter-spacing="-0.014cm" style:font-size-asian="10.5pt" style:font-size-complex="10.5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Wingdings" style:font-weight-asian="normal" style:font-name-complex="Wingdings" style:font-weight-complex="normal"/>
    </style:style>
    <style:style style:name="T33" style:family="text">
      <style:text-properties fo:language="it" fo:country="IT" style:font-name-asian="Verdana1" style:font-name-complex="Verdana1"/>
    </style:style>
    <style:style style:name="T34" style:family="text">
      <style:text-properties officeooo:rsid="001270f6"/>
    </style:style>
    <style:style style:name="T35" style:family="text">
      <style:text-properties officeooo:rsid="0014541e"/>
    </style:style>
    <style:style style:name="T36" style:family="text">
      <style:text-properties officeooo:rsid="0017f74c"/>
    </style:style>
    <style:style style:name="T37" style:family="text">
      <style:text-properties style:font-name="Source Sans Pro1" fo:font-size="10pt" style:font-size-asian="10pt" style:font-size-complex="10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tab-index="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" form:id="control2" form:tab-index="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3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0" form:control-implementation="ooo:com.sun.star.form.component.TextField" xml:id="control4" form:id="control4" form:tab-index="33" form:max-length="6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1" form:control-implementation="ooo:com.sun.star.form.component.TextField" xml:id="control5" form:id="control5" form:tab-index="37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6" form:id="control6" form:tab-index="5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7" form:id="control7" form:tab-index="8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ime form:name="Campo orario 1" form:control-implementation="ooo:com.sun.star.form.component.TimeField" xml:id="control8" form:id="control8" form:max-value="PT23H59M59.990000000S" form:tab-index="9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</form:properties>
          </form:time>
          <form:time form:name="Campo orario 2" form:control-implementation="ooo:com.sun.star.form.component.TimeField" xml:id="control9" form:id="control9" form:max-value="PT23H59M59.990000000S" form:tab-index="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0"/>
            </form:properties>
          </form:time>
          <form:date form:name="Campo data 1" form:control-implementation="ooo:com.sun.star.form.component.DateField" xml:id="control10" form:id="control10" form:min-value="1800-01-01" form:tab-index="1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ata 2" form:control-implementation="ooo:com.sun.star.form.component.DateField" xml:id="control11" form:id="control11" form:min-value="1800-01-01" form:tab-index="1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Casella di controllo 3" form:control-implementation="ooo:com.sun.star.form.component.CheckBox" xml:id="control12" form:id="control12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tab-index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4" form:id="control14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5" form:id="control15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6" form:id="control16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7" form:id="control17" form:tab-index="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8" form:id="control18" form:tab-index="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19" form:id="control19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20" form:id="control20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21" form:id="control21" form:tab-index="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22" form:id="control22" form:tab-index="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23" form:id="control23" form:tab-index="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24" form:id="control24" form:tab-index="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25" form:id="control25" form:tab-index="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3" form:control-implementation="ooo:com.sun.star.form.component.DateField" xml:id="control26" form:id="control26" form:min-value="1800-01-01" form:tab-index="4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ampo di testo 2" form:control-implementation="ooo:com.sun.star.form.component.TextField" xml:id="control27" form:id="control27" form:tab-index="2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5" form:control-implementation="ooo:com.sun.star.form.component.CheckBox" xml:id="control28" form:id="control28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29" form:id="control29" form:tab-index="17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30" form:id="control30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31" form:id="control31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2" form:id="control32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33" form:id="control33" form:tab-index="19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34" form:id="control34" form:tab-index="38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35" form:id="control35" form:tab-index="39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2" form:control-implementation="ooo:com.sun.star.form.component.CheckBox" xml:id="control36" form:id="control36" form:tab-index="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37" form:id="control37" form:tab-index="41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8" form:id="control38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40" form:id="control40" form:tab-index="15" form:max-length="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41" form:id="control41" form:tab-index="15" form:max-length="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42" form:id="control42" form:tab-index="15" form:max-length="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0" form:control-implementation="ooo:com.sun.star.form.component.CheckBox" xml:id="control43" form:id="control43" form:tab-index="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ombobox form:name="Casella combinata 1" form:control-implementation="ooo:com.sun.star.form.component.ComboBox" xml:id="control44" form:id="control44" form:dropdown="true" form:size="20" form:tab-index="3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0"/>
            </form:properties>
            <form:item form:label=""/>
            <form:item form:label="U.R.P. P.M. - via E. Ferrari, 42"/>
            <form:item form:label="Rep. Vigilanza Palazzo Comunale - piazza Maggiore, 6"/>
            <form:item form:label="Rep. Terr. Saragozza-Porto, via Lodovico Berti, 2/6"/>
            <form:item form:label="Rep. Terr. San Donato-San Vitale, via Dell'Artigiano, 10"/>
            <form:item form:label="Rep. Terr. Santo Stefano, via dei Lamponi, 62"/>
            <form:item form:label="Rep. Terr. Navile, via Fioravanti, 16"/>
            <form:item form:label="Rep. Terr. Savena, via Lombardia, 36"/>
            <form:item form:label="Rep. Terr. Borgo-Reno - via Legnano, 2"/>
            <form:item form:label="Rep. Terr. Borgo-Reno, via Battindarno 127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<text:span text:style-name="T27">Ultimo aggiornamento del modulo: dicembre 2017</text:span><text:span text:style-name="T26"><text:tab/> <text:s text:c="13"/></text:span>AL<text:tab/>CORPO DI POLIZIA <text:span text:style-name="T36">LOCALE</text:span></text:h>
      <text:h text:style-name="P32" text:outline-level="3"><text:tab/><text:tab/>DEL COMUNE DI BOLOGNA</text:h>
      <text:p text:style-name="P2">Email/Pec:<text:span text:style-name="T19"> </text:span><text:span text:style-name="T1">poliziamunicipale</text:span><text:span text:style-name="T2">@pec.comune.bologna.it</text:span></text:p>
      <text:p text:style-name="P1"/>
      <text:p text:style-name="P26"><text:span text:style-name="T3">Oggetto:<text:tab/></text:span><text:span text:style-name="T24">richiesta autorizzazione temporanea (</text:span><text:span text:style-name="T25">max 4 giorni per ogni mese solare</text:span><text:span text:style-name="T24">)</text:span></text:p>
      <text:p text:style-name="P31"><text:span text:style-name="T4">Io sottoscritto/a </text:span><text:span text:style-name="T6"><draw:control text:anchor-type="as-char" draw:z-index="0" draw:style-name="gr1" draw:text-style-name="P40" svg:width="9.535cm" svg:height="0.5cm" draw:control="control1"/></text:span><text:span text:style-name="T6"> </text:span><text:span text:style-name="T13">cod. fisc.</text:span><text:span text:style-name="T6"> </text:span><text:span text:style-name="T6"><draw:control text:anchor-type="as-char" draw:z-index="26" draw:style-name="gr1" draw:text-style-name="P40" svg:width="5.363cm" svg:height="0.5cm" draw:control="control27"/></text:span></text:p>
      <text:p text:style-name="P17">residente<text:span text:style-name="T20"> </text:span><text:s/><draw:control text:anchor-type="as-char" draw:z-index="2" draw:style-name="gr1" draw:text-style-name="P40" svg:width="17.038cm" svg:height="0.5cm" draw:control="control3"/></text:p>
      <text:p text:style-name="P18"><text:span text:style-name="T6">tel.<text:tab/> </text:span><text:span text:style-name="T6"><draw:control text:anchor-type="as-char" draw:z-index="1" draw:style-name="gr1" draw:text-style-name="P40" svg:width="4.268cm" svg:height="0.5cm" draw:control="control2"/></text:span><text:span text:style-name="T6"><text:tab/></text:span>per conto di <draw:control text:anchor-type="as-char" draw:z-index="5" draw:style-name="gr1" draw:text-style-name="P40" svg:width="10.519cm" svg:height="0.5cm" draw:control="control6"/></text:p>
      <text:p text:style-name="P16">in qualità di<text:tab/><draw:control text:anchor-type="as-char" draw:z-index="11" draw:style-name="gr4" draw:text-style-name="P40" svg:width="0.401cm" svg:height="0.401cm" draw:control="control12"/> legale rappresentante<text:tab/><draw:control text:anchor-type="as-char" draw:z-index="12" draw:style-name="gr4" draw:text-style-name="P40" svg:width="0.401cm" svg:height="0.401cm" draw:control="control13"/> <draw:control text:anchor-type="as-char" draw:z-index="6" draw:style-name="gr1" draw:text-style-name="P40" svg:width="10.51cm" svg:height="0.5cm" draw:control="control7"/></text:p>
      <text:p text:style-name="P14">premesso che i veicoli in oggetto <text:span text:style-name="T12">sono in perfetta efficienza ai fini della sicurezza della circolazione stradale ed in particolare rispettano la normativa sulla revisione (art. 80 C.d.S.) e sull’assicurazione obbligatoria (RCA);</text:span></text:p>
      <text:p text:style-name="P37">CHIEDO</text:p>
      <text:p text:style-name="P20">per il periodo dalle ore <draw:control text:anchor-type="as-char" draw:z-index="7" draw:style-name="gr2" draw:text-style-name="P42" svg:width="1.451cm" svg:height="0.5cm" draw:control="control8"/> del <draw:control text:anchor-type="as-char" draw:z-index="9" draw:style-name="gr3" draw:text-style-name="P42" svg:width="2.532cm" svg:height="0.5cm" draw:control="control10"/><text:tab/>alle ore <draw:control text:anchor-type="as-char" draw:z-index="8" draw:style-name="gr2" draw:text-style-name="P42" svg:width="1.451cm" svg:height="0.5cm" draw:control="control9"/> del <draw:control text:anchor-type="as-char" draw:z-index="10" draw:style-name="gr3" draw:text-style-name="P42" svg:width="2.532cm" svg:height="0.5cm" draw:control="control11"/></text:p>
      <text:p text:style-name="P22">il rilascio di autorizzazione per l’accesso, la circolazione e la sosta del/i <text:span text:style-name="T3">veicolo/i</text:span><text:span text:style-name="T31"> di massa<text:tab/></text:span><text:span text:style-name="T32"><draw:control text:anchor-type="as-char" draw:z-index="40" draw:style-name="gr4" draw:text-style-name="P40" svg:width="0.401cm" svg:height="0.401cm" draw:control="control38"/></text:span><text:span text:style-name="T32"><text:tab/></text:span><text:span text:style-name="T31">inferiore<text:tab/></text:span><text:span text:style-name="T31"><draw:control text:anchor-type="as-char" draw:z-index="41" draw:style-name="gr4" draw:text-style-name="P40" svg:width="0.401cm" svg:height="0.401cm" draw:control="control39"/></text:span><text:span text:style-name="T32"><text:tab/></text:span><text:span text:style-name="T31">superiore a 80 q.</text:span></text:p>
      <text:p text:style-name="P15"><draw:control text:anchor-type="as-char" draw:z-index="39" draw:style-name="gr1" draw:text-style-name="P41" svg:width="18.601cm" svg:height="0.5cm" draw:control="control40"/></text:p>
      <text:p text:style-name="P23"><draw:control text:anchor-type="as-char" draw:z-index="42" draw:style-name="gr1" draw:text-style-name="P41" svg:width="18.601cm" svg:height="0.5cm" draw:control="control41"/></text:p>
      <text:p text:style-name="P23"><draw:control text:anchor-type="as-char" draw:z-index="43" draw:style-name="gr1" draw:text-style-name="P41" svg:width="18.601cm" svg:height="0.5cm" draw:control="control42"/></text:p>
      <text:p text:style-name="P36"><text:tab/>Indicare marca e targa del/i veicolo/i</text:p>
      <text:p text:style-name="P7"><text:tab/><draw:control text:anchor-type="as-char" draw:z-index="28" draw:style-name="gr4" draw:text-style-name="P40" svg:width="0.401cm" svg:height="0.401cm" draw:control="control28"/><text:tab/><text:span text:style-name="T13">area pedonale</text:span> <draw:control text:anchor-type="as-char" draw:z-index="29" draw:style-name="gr1" draw:text-style-name="P40" svg:width="5.852cm" svg:height="0.5cm" draw:control="control29"/> <text:tab/><draw:control text:anchor-type="as-char" draw:z-index="32" draw:style-name="gr4" draw:text-style-name="P40" svg:width="0.401cm" svg:height="0.401cm" draw:control="control32"/><text:tab/><text:span text:style-name="T13">corsia riservata di via</text:span> <draw:control text:anchor-type="as-char" draw:z-index="33" draw:style-name="gr1" draw:text-style-name="P40" svg:width="5.88cm" svg:height="0.509cm" draw:control="control33"/></text:p>
      <text:p text:style-name="P3"><text:span text:style-name="T15"><text:tab/></text:span><text:span text:style-name="T15"><draw:control text:anchor-type="as-char" draw:z-index="13" draw:style-name="gr4" draw:text-style-name="P40" svg:width="0.401cm" svg:height="0.401cm" draw:control="control14"/></text:span><text:span text:style-name="T15"><text:tab/>cosiddetta “T” (Indipendenza, Rizzoli, Ugo Bassi) – eccetto i giorni</text:span><text:span text:style-name="T21">1</text:span><text:span text:style-name="T15"> di “T days”</text:span></text:p>
      <text:p text:style-name="P4"><text:tab/><draw:control text:anchor-type="as-char" draw:z-index="14" draw:style-name="gr4" draw:text-style-name="P40" svg:width="0.401cm" svg:height="0.401cm" draw:control="control15"/><text:tab/>cosiddetta “T” (Indipendenza, Rizzoli, Ugo Bassi) durante i giorni di “T days” – area pedonale </text:p>
      <text:p text:style-name="P5"><text:tab/><draw:control text:anchor-type="as-char" draw:z-index="30" draw:style-name="gr4" draw:text-style-name="P40" svg:width="0.401cm" svg:height="0.401cm" draw:control="control30"/><text:tab/>Z.T.L. “Università” <text:tab/><draw:control text:anchor-type="as-char" draw:z-index="31" draw:style-name="gr4" draw:text-style-name="P40" svg:width="0.401cm" svg:height="0.401cm" draw:control="control31"/><text:tab/>Z.T.L. “San Francesco” <text:tab/><draw:control text:anchor-type="as-char" draw:z-index="15" draw:style-name="gr4" draw:text-style-name="P40" svg:width="0.401cm" svg:height="0.401cm" draw:control="control16"/><text:tab/>Strada Maggiore durante i giorni<text:span text:style-name="T22">1 </text:span>di “T days” – <text:span text:style-name="T28">area pedonale</text:span></text:p>
      <text:p text:style-name="P9"><text:span text:style-name="T10"><text:tab/></text:span><text:span text:style-name="T10"><draw:control text:anchor-type="as-char" draw:z-index="16" draw:style-name="gr4" draw:text-style-name="P40" svg:width="0.401cm" svg:height="0.401cm" draw:control="control17"/></text:span><text:span text:style-name="T10"><text:tab/></text:span><text:span text:style-name="T8">p.zza Maggiore<text:tab/></text:span><text:span text:style-name="T8"><draw:control text:anchor-type="as-char" draw:z-index="17" draw:style-name="gr4" draw:text-style-name="P40" svg:width="0.401cm" svg:height="0.401cm" draw:control="control18"/></text:span><text:span text:style-name="T10"><text:tab/></text:span><text:span text:style-name="T8">p.zza del Nettuno<text:tab/></text:span><text:span text:style-name="T8"><draw:control text:anchor-type="as-char" draw:z-index="18" draw:style-name="gr4" draw:text-style-name="P40" svg:width="0.401cm" svg:height="0.401cm" draw:control="control19"/></text:span><text:span text:style-name="T10"><text:tab/></text:span><text:span text:style-name="T8">p.zza Re Enzo<text:tab/></text:span><text:span text:style-name="T8"><draw:control text:anchor-type="as-char" draw:z-index="19" draw:style-name="gr4" draw:text-style-name="P40" svg:width="0.401cm" svg:height="0.401cm" draw:control="control20"/></text:span><text:span text:style-name="T10"><text:tab/></text:span><text:span text:style-name="T8">via De’ Pignattari</text:span></text:p>
      <text:p text:style-name="P8"><text:span text:style-name="T11"><draw:control text:anchor-type="as-char" draw:z-index="20" draw:style-name="gr4" draw:text-style-name="P40" svg:width="0.401cm" svg:height="0.401cm" draw:control="control21"/></text:span><text:span text:style-name="T11"><text:tab/></text:span><text:span text:style-name="T9">via </text:span><text:span text:style-name="T18">dell’Archiginnasio<text:tab/></text:span><text:span text:style-name="T18"><draw:control text:anchor-type="as-char" draw:z-index="21" draw:style-name="gr4" draw:text-style-name="P40" svg:width="0.401cm" svg:height="0.401cm" draw:control="control22"/></text:span><text:span text:style-name="T5"><text:tab/></text:span><text:span text:style-name="T18">p.zza Galvani<text:tab/></text:span><text:span text:style-name="T18"><draw:control text:anchor-type="as-char" draw:z-index="22" draw:style-name="gr4" draw:text-style-name="P40" svg:width="0.401cm" svg:height="0.401cm" draw:control="control23"/></text:span><text:span text:style-name="T5"><text:tab/></text:span><text:span text:style-name="T18">via D’Azeglio (pedonale)<text:tab/></text:span><text:span text:style-name="T18"><draw:control text:anchor-type="as-char" draw:z-index="23" draw:style-name="gr4" draw:text-style-name="P40" svg:width="0.401cm" svg:height="0.401cm" draw:control="control24"/></text:span><text:span text:style-name="T5"><text:tab/></text:span><text:span text:style-name="T18">via IV Novembre (pedonale)</text:span></text:p>
      <text:p text:style-name="P11"><text:span text:style-name="T7">per la seguente motivazione</text:span>: </text:p>
      <text:p text:style-name="P10"><draw:control text:anchor-type="as-char" draw:z-index="3" draw:style-name="gr1" draw:text-style-name="P41" svg:width="18.601cm" svg:height="2.534cm" draw:control="control4"/></text:p>
      <text:p text:style-name="P39">CHIEDO</text:p>
      <text:p text:style-name="P12"><draw:control text:anchor-type="as-char" draw:z-index="24" draw:style-name="gr4" draw:text-style-name="P40" svg:width="0.401cm" svg:height="0.401cm" draw:control="control25"/><text:tab/><text:span text:style-name="T4">di ricevere l'autorizzazione all'indirizzo di posta elettronica</text:span> <draw:control text:anchor-type="as-char" draw:z-index="4" draw:style-name="gr1" draw:text-style-name="P40" svg:width="9.54cm" svg:height="0.5cm" draw:control="control5"/></text:p>
      <text:p text:style-name="P13"><draw:control text:anchor-type="as-char" draw:z-index="44" draw:style-name="gr4" draw:text-style-name="P40" svg:width="0.401cm" svg:height="0.401cm" draw:control="control43"/><text:tab/>di ritirare l'autorizzazione presso l'Ufficio <text:span text:style-name="T14"><draw:control text:anchor-type="as-char" draw:z-index="45" draw:style-name="gr1" draw:text-style-name="P42" svg:width="11.732cm" svg:height="0.5cm" draw:control="control44"/></text:span></text:p>
      <text:p text:style-name="P38">DICHIARO</text:p>
      <text:p text:style-name="P27">Ai sensi dell’art. 47 del D.P.R. 445/2000 e consapevole delle sanzioni penali previste dall’art.76 e della decadenza dei benefici prevista dall’art.75 in caso di dichiarazioni false o mendaci, sotto la mia personale responsabilit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che la marca da bollo n. <draw:control text:anchor-type="as-char" draw:z-index="35" draw:style-name="gr1" draw:text-style-name="P40" svg:width="5.88cm" svg:height="0.509cm" draw:control="control34"/></text:p>
            <text:p text:style-name="P24">apposta nello spazio sottostante sull'originale della presente dichiarazione è stata annullata<text:span text:style-name="T20">2</text:span> ed è utilizzata per la presentazione dell'istanza</text:p>
          </table:table-cell>
          <table:table-cell table:style-name="Tabella1.B1" office:value-type="string">
            <text:p text:style-name="P21">che la marca da bollo n. <draw:control text:anchor-type="as-char" draw:z-index="36" draw:style-name="gr1" draw:text-style-name="P40" svg:width="5.88cm" svg:height="0.509cm" draw:control="control35"/></text:p>
            <text:p text:style-name="P24">apposta nello spazio sottostante sull'originale della presente dichiarazione è stata annullata<text:span text:style-name="T20">2</text:span> ed è utilizzata per il rilascio del provvedimento<text:span text:style-name="T20">3</text:span></text:p>
          </table:table-cell>
        </table:table-row>
        <table:table-row table:style-name="Tabella1.2">
          <table:table-cell table:style-name="Tabella1.A2" office:value-type="string">
            <text:p text:style-name="P25"><draw:rect text:anchor-type="paragraph" draw:z-index="27" draw:style-name="gr5" draw:text-style-name="P45" svg:width="4.906cm" svg:height="3.555cm" svg:x="1.93cm" svg:y="0.049cm"><text:p text:style-name="P43"><text:span text:style-name="T37">Apporre qui</text:span></text:p><text:p text:style-name="P44"><text:span text:style-name="T37">marca da bollo</text:span></text:p><text:p text:style-name="P44"><text:span text:style-name="T37">per l'istanza</text:span></text:p><text:p text:style-name="P44"><text:span text:style-name="T37">(€ 16,00)</text:span></text:p><text:p text:style-name="P44"><text:span text:style-name="T37">e annullare</text:span></text:p></draw:rect></text:p>
          </table:table-cell>
          <table:table-cell table:style-name="Tabella1.B2" office:value-type="string">
            <text:p text:style-name="Text_20_body"><draw:rect text:anchor-type="paragraph" draw:z-index="34" draw:style-name="gr5" draw:text-style-name="P45" svg:width="4.88cm" svg:height="3.58cm" svg:x="1.93cm" svg:y="0.049cm"><text:p text:style-name="P43"><text:span text:style-name="T37">Apporre qui</text:span></text:p><text:p text:style-name="P44"><text:span text:style-name="T37">marca da bollo</text:span></text:p><text:p text:style-name="P44"><text:span text:style-name="T37">per il provvedimento</text:span></text:p><text:p text:style-name="P44"><text:span text:style-name="T37">(€ 16,00)</text:span></text:p><text:p text:style-name="P44"><text:span text:style-name="T37">e annullare</text:span></text:p></draw:rect></text:p>
          </table:table-cell>
        </table:table-row>
      </table:table>
      <text:p text:style-name="P6"><text:span text:style-name="T29"><draw:control text:anchor-type="as-char" draw:z-index="37" draw:style-name="gr4" draw:text-style-name="P40" svg:width="0.401cm" svg:height="0.401cm" draw:control="control36"/></text:span><text:span text:style-name="T29"><text:tab/></text:span><text:span text:style-name="T17">di essere esente dall'imposta di bollo in quanto </text:span><text:span text:style-name="T17"><draw:control text:anchor-type="as-char" draw:z-index="38" draw:style-name="gr1" draw:text-style-name="P40" svg:width="11.268cm" svg:height="0.5cm" draw:control="control37"/></text:span></text:p>
      <text:p text:style-name="P28"><text:span text:style-name="T16">Data </text:span><text:span text:style-name="T16"><draw:control text:anchor-type="as-char" draw:z-index="25" draw:style-name="gr3" draw:text-style-name="P42" svg:width="2.532cm" svg:height="0.5cm" draw:control="control26"/></text:span><text:span text:style-name="T16"><text:tab/>FIRMA ______________________________________</text:span></text:p>
      <text:p text:style-name="P30">Note</text:p>
      <text:p text:style-name="P35"><text:span text:style-name="T22">1<text:tab/></text:span><text:span text:style-name="T30">Giorni di “Tdays”: dalle ore 8 del sabato alle ore 22 di domenica e tutti i giorni festivi, dalle ore 8 alle ore 22</text:span></text:p>
      <text:p text:style-name="P34"><text:span text:style-name="T23">2<text:tab/></text:span><text:span text:style-name="T33">L'annullamento della marche da bollo applicate nell'apposito spazio dovrà avvenire tramite apposizione, parte sul contrassegno e parte sul foglio, della data di presentazione.</text:span></text:p>
      <text:p text:style-name="P34"><text:span text:style-name="T21">3<text:tab/></text:span>Qualora l'autorizzazione <text:span text:style-name="T34">sia richiesta </text:span>per più veicoli, <text:span text:style-name="T34">l’ufficio </text:span>potrebbe <text:span text:style-name="T34">richiedere altre</text:span> marche da bollo.</text:p>
      <text:p text:style-name="P33">L'Autorità competente potrà effettuare controlli sulle pratiche presentate; pertanto, <text:span text:style-name="T35">nel caso di invio tramite posta elettronica il richiedente </text:span>si impegna a conservare il presente documento e a renderlo disponibile ai fini dei successivi controlli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onotype Sorts" svg:font-family="'Monotype Sorts'" style:font-pitch="variable" style:font-charset="x-symbol"/>
    <style:font-face style:name="AdobePiStd" svg:font-family="AdobePiStd"/>
    <style:font-face style:name="Mangal1" svg:font-family="Mangal"/>
    <style:font-face style:name="OpenSymbol" svg:font-family="OpenSymbol"/>
    <style:font-face style:name="Verdana2" svg:font-family="Verdana" style:font-family-generic="swiss"/>
    <style:font-face style:name="Courier New" svg:font-family="'Courier New'" style:font-adornments="Normal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>
        <style:tab-stops>
          <style:tab-stop style:position="12.502cm"/>
        </style:tab-stops>
      </style:paragraph-properties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text-properties style:font-name="Verdana" fo:font-family="Verdana" style:font-style-name="Normale" style:font-family-generic="swiss" style:font-pitch="variable" fo:font-size="7pt"/>
    </style:style>
    <style:style style:name="Block_20_Text" style:display-name="Block Text" style:family="paragraph" style:parent-style-name="Standard">
      <style:paragraph-properties fo:margin-top="0.423cm" fo:margin-bottom="0cm" loext:contextual-spacing="false"/>
      <style:text-properties style:font-name="Times New Roman" fo:font-family="'Times New Roman'" style:font-family-generic="roman" style:font-pitch="variable" fo:font-size="9pt" style:font-name-asian="Lucida Sans Unicode" style:font-family-asian="'Lucida Sans Unicode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RTF_5f_Num_20_2_20_1" style:display-name="RTF_Num 2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3_20_1" style:display-name="RTF_Num 3 1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RTF_5f_Num_20_4_20_1" style:display-name="RTF_Num 4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TF_5f_Num_20_5_20_1" style:display-name="RTF_Num 5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39cm"/>
        <style:text-properties style:font-name="Arial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Arial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Arial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Arial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Arial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Arial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Aria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">
        <style:list-level-properties text:min-label-width="0.635cm"/>
        <style:text-properties style:font-name="Monotype Sorts"/>
      </text:list-level-style-bullet>
      <text:list-level-style-bullet text:level="2" text:style-name="RTF_5f_Num_20_3_20_1" style:num-suffix="." text:bullet-char="">
        <style:list-level-properties text:space-before="0.635cm" text:min-label-width="0.635cm"/>
        <style:text-properties style:font-name="Monotype Sorts"/>
      </text:list-level-style-bullet>
      <text:list-level-style-bullet text:level="3" text:style-name="RTF_5f_Num_20_3_20_1" style:num-suffix="." text:bullet-char="">
        <style:list-level-properties text:space-before="1.27cm" text:min-label-width="0.635cm"/>
        <style:text-properties style:font-name="Monotype Sorts"/>
      </text:list-level-style-bullet>
      <text:list-level-style-bullet text:level="4" text:style-name="RTF_5f_Num_20_3_20_1" style:num-suffix="." text:bullet-char="">
        <style:list-level-properties text:space-before="1.905cm" text:min-label-width="0.635cm"/>
        <style:text-properties style:font-name="Monotype Sorts"/>
      </text:list-level-style-bullet>
      <text:list-level-style-bullet text:level="5" text:style-name="RTF_5f_Num_20_3_20_1" style:num-suffix="." text:bullet-char="">
        <style:list-level-properties text:space-before="2.54cm" text:min-label-width="0.635cm"/>
        <style:text-properties style:font-name="Monotype Sorts"/>
      </text:list-level-style-bullet>
      <text:list-level-style-bullet text:level="6" text:style-name="RTF_5f_Num_20_3_20_1" style:num-suffix="." text:bullet-char="">
        <style:list-level-properties text:space-before="3.175cm" text:min-label-width="0.635cm"/>
        <style:text-properties style:font-name="Monotype Sorts"/>
      </text:list-level-style-bullet>
      <text:list-level-style-bullet text:level="7" text:style-name="RTF_5f_Num_20_3_20_1" style:num-suffix="." text:bullet-char="">
        <style:list-level-properties text:space-before="3.81cm" text:min-label-width="0.635cm"/>
        <style:text-properties style:font-name="Monotype Sorts"/>
      </text:list-level-style-bullet>
      <text:list-level-style-bullet text:level="8" text:style-name="RTF_5f_Num_20_3_20_1" style:num-suffix="." text:bullet-char="">
        <style:list-level-properties text:space-before="4.445cm" text:min-label-width="0.635cm"/>
        <style:text-properties style:font-name="Monotype Sorts"/>
      </text:list-level-style-bullet>
      <text:list-level-style-bullet text:level="9" text:style-name="RTF_5f_Num_20_3_20_1" style:num-suffix="." text:bullet-char="">
        <style:list-level-properties text:space-before="5.08cm" text:min-label-width="0.635cm"/>
        <style:text-properties style:font-name="Monotype Sorts"/>
      </text:list-level-style-bullet>
      <text:list-level-style-bullet text:level="10" text:style-name="RTF_5f_Num_20_3_20_1" style:num-suffix="." text:bullet-char="">
        <style:list-level-properties text:space-before="5.715cm" text:min-label-width="0.635cm"/>
        <style:text-properties style:font-name="Monotype Sorts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3" text:style-name="RTF_5f_Num_20_4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4" text:style-name="RTF_5f_Num_20_4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5" text:style-name="RTF_5f_Num_20_4_20_1" style:num-suffix="." text:bullet-char="-">
        <style:list-level-properties text:space-before="2.54cm" text:min-label-width="0.635cm"/>
        <style:text-properties style:font-name="Arial"/>
      </text:list-level-style-bullet>
      <text:list-level-style-bullet text:level="6" text:style-name="RTF_5f_Num_20_4_20_1" style:num-suffix="." text:bullet-char="-">
        <style:list-level-properties text:space-before="3.175cm" text:min-label-width="0.635cm"/>
        <style:text-properties style:font-name="Arial"/>
      </text:list-level-style-bullet>
      <text:list-level-style-bullet text:level="7" text:style-name="RTF_5f_Num_20_4_20_1" style:num-suffix="." text:bullet-char="-">
        <style:list-level-properties text:space-before="3.81cm" text:min-label-width="0.635cm"/>
        <style:text-properties style:font-name="Arial"/>
      </text:list-level-style-bullet>
      <text:list-level-style-bullet text:level="8" text:style-name="RTF_5f_Num_20_4_20_1" style:num-suffix="." text:bullet-char="-">
        <style:list-level-properties text:space-before="4.445cm" text:min-label-width="0.635cm"/>
        <style:text-properties style:font-name="Arial"/>
      </text:list-level-style-bullet>
      <text:list-level-style-bullet text:level="9" text:style-name="RTF_5f_Num_20_4_20_1" style:num-suffix="." text:bullet-char="-">
        <style:list-level-properties text:space-before="5.08cm" text:min-label-width="0.635cm"/>
        <style:text-properties style:font-name="Arial"/>
      </text:list-level-style-bullet>
      <text:list-level-style-bullet text:level="10" text:style-name="RTF_5f_Num_20_4_20_1" style:num-suffix="." text:bullet-char="-">
        <style:list-level-properties text:space-before="5.715cm" text:min-label-width="0.635cm"/>
        <style:text-properties style:font-name="Aria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min-label-width="0.635cm"/>
        <style:text-properties style:font-name="Arial"/>
      </text:list-level-style-bullet>
      <text:list-level-style-bullet text:level="2" text:style-name="RTF_5f_Num_20_5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3" text:style-name="RTF_5f_Num_20_5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4" text:style-name="RTF_5f_Num_20_5_20_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5" text:style-name="RTF_5f_Num_20_5_20_1" style:num-suffix="." text:bullet-char="-">
        <style:list-level-properties text:space-before="2.54cm" text:min-label-width="0.635cm"/>
        <style:text-properties style:font-name="Arial"/>
      </text:list-level-style-bullet>
      <text:list-level-style-bullet text:level="6" text:style-name="RTF_5f_Num_20_5_20_1" style:num-suffix="." text:bullet-char="-">
        <style:list-level-properties text:space-before="3.175cm" text:min-label-width="0.635cm"/>
        <style:text-properties style:font-name="Arial"/>
      </text:list-level-style-bullet>
      <text:list-level-style-bullet text:level="7" text:style-name="RTF_5f_Num_20_5_20_1" style:num-suffix="." text:bullet-char="-">
        <style:list-level-properties text:space-before="3.81cm" text:min-label-width="0.635cm"/>
        <style:text-properties style:font-name="Arial"/>
      </text:list-level-style-bullet>
      <text:list-level-style-bullet text:level="8" text:style-name="RTF_5f_Num_20_5_20_1" style:num-suffix="." text:bullet-char="-">
        <style:list-level-properties text:space-before="4.445cm" text:min-label-width="0.635cm"/>
        <style:text-properties style:font-name="Arial"/>
      </text:list-level-style-bullet>
      <text:list-level-style-bullet text:level="9" text:style-name="RTF_5f_Num_20_5_20_1" style:num-suffix="." text:bullet-char="-">
        <style:list-level-properties text:space-before="5.08cm" text:min-label-width="0.635cm"/>
        <style:text-properties style:font-name="Arial"/>
      </text:list-level-style-bullet>
      <text:list-level-style-bullet text:level="10" text:style-name="RTF_5f_Num_20_5_20_1" style:num-suffix="." text:bullet-char="-">
        <style:list-level-properties text:space-before="5.715cm" text:min-label-width="0.635cm"/>
        <style:text-properties style:font-name="Aria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44:37.653000000</meta:creation-date>
    <meta:editing-duration>PT4M8S</meta:editing-duration>
    <meta:editing-cycles>2</meta:editing-cycles>
    <meta:generator>LibreOffice/5.3.6.1$Windows_x86 LibreOffice_project/686f202eff87ef707079aeb7f485847613344eb7</meta:generator>
    <dc:date>2018-12-18T09:27:36.026000000</dc:date>
    <meta:document-statistic meta:table-count="1" meta:image-count="0" meta:object-count="0" meta:page-count="2" meta:paragraph-count="40" meta:word-count="389" meta:character-count="2762" meta:non-whitespace-character-count="2337"/>
  </office:meta>
</office:document-meta>
</file>