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font-style="italic" fo:font-weight="bold" fo:background-color="transparent" style:font-name-asian="Verdana" style:font-name-complex="Verdana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Verdana" fo:font-size="9pt" fo:font-weight="normal" officeooo:paragraph-rsid="00323431" fo:background-color="transparent" style:font-name-asian="Verdana" style:font-size-asian="9pt" style:font-name-complex="Verdana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9pt" fo:font-weight="normal" fo:background-color="transparent" style:font-name-asian="Verdana" style:font-size-asian="9pt" style:font-name-complex="Verdana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9pt" fo:font-weight="bold" officeooo:paragraph-rsid="002a1f38" fo:background-color="transparent" style:font-name-asian="Verdana" style:font-size-asian="9pt" style:font-name-complex="Verdana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9pt" fo:font-weight="bold" officeooo:rsid="002a1f38" officeooo:paragraph-rsid="00323431" fo:background-color="transparent" style:font-name-asian="Verdana" style:font-size-asian="9pt" style:font-name-complex="Verdana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Verdana1" fo:font-size="9pt" fo:font-weight="normal" fo:background-color="transparent" style:font-name-asian="Verdana" style:font-size-asian="9pt" style:font-name-complex="Verdana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8pt" fo:font-style="italic" fo:font-weight="normal" fo:background-color="transparen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882cm" style:leader-style="dotted" style:leader-text="."/>
          <style:tab-stop style:position="5.941cm" style:leader-style="dotted" style:leader-text="."/>
        </style:tab-stops>
      </style:paragraph-properties>
      <style:text-properties fo:text-transform="uppercase" style:use-window-font-color="true" style:font-name="Verdana1" fo:font-size="9pt" fo:font-weight="normal" officeooo:paragraph-rsid="001fdaa3" fo:background-color="transparent" style:font-name-asian="Verdana" style:font-size-asian="9pt" style:font-name-complex="Verdana" style:font-size-complex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fo:text-transform="uppercase" style:use-window-font-color="true" style:font-name="Verdana1" fo:font-size="9pt" fo:font-style="italic" fo:font-weight="bold" fo:background-color="transparent" style:font-name-asian="Verdana" style:font-size-asian="9pt" style:font-name-complex="Verdana" style:font-size-complex="9pt"/>
    </style:style>
    <style:style style:name="P12" style:family="paragraph" style:parent-style-name="Standard">
      <style:paragraph-properties fo:line-height="200%" fo:text-align="center" style:justify-single-word="false"/>
      <style:text-properties fo:text-transform="uppercase" style:use-window-font-color="true" style:font-name="Verdana1" fo:font-size="12pt" fo:font-style="italic" fo:font-weight="bold" officeooo:paragraph-rsid="002c85fc" fo:background-color="transparent" style:font-name-asian="Verdana" style:font-size-asian="12pt" style:font-name-complex="Verdana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882cm" style:leader-style="dotted" style:leader-text="."/>
          <style:tab-stop style:position="5.941cm" style:leader-style="dotted" style:leader-text="."/>
        </style:tab-stops>
      </style:paragraph-properties>
      <style:text-properties style:font-name="Verdana1" fo:font-size="9pt" officeooo:paragraph-rsid="001fdaa3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156928" style:font-size-asian="9pt" style:font-size-complex="9pt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Verdana1" fo:font-size="9pt" officeooo:paragraph-rsid="00306828" style:font-size-asian="9pt" style:font-size-complex="9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Verdana1" fo:font-size="9pt" officeooo:paragraph-rsid="00358584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font-name="Verdana1" fo:font-size="9pt" fo:font-style="normal" style:font-size-asian="9pt" style:font-style-asian="normal" style:font-size-complex="9pt" style:font-style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2pt" fo:font-style="italic" fo:font-weight="bold" officeooo:paragraph-rsid="00290a8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1" fo:font-size="10pt" officeooo:paragraph-rsid="00323431" style:font-size-asian="10pt" style:font-size-complex="10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1" fo:font-size="10pt" fo:font-style="normal" officeooo:paragraph-rsid="00323431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323431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Verdana" fo:font-size="9pt" fo:font-style="italic" fo:font-weight="normal" fo:background-color="transparent" style:font-name-asian="Verdana" style:font-size-asian="9pt" style:font-name-complex="Verdana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fo:color="#cccccc" style:font-name="Verdana1" fo:font-size="9pt" fo:font-weight="normal" fo:background-color="transparent" style:font-name-asian="Verdana" style:font-size-asian="9pt" style:font-name-complex="Verdana" style:font-size-complex="9pt"/>
    </style:style>
    <style:style style:name="P24" style:family="paragraph" style:parent-style-name="Standard">
      <loext:graphic-properties draw:fill="none"/>
      <style:paragraph-properties fo:margin-left="0cm" fo:margin-right="-0.03cm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use-window-font-color="true" style:font-name="Verdana1" fo:font-size="9pt" fo:font-weight="normal" fo:background-color="transparent" style:font-name-asian="Verdana" style:font-size-asian="9pt" style:font-name-complex="Verdana" style:font-size-complex="9pt"/>
    </style:style>
    <style:style style:name="P25" style:family="paragraph" style:parent-style-name="Standard">
      <loext:graphic-properties draw:fill="none"/>
      <style:paragraph-properties fo:margin-left="0cm" fo:margin-right="-0.03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2.29cm" style:leader-style="dotted" style:leader-text="."/>
          <style:tab-stop style:position="16.93cm" style:leader-style="dotted" style:leader-text="."/>
        </style:tab-stops>
      </style:paragraph-properties>
      <style:text-properties style:font-name="Verdana1" fo:font-size="9pt" officeooo:paragraph-rsid="002f01f5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-0.03cm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2.29cm" style:leader-style="dotted" style:leader-text="."/>
          <style:tab-stop style:position="16.93cm" style:leader-style="dotted" style:leader-text="."/>
        </style:tab-stops>
      </style:paragraph-properties>
      <style:text-properties fo:color="#cccccc" style:font-name="Verdana1" fo:font-size="9pt" fo:font-weight="normal" officeooo:paragraph-rsid="002f01f5" fo:background-color="transparent" style:font-name-asian="Verdana" style:font-size-asian="9pt" style:font-name-complex="Verdana" style:font-size-complex="9pt"/>
    </style:style>
    <style:style style:name="P27" style:family="paragraph" style:parent-style-name="Standard">
      <style:paragraph-properties fo:margin-top="0.4cm" fo:margin-bottom="0.4cm" loext:contextual-spacing="false" fo:line-height="100%" fo:text-align="start" style:justify-single-word="fals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font-name="Verdana1" fo:font-size="9pt" officeooo:paragraph-rsid="00113bdb" style:font-size-asian="9pt" style:font-size-complex="9pt"/>
    </style:style>
    <style:style style:name="P28" style:family="paragraph" style:parent-style-name="Standard">
      <style:paragraph-properties fo:margin-top="0.4cm" fo:margin-bottom="0.4cm" loext:contextual-spacing="false" fo:line-height="100%" fo:text-align="start" style:justify-single-word="fals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font-name="Verdana1" fo:font-size="11pt" officeooo:paragraph-rsid="0020d312" style:font-size-asian="11pt" style:font-size-complex="11pt"/>
    </style:style>
    <style:style style:name="P29" style:family="paragraph" style:parent-style-name="Standard">
      <loext:graphic-properties draw:fill="none"/>
      <style:paragraph-properties fo:margin-top="0.4cm" fo:margin-bottom="0.4cm" loext:contextual-spacing="false" fo:line-height="100%" fo:text-align="start" style:justify-single-word="false" fo:background-color="transparent" style:shadow="none" style:writing-mode="pag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font-name="Verdana1" fo:font-size="9pt" style:font-size-asian="9pt" style:font-size-complex="9pt"/>
    </style:style>
    <style:style style:name="P30" style:family="paragraph" style:parent-style-name="Standard">
      <loext:graphic-properties draw:fill="none"/>
      <style:paragraph-properties fo:margin-top="0.4cm" fo:margin-bottom="0.4cm" loext:contextual-spacing="false" fo:line-height="100%" fo:text-align="start" style:justify-single-word="false" fo:background-color="transparent" style:shadow="none" style:writing-mode="pag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use-window-font-color="true" style:font-name="Verdana1" fo:font-size="9pt" fo:font-weight="normal" officeooo:paragraph-rsid="001fdaa3" fo:background-color="transparent" style:font-name-asian="Verdana" style:font-size-asian="9pt" style:font-name-complex="Verdana" style:font-size-complex="9pt"/>
    </style:style>
    <style:style style:name="P31" style:family="paragraph" style:parent-style-name="Standard">
      <style:paragraph-properties fo:margin-top="0.4cm" fo:margin-bottom="0.21cm" loext:contextual-spacing="false" fo:line-height="150%" fo:text-align="justify" style:justify-single-word="false">
        <style:tab-stops>
          <style:tab-stop style:position="1.411cm" style:leader-style="dotted" style:leader-text="."/>
          <style:tab-stop style:position="16.85cm" style:type="center" style:leader-style="dotted" style:leader-text="."/>
        </style:tab-stops>
      </style:paragraph-properties>
      <style:text-properties style:font-name="Verdana1" fo:font-size="9pt" style:font-size-asian="9pt" style:font-size-complex="9pt"/>
    </style:style>
    <style:style style:name="P32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use-window-font-color="true" style:font-name="Verdana1" fo:font-size="9pt" fo:font-weight="normal" fo:background-color="transparent" style:font-name-asian="Verdana" style:font-size-asian="9pt" style:font-name-complex="Verdana" style:font-size-complex="9pt"/>
    </style:style>
    <style:style style:name="P33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style:font-name="Verdana1" fo:font-size="9pt" fo:font-weight="normal" fo:background-color="transparent" style:font-name-asian="Verdana" style:font-size-asian="9pt" style:font-name-complex="Verdana" style:font-size-complex="9pt"/>
    </style:style>
    <style:style style:name="P34" style:family="paragraph" style:parent-style-name="Standard">
      <loext:graphic-properties draw:fill="none"/>
      <style:paragraph-properties fo:margin-top="0.199cm" fo:margin-bottom="0cm" loext:contextual-spacing="false" fo:line-height="150%" fo:text-align="justify" style:justify-single-word="false" fo:background-color="transparent" style:shadow="none" style:writing-mode="pag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use-window-font-color="true" style:font-name="Verdana1" fo:font-size="9pt" fo:font-weight="normal" officeooo:paragraph-rsid="00275a2a" fo:background-color="transparent" style:font-name-asian="Verdana" style:font-size-asian="9pt" style:font-name-complex="Verdana" style:font-size-complex="9pt"/>
    </style:style>
    <style:style style:name="P35" style:family="paragraph" style:parent-style-name="Standard">
      <loext:graphic-properties draw:fill="none"/>
      <style:paragraph-properties fo:margin-top="0.199cm" fo:margin-bottom="0cm" loext:contextual-spacing="false" fo:line-height="150%" fo:text-align="justify" style:justify-single-word="false" fo:background-color="transparent" style:shadow="none" style:writing-mode="page">
        <style:tab-stops>
          <style:tab-stop style:position="1.94cm" style:leader-style="dotted" style:leader-text="."/>
          <style:tab-stop style:position="6.115cm" style:leader-style="dotted" style:leader-text="."/>
          <style:tab-stop style:position="7.29cm"/>
          <style:tab-stop style:position="7.32cm" style:leader-style="dotted" style:leader-text="."/>
          <style:tab-stop style:position="12.201cm" style:leader-style="dotted" style:leader-text="."/>
          <style:tab-stop style:position="12.82cm" style:leader-style="dotted" style:leader-text="."/>
          <style:tab-stop style:position="14.053cm" style:leader-style="dotted" style:leader-text="."/>
          <style:tab-stop style:position="16.9cm" style:leader-style="dotted" style:leader-text="."/>
        </style:tab-stops>
      </style:paragraph-properties>
      <style:text-properties style:font-name="Verdana1" fo:font-size="9pt" officeooo:paragraph-rsid="00275a2a" style:font-size-asian="9pt" style:font-size-complex="9pt"/>
    </style:style>
    <style:style style:name="P36" style:family="paragraph" style:parent-style-name="Standard">
      <style:paragraph-properties fo:margin-top="0.3cm" fo:margin-bottom="0cm" loext:contextual-spacing="false" fo:line-height="100%" fo:text-align="start" style:justify-single-word="false">
        <style:tab-stops>
          <style:tab-stop style:position="0.676cm" style:leader-style="dotted" style:leader-text="."/>
          <style:tab-stop style:position="5.967cm" style:leader-style="dotted" style:leader-text="."/>
          <style:tab-stop style:position="7.061cm" style:leader-style="dotted" style:leader-text="."/>
          <style:tab-stop style:position="16.875cm" style:leader-style="dotted" style:leader-text="."/>
        </style:tab-stops>
      </style:paragraph-properties>
      <style:text-properties style:font-name="Verdana1" fo:font-size="9pt" style:font-size-asian="9pt" style:font-size-complex="9pt"/>
    </style:style>
    <style:style style:name="P37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1.97cm" style:leader-style="dotted" style:leader-text="."/>
          <style:tab-stop style:position="3.321cm" style:leader-style="dotted" style:leader-text="."/>
          <style:tab-stop style:position="6.38cm" style:leader-style="dotted" style:leader-text="."/>
          <style:tab-stop style:position="7.967cm" style:leader-style="dotted" style:leader-text="."/>
          <style:tab-stop style:position="10.021cm" style:leader-style="dotted" style:leader-text="."/>
          <style:tab-stop style:position="11.501cm" style:leader-style="dotted" style:leader-text="."/>
          <style:tab-stop style:position="14.43cm" style:leader-style="dotted" style:leader-text="."/>
          <style:tab-stop style:position="16.08cm" style:leader-style="dotted" style:leader-text="."/>
        </style:tab-stops>
      </style:paragraph-properties>
      <style:text-properties style:font-name="Verdana1" fo:font-size="7pt" style:font-size-asian="7pt" style:font-size-complex="7pt"/>
    </style:style>
    <style:style style:name="P38" style:family="paragraph" style:parent-style-name="Standard">
      <style:paragraph-properties fo:margin-top="0.3cm" fo:margin-bottom="0cm" loext:contextual-spacing="false" fo:line-height="150%" fo:text-align="justify" style:justify-single-word="false">
        <style:tab-stops>
          <style:tab-stop style:position="1.97cm" style:leader-style="dotted" style:leader-text="."/>
          <style:tab-stop style:position="3.321cm" style:leader-style="dotted" style:leader-text="."/>
          <style:tab-stop style:position="6.38cm" style:leader-style="dotted" style:leader-text="."/>
          <style:tab-stop style:position="7.967cm" style:leader-style="dotted" style:leader-text="."/>
          <style:tab-stop style:position="10.021cm" style:leader-style="dotted" style:leader-text="."/>
          <style:tab-stop style:position="11.501cm" style:leader-style="dotted" style:leader-text="."/>
          <style:tab-stop style:position="14.43cm" style:leader-style="dotted" style:leader-text="."/>
          <style:tab-stop style:position="16.08cm" style:leader-style="dotted" style:leader-text="."/>
        </style:tab-stops>
      </style:paragraph-properties>
      <style:text-properties style:font-name="Verdana1" fo:font-size="7pt" fo:font-style="normal" style:font-size-asian="7pt" style:font-style-asian="normal" style:font-size-complex="7pt" style:font-style-complex="normal"/>
    </style:style>
    <style:style style:name="P39" style:family="paragraph" style:parent-style-name="Standard">
      <style:paragraph-properties fo:margin-left="0cm" fo:margin-right="0.088cm" fo:margin-top="0.3cm" fo:margin-bottom="0cm" loext:contextual-spacing="false" fo:line-height="200%" fo:text-align="start" style:justify-single-word="false" fo:text-indent="0cm" style:auto-text-indent="false">
        <style:tab-stops>
          <style:tab-stop style:position="1.15cm" style:leader-style="dotted" style:leader-text="."/>
          <style:tab-stop style:position="16.815cm" style:leader-style="dotted" style:leader-text="."/>
          <style:tab-stop style:position="16.845cm" style:leader-style="dotted" style:leader-text="."/>
          <style:tab-stop style:position="16.88cm" style:leader-style="dotted" style:leader-text="."/>
        </style:tab-stops>
      </style:paragraph-properties>
      <style:text-properties style:font-name="Verdana1" fo:font-size="7pt" officeooo:paragraph-rsid="001f73f4" style:font-size-asian="7pt" style:font-size-complex="7pt"/>
    </style:style>
    <style:style style:name="P40" style:family="paragraph" style:parent-style-name="Standard">
      <style:paragraph-properties fo:margin-left="0cm" fo:margin-right="0.088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15cm" style:leader-style="dotted" style:leader-text="."/>
          <style:tab-stop style:position="16.815cm" style:leader-style="dotted" style:leader-text="."/>
          <style:tab-stop style:position="16.845cm" style:leader-style="dotted" style:leader-text="."/>
          <style:tab-stop style:position="16.88cm" style:leader-style="dotted" style:leader-text="."/>
        </style:tab-stops>
      </style:paragraph-properties>
      <style:text-properties style:font-name="Verdana1" fo:font-size="7pt" fo:font-style="normal" style:font-size-asian="7pt" style:font-style-asian="normal" style:font-size-complex="7pt" style:font-style-complex="normal"/>
    </style:style>
    <style:style style:name="P41" style:family="paragraph" style:parent-style-name="Standard">
      <style:paragraph-properties fo:margin-left="0cm" fo:margin-right="0.088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15cm" style:leader-style="dotted" style:leader-text="."/>
          <style:tab-stop style:position="16.815cm" style:leader-style="dotted" style:leader-text="."/>
          <style:tab-stop style:position="16.845cm" style:leader-style="dotted" style:leader-text="."/>
          <style:tab-stop style:position="16.88cm" style:leader-style="dotted" style:leader-text="."/>
        </style:tab-stops>
      </style:paragraph-properties>
      <style:text-properties style:use-window-font-color="true" style:font-name="Verdana1" fo:font-size="9pt" fo:font-style="italic" fo:font-weight="normal" officeooo:rsid="00156928" officeooo:paragraph-rsid="00358584" fo:background-color="transparent" style:font-name-asian="Verdana" style:font-size-asian="9pt" style:font-style-asian="italic" style:font-name-complex="Verdana" style:font-size-complex="9pt" style:font-style-complex="italic"/>
    </style:style>
    <style:style style:name="P4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Verdana1" fo:font-size="9pt" officeooo:paragraph-rsid="002c85fc" style:font-size-asian="9pt" style:font-size-complex="9pt"/>
    </style:style>
    <style:style style:name="P43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use-window-font-color="true" style:font-name="Verdana1" fo:font-size="9pt" fo:font-weight="normal" officeooo:paragraph-rsid="002c85fc" fo:background-color="transparent" style:font-name-asian="Calibri1" style:font-size-asian="9pt" style:font-name-complex="Calibri1" style:font-size-complex="9pt"/>
    </style:style>
    <style:style style:name="P44" style:family="paragraph" style:parent-style-name="Standard" style:list-style-name="L1">
      <style:paragraph-properties fo:line-height="150%"/>
      <style:text-properties fo:font-size="9pt" officeooo:paragraph-rsid="00383b93" style:font-size-asian="9pt" style:font-size-complex="9pt"/>
    </style:style>
    <style:style style:name="P45" style:family="paragraph" style:parent-style-name="Standard">
      <style:paragraph-properties fo:line-height="150%"/>
      <style:text-properties style:use-window-font-color="true" style:font-name="Verdana1" fo:font-size="9pt" fo:language="it" fo:country="IT" fo:font-style="normal" fo:font-weight="normal" officeooo:rsid="009d6084" officeooo:paragraph-rsid="00383b93" fo:background-color="transparent" style:font-name-asian="Ari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882cm" style:leader-style="dotted" style:leader-text="."/>
          <style:tab-stop style:position="5.941cm" style:leader-style="dotted" style:leader-text="."/>
        </style:tab-stops>
      </style:paragraph-properties>
      <style:text-properties style:use-window-font-color="true" style:font-name="Verdana1" fo:font-size="9pt" fo:font-weight="normal" fo:background-color="transparent" style:font-name-asian="Calibri1" style:font-size-asian="9pt" style:font-name-complex="Calibri1" style:font-size-complex="9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Verdana1" fo:font-size="9pt" style:font-size-asian="9pt" style:font-size-complex="9pt"/>
    </style:style>
    <style:style style:name="P48" style:family="paragraph" style:parent-style-name="Standard" style:list-style-name="L1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1.117cm"/>
          <style:tab-stop style:position="16.88cm" style:leader-style="dotted" style:leader-text="."/>
        </style:tab-stops>
      </style:paragraph-properties>
      <style:text-properties style:use-window-font-color="true" style:font-name="Verdana1" fo:font-size="9pt" fo:language="it" fo:country="IT" fo:font-style="normal" fo:font-weight="normal" officeooo:rsid="009f58eb" officeooo:paragraph-rsid="00383b93" fo:background-color="transparent" style:font-name-asian="Ari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49" style:family="paragraph" style:parent-style-name="Standard" style:list-style-name="L1">
      <style:paragraph-properties fo:margin-left="-0.635cm" fo:margin-right="0cm" fo:line-height="150%" fo:text-align="start" style:justify-single-word="false" fo:text-indent="0.635cm" style:auto-text-indent="false">
        <style:tab-stops>
          <style:tab-stop style:position="1.117cm"/>
          <style:tab-stop style:position="16.88cm" style:leader-style="dotted" style:leader-text="."/>
        </style:tab-stops>
      </style:paragraph-properties>
      <style:text-properties style:use-window-font-color="true" style:font-name="Verdana1" fo:font-size="9pt" fo:font-weight="normal" officeooo:paragraph-rsid="00383171" fo:background-color="transparent" style:font-name-asian="Verdana" style:font-size-asian="9pt" style:font-name-complex="Verdana" style:font-size-complex="9pt"/>
    </style:style>
    <style:style style:name="P50" style:family="paragraph" style:parent-style-name="Standard" style:list-style-name="L1">
      <style:paragraph-properties fo:margin-left="-0.635cm" fo:margin-right="0cm" fo:line-height="150%" fo:text-align="start" style:justify-single-word="false" fo:text-indent="0.635cm" style:auto-text-indent="false"/>
      <style:text-properties style:font-name="Verdana1" fo:font-size="9pt" officeooo:paragraph-rsid="00156928" style:font-size-asian="9pt" style:font-size-complex="9pt"/>
    </style:style>
    <style:style style:name="T1" style:family="text">
      <style:text-properties style:use-window-font-color="true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fo:font-weight="normal" officeooo:rsid="00156928" fo:background-color="transparent" loext:char-shading-value="0" style:font-name-asian="Verdana" style:font-name-complex="Verdana"/>
    </style:style>
    <style:style style:name="T3" style:family="text">
      <style:text-properties style:use-window-font-color="true" fo:font-weight="normal" officeooo:rsid="001a7131" fo:background-color="transparent" loext:char-shading-value="0" style:font-name-asian="Verdana" style:font-name-complex="Verdana"/>
    </style:style>
    <style:style style:name="T4" style:family="text">
      <style:text-properties style:use-window-font-color="true" fo:font-weight="normal" officeooo:rsid="001a58af" fo:background-color="transparent" loext:char-shading-value="0" style:font-name-asian="Verdana" style:font-name-complex="Verdana"/>
    </style:style>
    <style:style style:name="T5" style:family="text">
      <style:text-properties style:use-window-font-color="true" fo:font-weight="normal" officeooo:rsid="001b1c4e" fo:background-color="transparent" loext:char-shading-value="0" style:font-name-asian="Verdana" style:font-name-complex="Verdana"/>
    </style:style>
    <style:style style:name="T6" style:family="text">
      <style:text-properties style:use-window-font-color="true" fo:font-weight="normal" officeooo:rsid="0020d312" fo:background-color="transparent" loext:char-shading-value="0" style:font-name-asian="Verdana" style:font-name-complex="Verdana"/>
    </style:style>
    <style:style style:name="T7" style:family="text">
      <style:text-properties style:use-window-font-color="true" fo:font-weight="normal" officeooo:rsid="0022c24a" fo:background-color="transparent" loext:char-shading-value="0" style:font-name-asian="Verdana" style:font-name-complex="Verdana"/>
    </style:style>
    <style:style style:name="T8" style:family="text">
      <style:text-properties style:use-window-font-color="true" fo:font-weight="normal" officeooo:rsid="0024597a" fo:background-color="transparent" loext:char-shading-value="0" style:font-name-asian="Verdana" style:font-name-complex="Verdana"/>
    </style:style>
    <style:style style:name="T9" style:family="text">
      <style:text-properties style:use-window-font-color="true" fo:font-weight="normal" officeooo:rsid="0025786f" fo:background-color="transparent" loext:char-shading-value="0" style:font-name-asian="Verdana" style:font-name-complex="Verdana"/>
    </style:style>
    <style:style style:name="T10" style:family="text">
      <style:text-properties style:use-window-font-color="true" fo:font-weight="normal" officeooo:rsid="00290a8d" fo:background-color="transparent" loext:char-shading-value="0" style:font-name-asian="Verdana" style:font-name-complex="Verdana"/>
    </style:style>
    <style:style style:name="T11" style:family="text">
      <style:text-properties style:use-window-font-color="true" fo:font-weight="normal" officeooo:rsid="002c37a2" fo:background-color="transparent" loext:char-shading-value="0" style:font-name-asian="Verdana" style:font-name-complex="Verdana"/>
    </style:style>
    <style:style style:name="T12" style:family="text">
      <style:text-properties style:use-window-font-color="true" fo:font-weight="normal" officeooo:rsid="002c85fc" fo:background-color="transparent" loext:char-shading-value="0" style:font-name-asian="Verdana" style:font-name-complex="Verdana"/>
    </style:style>
    <style:style style:name="T13" style:family="text">
      <style:text-properties style:use-window-font-color="true" fo:font-weight="normal" officeooo:rsid="00300636" fo:background-color="transparent" loext:char-shading-value="0" style:font-name-asian="Verdana" style:font-name-complex="Verdana"/>
    </style:style>
    <style:style style:name="T14" style:family="text">
      <style:text-properties style:use-window-font-color="true" fo:font-weight="normal" officeooo:rsid="00306828" fo:background-color="transparent" loext:char-shading-value="0" style:font-name-asian="Verdana" style:font-name-complex="Verdana"/>
    </style:style>
    <style:style style:name="T15" style:family="text">
      <style:text-properties style:use-window-font-color="true" fo:font-weight="normal" officeooo:rsid="00323431" fo:background-color="transparent" loext:char-shading-value="0" style:font-name-asian="Verdana" style:font-name-complex="Verdana"/>
    </style:style>
    <style:style style:name="T16" style:family="text">
      <style:text-properties style:use-window-font-color="true" fo:font-weight="normal" officeooo:rsid="003416cb" fo:background-color="transparent" loext:char-shading-value="0" style:font-name-asian="Verdana" style:font-name-complex="Verdana"/>
    </style:style>
    <style:style style:name="T17" style:family="text">
      <style:text-properties style:use-window-font-color="true" fo:font-weight="normal" officeooo:rsid="00358584" fo:background-color="transparent" loext:char-shading-value="0" style:font-name-asian="Verdana" style:font-name-complex="Verdana"/>
    </style:style>
    <style:style style:name="T18" style:family="text">
      <style:text-properties style:use-window-font-color="true" fo:font-weight="normal" officeooo:rsid="00383171" fo:background-color="transparent" loext:char-shading-value="0" style:font-name-asian="Verdana" style:font-name-complex="Verdana"/>
    </style:style>
    <style:style style:name="T19" style:family="text">
      <style:text-properties style:use-window-font-color="true" fo:font-weight="normal" officeooo:rsid="00383b93" fo:background-color="transparent" loext:char-shading-value="0" style:font-name-asian="Verdana" style:font-name-complex="Verdana"/>
    </style:style>
    <style:style style:name="T20" style:family="text">
      <style:text-properties style:use-window-font-color="true" fo:font-weight="normal" fo:background-color="transparent" loext:char-shading-value="0" style:font-name-asian="Verdana" style:font-weight-asian="normal" style:font-name-complex="Verdana" style:font-weight-complex="normal"/>
    </style:style>
    <style:style style:name="T21" style:family="text">
      <style:text-properties style:use-window-font-color="true" fo:font-weight="normal" officeooo:rsid="0024597a" fo:background-color="transparent" loext:char-shading-value="0" style:font-name-asian="Verdana" style:font-weight-asian="normal" style:font-name-complex="Verdana" style:font-weight-complex="normal"/>
    </style:style>
    <style:style style:name="T22" style:family="text">
      <style:text-properties style:use-window-font-color="true" fo:font-weight="normal" officeooo:rsid="001a7131" fo:background-color="transparent" loext:char-shading-value="0" style:font-name-asian="Verdana" style:font-weight-asian="normal" style:font-name-complex="Verdana" style:font-weight-complex="normal"/>
    </style:style>
    <style:style style:name="T23" style:family="text">
      <style:text-properties style:use-window-font-color="true" fo:font-weight="normal" officeooo:rsid="00323431" fo:background-color="transparent" loext:char-shading-value="0" style:font-name-asian="Verdana" style:font-weight-asian="normal" style:font-name-complex="Verdana" style:font-weight-complex="normal"/>
    </style:style>
    <style:style style:name="T24" style:family="text">
      <style:text-properties style:use-window-font-color="true" fo:font-style="italic" fo:font-weight="normal" fo:background-color="transparent" loext:char-shading-value="0" style:font-name-asian="Verdana" style:font-name-complex="Verdana"/>
    </style:style>
    <style:style style:name="T25" style:family="text">
      <style:text-properties style:use-window-font-color="true" fo:font-weight="bold" fo:background-color="transparent" loext:char-shading-value="0" style:font-name-asian="Verdana" style:font-weight-asian="bold" style:font-name-complex="Verdana" style:font-weight-complex="bold"/>
    </style:style>
    <style:style style:name="T26" style:family="text">
      <style:text-properties style:use-window-font-color="true" fo:font-weight="bold" officeooo:rsid="00113bdb" fo:background-color="transparent" loext:char-shading-value="0" style:font-name-asian="Verdana" style:font-weight-asian="bold" style:font-name-complex="Verdana" style:font-weight-complex="bold"/>
    </style:style>
    <style:style style:name="T27" style:family="text">
      <style:text-properties style:use-window-font-color="true" fo:font-weight="bold" officeooo:rsid="0013e0ed" fo:background-color="transparent" loext:char-shading-value="0" style:font-name-asian="Verdana" style:font-weight-asian="bold" style:font-name-complex="Verdana" style:font-weight-complex="bold"/>
    </style:style>
    <style:style style:name="T28" style:family="text">
      <style:text-properties style:use-window-font-color="true" fo:font-weight="bold" officeooo:rsid="001b1c4e" fo:background-color="transparent" loext:char-shading-value="0" style:font-name-asian="Verdana" style:font-weight-asian="bold" style:font-name-complex="Verdana" style:font-weight-complex="bold"/>
    </style:style>
    <style:style style:name="T29" style:family="text">
      <style:text-properties style:use-window-font-color="true" fo:font-weight="bold" officeooo:rsid="0022c24a" fo:background-color="transparent" loext:char-shading-value="0" style:font-name-asian="Verdana" style:font-weight-asian="bold" style:font-name-complex="Verdana" style:font-weight-complex="bold"/>
    </style:style>
    <style:style style:name="T30" style:family="text">
      <style:text-properties style:use-window-font-color="true" fo:font-weight="bold" officeooo:rsid="001a7131" fo:background-color="transparent" loext:char-shading-value="0" style:font-name-asian="Verdana" style:font-weight-asian="bold" style:font-name-complex="Verdana" style:font-weight-complex="bold"/>
    </style:style>
    <style:style style:name="T31" style:family="text">
      <style:text-properties style:use-window-font-color="true" fo:font-weight="bold" officeooo:rsid="0025786f" fo:background-color="transparent" loext:char-shading-value="0" style:font-name-asian="Verdana" style:font-weight-asian="bold" style:font-name-complex="Verdana" style:font-weight-complex="bold"/>
    </style:style>
    <style:style style:name="T32" style:family="text">
      <style:text-properties style:use-window-font-color="true" fo:font-weight="bold" officeooo:rsid="003416cb" fo:background-color="transparent" loext:char-shading-value="0" style:font-name-asian="Verdana" style:font-weight-asian="bold" style:font-name-complex="Verdana" style:font-weight-complex="bold"/>
    </style:style>
    <style:style style:name="T33" style:family="text">
      <style:text-properties style:use-window-font-color="true" fo:font-weight="bold" officeooo:rsid="002c85fc" fo:background-color="transparent" loext:char-shading-value="0" style:font-name-asian="Verdana" style:font-weight-asian="bold" style:font-name-complex="Verdana" style:font-weight-complex="bold"/>
    </style:style>
    <style:style style:name="T34" style:family="text">
      <style:text-properties style:use-window-font-color="true" fo:font-weight="bold" officeooo:rsid="00306828" fo:background-color="transparent" loext:char-shading-value="0" style:font-name-asian="Verdana" style:font-weight-asian="bold" style:font-name-complex="Verdana" style:font-weight-complex="bold"/>
    </style:style>
    <style:style style:name="T35" style:family="text">
      <style:text-properties style:use-window-font-color="true" fo:font-weight="bold" officeooo:rsid="001a58af" fo:background-color="transparent" loext:char-shading-value="0" style:font-name-asian="Verdana" style:font-weight-asian="bold" style:font-name-complex="Verdana" style:font-weight-complex="bold"/>
    </style:style>
    <style:style style:name="T36" style:family="text">
      <style:text-properties style:use-window-font-color="true" fo:font-weight="bold" officeooo:rsid="0038820a" fo:background-color="transparent" loext:char-shading-value="0" style:font-name-asian="Verdana" style:font-weight-asian="bold" style:font-name-complex="Verdana" style:font-weight-complex="bold"/>
    </style:style>
    <style:style style:name="T37" style:family="text">
      <style:text-properties style:use-window-font-color="true" fo:font-weight="bold" fo:background-color="transparent" loext:char-shading-value="0" style:font-name-asian="Verdana" style:font-name-complex="Verdana"/>
    </style:style>
    <style:style style:name="T38" style:family="text">
      <style:text-properties style:use-window-font-color="true" fo:font-size="9pt" fo:font-weight="normal" fo:background-color="transparent" loext:char-shading-value="0" style:font-name-asian="Verdana" style:font-size-asian="9pt" style:font-name-complex="Verdana" style:font-size-complex="9pt"/>
    </style:style>
    <style:style style:name="T39" style:family="text">
      <style:text-properties style:use-window-font-color="true" fo:font-size="9pt" fo:font-weight="normal" officeooo:rsid="00113bdb" fo:background-color="transparent" loext:char-shading-value="0" style:font-name-asian="Verdana" style:font-size-asian="9pt" style:font-name-complex="Verdana" style:font-size-complex="9pt"/>
    </style:style>
    <style:style style:name="T40" style:family="text">
      <style:text-properties style:use-window-font-color="true" fo:font-size="9pt" fo:font-weight="bold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41" style:family="text">
      <style:text-properties style:use-window-font-color="true" fo:font-size="9pt" fo:font-weight="bold" officeooo:rsid="00113bdb" fo:background-color="transparent" loext:char-shading-value="0" style:font-name-asian="Verdana" style:font-size-asian="9pt" style:font-weight-asian="bold" style:font-name-complex="Verdana" style:font-size-complex="9pt" style:font-weight-complex="bold"/>
    </style:style>
    <style:style style:name="T42" style:family="text">
      <style:text-properties style:use-window-font-color="true" fo:background-color="transparent" loext:char-shading-value="0" style:font-name-asian="Verdana" style:font-name-complex="Verdana"/>
    </style:style>
    <style:style style:name="T43" style:family="text">
      <style:text-properties style:use-window-font-color="true" officeooo:rsid="00290a8d" fo:background-color="transparent" loext:char-shading-value="0" style:font-name-asian="Verdana" style:font-name-complex="Verdana"/>
    </style:style>
    <style:style style:name="T44" style:family="text">
      <style:text-properties style:use-window-font-color="true" fo:font-size="8pt" fo:font-weight="normal" fo:background-color="transparent" loext:char-shading-value="0" style:font-name-asian="Verdana" style:font-size-asian="8pt" style:font-name-complex="Verdana" style:font-size-complex="8pt"/>
    </style:style>
    <style:style style:name="T45" style:family="text">
      <style:text-properties style:use-window-font-color="true" fo:font-size="8pt" fo:font-weight="normal" officeooo:rsid="00290a8d" fo:background-color="transparent" loext:char-shading-value="0" style:font-name-asian="Verdana" style:font-size-asian="8pt" style:font-name-complex="Verdana" style:font-size-complex="8pt"/>
    </style:style>
    <style:style style:name="T46" style:family="text">
      <style:text-properties style:use-window-font-color="true" fo:font-size="8pt" fo:font-style="italic" fo:font-weight="normal" officeooo:rsid="00290a8d" fo:background-color="transparent" loext:char-shading-value="0" style:font-name-asian="Verdana" style:font-size-asian="8pt" style:font-style-asian="italic" style:font-name-complex="Verdana" style:font-size-complex="8pt" style:font-style-complex="italic"/>
    </style:style>
    <style:style style:name="T47" style:family="text">
      <style:text-properties style:use-window-font-color="true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48" style:family="text">
      <style:text-properties style:use-window-font-color="true" fo:font-size="10pt" fo:font-weight="normal" officeooo:rsid="0018c69e" fo:background-color="transparent" loext:char-shading-value="0" style:font-name-asian="Verdana" style:font-size-asian="10pt" style:font-name-complex="Verdana" style:font-size-complex="10pt"/>
    </style:style>
    <style:style style:name="T49" style:family="text">
      <style:text-properties style:use-window-font-color="true" fo:font-size="10pt" fo:font-weight="normal" officeooo:rsid="003416cb" fo:background-color="transparent" loext:char-shading-value="0" style:font-name-asian="Verdana" style:font-size-asian="10pt" style:font-name-complex="Verdana" style:font-size-complex="10pt"/>
    </style:style>
    <style:style style:name="T50" style:family="text">
      <style:text-properties style:use-window-font-color="true" fo:font-size="11pt" fo:font-weight="normal" fo:background-color="transparent" loext:char-shading-value="0" style:font-name-asian="Verdana" style:font-size-asian="11pt" style:font-name-complex="Verdana" style:font-size-complex="11pt"/>
    </style:style>
    <style:style style:name="T51" style:family="text">
      <style:text-properties style:use-window-font-color="true" style:font-name="Verdana1" fo:font-style="normal" fo:font-weight="normal" officeooo:rsid="00a28644" fo:background-color="transparent" loext:char-shading-value="0" style:font-name-asian="Arial" style:font-style-asian="normal" style:font-weight-asian="normal" style:font-name-complex="Verdana1" style:font-style-complex="normal" style:font-weight-complex="normal"/>
    </style:style>
    <style:style style:name="T52" style:family="text">
      <style:text-properties style:use-window-font-color="true" style:font-name="Verdana1" fo:font-style="normal" fo:font-weight="normal" officeooo:rsid="009d6084" fo:background-color="transparent" loext:char-shading-value="0" style:font-name-asian="Arial" style:font-style-asian="normal" style:font-weight-asian="normal" style:font-name-complex="Verdana1" style:font-style-complex="normal" style:font-weight-complex="normal"/>
    </style:style>
    <style:style style:name="T53" style:family="text">
      <style:text-properties style:use-window-font-color="true" style:font-name="Verdana1" fo:font-style="italic" fo:font-weight="normal" officeooo:rsid="009d6084" fo:background-color="transparent" loext:char-shading-value="0" style:font-name-asian="Arial" style:font-style-asian="italic" style:font-weight-asian="normal" style:font-name-complex="Verdana1" style:font-style-complex="normal" style:font-weight-complex="normal"/>
    </style:style>
    <style:style style:name="T54" style:family="text">
      <style:text-properties fo:color="#cccccc" fo:font-weight="normal" fo:background-color="transparent" loext:char-shading-value="0" style:font-name-asian="Verdana" style:font-name-complex="Verdana"/>
    </style:style>
    <style:style style:name="T55" style:family="text">
      <style:text-properties fo:color="#cccccc" fo:font-style="italic" fo:font-weight="normal" fo:background-color="transparent" loext:char-shading-value="0" style:font-name-asian="Verdana" style:font-name-complex="Verdana"/>
    </style:style>
    <style:style style:name="T56" style:family="text">
      <style:text-properties fo:color="#b2b2b2" fo:font-size="11pt" fo:font-weight="normal" fo:background-color="transparent" loext:char-shading-value="0" style:font-name-asian="Verdana" style:font-size-asian="11pt" style:font-name-complex="Verdana" style:font-size-complex="11pt"/>
    </style:style>
    <style:style style:name="T57" style:family="text">
      <style:text-properties fo:text-transform="uppercase"/>
    </style:style>
    <style:style style:name="T58" style:family="text">
      <style:text-properties fo:text-transform="uppercase" style:use-window-font-color="true" fo:font-weight="normal" fo:background-color="transparent" loext:char-shading-value="0" style:font-name-asian="Verdana" style:font-name-complex="Verdana"/>
    </style:style>
    <style:style style:name="T59" style:family="text">
      <style:text-properties fo:text-transform="uppercase" style:use-window-font-color="true" fo:font-weight="bold" fo:background-color="transparent" loext:char-shading-value="0" style:font-name-asian="Verdana" style:font-name-complex="Verdana"/>
    </style:style>
    <style:style style:name="T60" style:family="text">
      <style:text-properties fo:text-transform="uppercase" style:use-window-font-color="true" fo:font-weight="bold" officeooo:rsid="0012d2c5" fo:background-color="transparent" loext:char-shading-value="0" style:font-name-asian="Verdana" style:font-name-complex="Verdana"/>
    </style:style>
    <style:style style:name="T61" style:family="text">
      <style:text-properties fo:text-transform="uppercase" fo:color="#cccccc" fo:font-weight="normal" fo:background-color="transparent" loext:char-shading-value="0" style:font-name-asian="Verdana" style:font-name-complex="Verdana"/>
    </style:style>
    <style:style style:name="T62" style:family="text">
      <style:text-properties fo:text-transform="uppercase" fo:font-weight="bold" officeooo:rsid="001f73f4" style:font-weight-asian="bold" style:font-weight-complex="bold"/>
    </style:style>
    <style:style style:name="T63" style:family="text">
      <style:text-properties fo:text-transform="uppercase" fo:font-weight="bold" officeooo:rsid="00156928" style:font-weight-asian="bold" style:font-weight-complex="bold"/>
    </style:style>
    <style:style style:name="T64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text-transform="uppercase" fo:font-style="normal" fo:font-weight="bold" officeooo:rsid="001f73f4" style:font-style-asian="normal" style:font-weight-asian="bold" style:font-style-complex="normal" style:font-weight-complex="bold"/>
    </style:style>
    <style:style style:name="T66" style:family="text">
      <style:text-properties fo:color="#333333" fo:font-style="italic" fo:font-weight="normal" officeooo:rsid="001f73f4" fo:background-color="transparent" loext:char-shading-value="0" style:font-name-asian="Verdana" style:font-style-asian="italic" style:font-name-complex="Verdana" style:font-style-complex="italic"/>
    </style:style>
    <style:style style:name="T67" style:family="text">
      <style:text-properties fo:color="#333333" fo:font-style="italic" fo:font-weight="normal" officeooo:rsid="0012d2c5" fo:background-color="transparent" loext:char-shading-value="0" style:font-name-asian="Verdana" style:font-style-asian="italic" style:font-name-complex="Verdana" style:font-style-complex="italic"/>
    </style:style>
    <style:style style:name="T68" style:family="text">
      <style:text-properties fo:color="#333333" fo:font-style="italic" fo:font-weight="normal" officeooo:rsid="003416cb" fo:background-color="transparent" loext:char-shading-value="0" style:font-name-asian="Verdana" style:font-style-asian="italic" style:font-name-complex="Verdana" style:font-style-complex="italic"/>
    </style:style>
    <style:style style:name="T69" style:family="text">
      <style:text-properties fo:font-style="italic"/>
    </style:style>
    <style:style style:name="T70" style:family="text">
      <style:text-properties fo:font-style="italic" fo:font-weight="bold"/>
    </style:style>
    <style:style style:name="T71" style:family="text">
      <style:text-properties fo:font-weight="bold"/>
    </style:style>
    <style:style style:name="T72" style:family="text">
      <style:text-properties fo:font-weight="bold" officeooo:rsid="0022c24a" style:font-name-asian="Verdana" style:font-weight-asian="bold" style:font-name-complex="Verdana" style:font-weight-complex="bold"/>
    </style:style>
    <style:style style:name="T73" style:family="text">
      <style:text-properties officeooo:rsid="0020d312" style:font-name-asian="Verdana" style:font-name-complex="Verdana"/>
    </style:style>
    <style:style style:name="T74" style:family="text">
      <style:text-properties officeooo:rsid="0022c24a" style:font-name-asian="Verdana" style:font-name-complex="Verdana"/>
    </style:style>
    <style:style style:name="T75" style:family="text">
      <style:text-properties officeooo:rsid="00290a8d" style:font-name-asian="Verdana" style:font-name-complex="Verdana"/>
    </style:style>
    <style:style style:name="T76" style:family="text">
      <style:text-properties officeooo:rsid="002c37a2" style:font-name-asian="Verdana" style:font-name-complex="Verdana"/>
    </style:style>
    <style:style style:name="T77" style:family="text">
      <style:text-properties officeooo:rsid="0022c24a" style:font-name-asian="Verdana" style:font-weight-asian="normal" style:font-name-complex="Verdana" style:font-weight-complex="normal"/>
    </style:style>
    <style:style style:name="T78" style:family="text">
      <style:text-properties officeooo:rsid="00275a2a"/>
    </style:style>
    <style:style style:name="T79" style:family="text">
      <style:text-properties officeooo:rsid="00290a8d"/>
    </style:style>
    <style:style style:name="T80" style:family="text">
      <style:text-properties officeooo:rsid="002c85fc"/>
    </style:style>
    <style:style style:name="T81" style:family="text">
      <style:text-properties officeooo:rsid="00383b93"/>
    </style:style>
    <style:style style:name="T82" style:family="text">
      <style:text-properties fo:font-size="12pt" fo:font-style="italic" style:font-size-asian="12pt" style:font-size-complex="12pt"/>
    </style:style>
    <style:style style:name="T83" style:family="text">
      <style:text-properties fo:font-size="12pt" fo:font-style="italic" officeooo:rsid="0036e77b" style:font-size-asian="12pt" style:font-size-complex="12pt"/>
    </style:style>
    <style:style style:name="T84" style:family="text">
      <style:text-properties fo:font-size="12pt" fo:font-style="italic" officeooo:rsid="00113bdb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1" text:anchor-type="as-char" svg:width="2.478cm" style:rel-width="scale" svg:height="2.29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>Dipartimento <text:span text:style-name="T81">Lavori Pubblici, Mobilità e Patrimonio</text:span></text:p>
      <text:p text:style-name="P5">Settore Manutenzione</text:p>
      <text:p text:style-name="P4">U.O. Edilizia ed ambiti urbani storico monumentali</text:p>
      <text:p text:style-name="P4"/>
      <text:p text:style-name="P3"><text:s/>DA INVIARE VIA PEC <text:span text:style-name="T70">“Progetto muri puliti e protetti” <text:s/></text:span></text:p>
      <text:p text:style-name="P2">protocollogenerale@pec.comune.bologna.it</text:p>
      <text:p text:style-name="P1"/>
      <text:p text:style-name="P7"><text:span text:style-name="T83">Domanda</text:span><text:span text:style-name="T82"> </text:span><text:span text:style-name="T84">di iscrizione</text:span><text:span text:style-name="T69"> </text:span></text:p>
      <text:p text:style-name="P22">“Progetto muri puliti e protetti”</text:p>
      <text:p text:style-name="P22"/>
      <text:p text:style-name="P25"><text:span text:style-name="T1">Il/la sottoscritto/a </text:span><text:span text:style-name="T54"><text:tab/></text:span></text:p>
      <text:p text:style-name="P26"/>
      <text:p text:style-name="P24">Codice Fiscale|__|__|__|__|__|__|__|__|__|__|__|__|__|__|__|__|</text:p>
      <text:p text:style-name="P29"><text:span text:style-name="T1">residente a </text:span><text:span text:style-name="T54"><text:tab/><text:tab/></text:span><text:span text:style-name="T1"> <text:s/>in via</text:span><text:span text:style-name="T54"> <text:tab/><text:tab/></text:span><text:span text:style-name="T1"> n°</text:span><text:span text:style-name="T54"> <text:tab/><text:tab/></text:span><text:span text:style-name="T1"> C.A.P. </text:span><text:span text:style-name="T54"><text:tab/></text:span></text:p>
      <text:p text:style-name="P30">in qualità di: <text:s text:c="4"/>|__| <text:span text:style-name="T78">Amministratore condominiale su mandato espresso da regolare assemblea</text:span></text:p>
      <text:p text:style-name="P34"><text:tab/> <text:s text:c="5"/>|__|<text:span text:style-name="T78">Proprietario/a dell’immobile</text:span></text:p>
      <text:p text:style-name="P34"><text:tab/> <text:s text:c="5"/>|__|<text:span text:style-name="T78">Proprietario/a munito/a della delega di tutti gli altri proprietari dell’immobile</text:span></text:p>
      <text:p text:style-name="P34"><text:tab/> <text:s text:c="5"/>|__|<text:span text:style-name="T79">Legale rappresentante della società proprietaria dell’immobile</text:span></text:p>
      <text:p text:style-name="P34"><text:tab/> <text:s text:c="5"/>|__|<text:span text:style-name="T79">altro diritto reale quale enfiteusi, usufrutto, diritto d’uso, abitazione</text:span></text:p>
      <text:p text:style-name="P35"><text:span text:style-name="T1"><text:tab/> <text:s text:c="5"/>|__|</text:span><text:span text:style-name="T10">altro </text:span><text:span text:style-name="T45">(</text:span><text:span text:style-name="T46">il locatario non ha titolo ad intervenire)……………………………………………………………………</text:span><text:span text:style-name="T44">...</text:span></text:p>
      <text:p text:style-name="P27"><text:span text:style-name="T25">Recapiti </text:span><text:span text:style-name="T26">obbligatori </text:span><text:span text:style-name="T27">del richiedente</text:span><text:span text:style-name="T1">:</text:span></text:p>
      <text:p text:style-name="P36"><text:span text:style-name="T1">Tel. </text:span><text:span text:style-name="T54"><text:tab/><text:tab/></text:span><text:span text:style-name="T1"> <text:s/>Cell. </text:span><text:span text:style-name="T54"><text:tab/><text:tab/></text:span><text:span text:style-name="T1"> </text:span></text:p>
      <text:p text:style-name="P31"><text:span text:style-name="T24">e- mail: </text:span><text:span text:style-name="T55"><text:tab/><text:tab/></text:span></text:p>
      <text:p text:style-name="P18"><text:span text:style-name="T42">C</text:span><text:span text:style-name="T43">HIEDE</text:span></text:p>
      <text:p text:style-name="P20"><text:span text:style-name="T20">l'iscrizione al</text:span><text:span text:style-name="T25"> “Progetto muri puliti e protetti” </text:span><text:span text:style-name="T20">per </text:span><text:span text:style-name="T23">il condominio di </text:span></text:p>
      <text:p text:style-name="P19"><text:span text:style-name="T50">Via …</text:span><text:span text:style-name="T56">..............................................................</text:span><text:span text:style-name="T50"> civ. N°……………</text:span></text:p>
      <text:p text:style-name="P28"><text:span text:style-name="T40">Codice Fiscale </text:span><text:span text:style-name="T41">Condominio</text:span><text:span text:style-name="T39"> </text:span><text:span text:style-name="T38">|__|__|__|__|__|__|__|__|__|__|__|__|__|__|__|__|</text:span></text:p>
      <text:p text:style-name="P11"/>
      <text:p text:style-name="P17"><text:span text:style-name="T59">DESCRIZIONE luogo di intervento </text:span><text:span text:style-name="T60">e caratteristiche dell’immobile</text:span></text:p>
      <text:p text:style-name="P32">|__| <text:span text:style-name="T80">edificio </text:span>sottoposto a tutela di vincolo dal Codice dei Beni Culturali e del Paesaggio ai sensi degli artt. 10 e 12 del Codice (D.Lgs 42/2004) in tal caso si dovranno obbligatoriamente consegnare in Soprintendenza la scheda A prima dell'intervento e la B dopo l'intervento;</text:p>
      <text:p text:style-name="P33">|__| edificio di interesse documentale (art. 57 Regolamento Urbano Edilizio);</text:p>
      <text:p text:style-name="P33">|__| edificio senza vincoli;</text:p>
      <text:p text:style-name="P8"><text:soft-page-break/><text:span text:style-name="T62">fronti</text:span><text:span text:style-name="T63"> </text:span><text:span text:style-name="T62">immobile</text:span><text:span text:style-name="T57"> </text:span></text:p>
      <text:p text:style-name="P40"><text:span text:style-name="T1">1) <text:s/>via <text:tab/></text:span><text:span text:style-name="T54"><text:tab/></text:span></text:p>
      <text:p text:style-name="P37"><text:span text:style-name="T1">fronte mq <text:s/></text:span><text:span text:style-name="T54">…........... </text:span><text:span text:style-name="T1"><text:s text:c="3"/>, rimozione mq. </text:span><text:span text:style-name="T54">...…..........</text:span><text:span text:style-name="T1">, tinta mq. <text:s/></text:span><text:span text:style-name="T54">…...............</text:span><text:span text:style-name="T1">, protettivo mq. </text:span><text:span text:style-name="T54">…..............</text:span><text:span text:style-name="T1">;</text:span></text:p>
      <text:p text:style-name="P38"><text:span text:style-name="T1">2) via </text:span><text:span text:style-name="T54">........................................................................................................................................</text:span></text:p>
      <text:p text:style-name="P38"><text:span text:style-name="T1">fronte mq <text:s/></text:span><text:span text:style-name="T54">…........... </text:span><text:span text:style-name="T1"><text:s text:c="3"/>, rimozione mq.</text:span><text:span text:style-name="T54"> ...…..........</text:span><text:span text:style-name="T1">, tinta mq. <text:s/></text:span><text:span text:style-name="T54">…...............</text:span><text:span text:style-name="T1">, protettivo mq. </text:span><text:span text:style-name="T54">…..............</text:span><text:span text:style-name="T1">;</text:span></text:p>
      <text:p text:style-name="P40"><text:span text:style-name="T1">3) <text:s/>via </text:span><text:span text:style-name="T54">........................................................................................................................................</text:span></text:p>
      <text:p text:style-name="P38"><text:span text:style-name="T1">fronte mq <text:s/></text:span><text:span text:style-name="T54">…........... </text:span><text:span text:style-name="T1"><text:s text:c="3"/>, rimozione mq. </text:span><text:span text:style-name="T54">...…..........</text:span><text:span text:style-name="T1">, tinta mq. <text:s/></text:span><text:span text:style-name="T54">…...............</text:span><text:span text:style-name="T1">, protettivo mq. </text:span><text:span text:style-name="T54">…..............</text:span><text:span text:style-name="T1">;</text:span></text:p>
      <text:p text:style-name="P40"><text:span text:style-name="T1">4) <text:s/>via </text:span><text:span text:style-name="T54">......................................................................................................................................</text:span></text:p>
      <text:p text:style-name="P38"><text:span text:style-name="T1">fronte mq <text:s/></text:span><text:span text:style-name="T54">…........... </text:span><text:span text:style-name="T1"><text:s text:c="3"/>, rimozione mq. </text:span><text:span text:style-name="T54">...…..........</text:span><text:span text:style-name="T1">, tinta mq. <text:s/></text:span><text:span text:style-name="T54">…...............</text:span><text:span text:style-name="T1">, protettivo mq. </text:span><text:span text:style-name="T54">…..............</text:span><text:span text:style-name="T1">;</text:span></text:p>
      <text:p text:style-name="P39"><text:span text:style-name="T66">note su</text:span><text:span text:style-name="T68">ll’</text:span><text:span text:style-name="T66"> </text:span><text:span text:style-name="T67">intervent</text:span><text:span text:style-name="T68">o</text:span><text:span text:style-name="T66">: ………………………………………………………………………………………………………………….……..........……………………...............…………</text:span></text:p>
      <text:p text:style-name="P41"><text:span text:style-name="T65">con</text:span><text:span text:style-name="T64"> portico</text:span><text:span text:style-name="T57">: <text:s text:c="4"/>1) |__| <text:s text:c="11"/>2) |__| <text:s text:c="11"/>3) |__| <text:s text:c="8"/>4) |__|</text:span></text:p>
      <text:p text:style-name="P23"/>
      <text:p text:style-name="P14"><text:span text:style-name="T49">A</text:span><text:span text:style-name="T47">llegare </text:span><text:span text:style-name="T48">alla domanda</text:span><text:span text:style-name="T1">:</text:span></text:p>
      <text:list xml:id="list1678408109" text:style-name="L1">
        <text:list-item>
          <text:p text:style-name="P44"><text:span text:style-name="T51">la </text:span><text:span text:style-name="T52">dichiarazione</text:span><text:span text:style-name="T53"> </text:span><text:span text:style-name="T52">ex art. 28 (D.P.R. 29/09/73 n 600) </text:span></text:p>
        </text:list-item>
        <text:list-item>
          <text:p text:style-name="P48">il modulo conto corrente dedicato </text:p>
        </text:list-item>
        <text:list-item>
          <text:p text:style-name="P49"><text:span text:style-name="T1">fotocopia di un </text:span><text:span text:style-name="T71">documento di riconoscimento</text:span><text:span text:style-name="T1"> in corso di validità dell'intestatario della pratica;</text:span></text:p>
        </text:list-item>
        <text:list-item>
          <text:p text:style-name="P50"><text:span text:style-name="T37">foto</text:span><text:span text:style-name="T1"> </text:span><text:span text:style-name="T37">generali </text:span><text:span text:style-name="T1">del fronte/i coinvolto/i da vandalismi grafici </text:span><text:span text:style-name="T19">e </text:span><text:span text:style-name="T37">foto</text:span><text:span text:style-name="T1"> particolari de</text:span><text:span text:style-name="T19">i </text:span><text:span text:style-name="T1">graffiti/tags;</text:span></text:p>
        </text:list-item>
      </text:list>
      <text:p text:style-name="P45"/>
      <text:p text:style-name="P12">DICHIARA</text:p>
      <text:p text:style-name="P16"><text:span text:style-name="T10"><text:tab/></text:span><text:span text:style-name="T8">che </text:span><text:span text:style-name="T13">a</text:span><text:span text:style-name="T8">l </text:span><text:span text:style-name="T3">fine di mantenere puliti </text:span><text:span text:style-name="T5">i muri </text:span><text:span text:style-name="T21">stipulerà </text:span><text:span text:style-name="T22">un </text:span><text:span text:style-name="T30">contratto di </text:span><text:span text:style-name="T28">manutenzione</text:span><text:span text:style-name="T5"> </text:span><text:span text:style-name="T14">per l’anno solare</text:span><text:span text:style-name="T4"> </text:span><text:span text:style-name="T8">a partire dalla data del primo intervento effettuato; </text:span></text:p>
      <text:p text:style-name="P16"><text:span text:style-name="T17"><text:tab/>che copia del contratto </text:span><text:span text:style-name="T8">firmat</text:span><text:span text:style-name="T17">o</text:span><text:span text:style-name="T8"> dalle part</text:span><text:span text:style-name="T16">i</text:span><text:span text:style-name="T15"> </text:span><text:span text:style-name="T6">sarà </text:span><text:span text:style-name="T8">consegnata </text:span><text:span text:style-name="T12">al Comune in sede di </text:span><text:span text:style-name="T28">sopralluogo</text:span><text:span text:style-name="T5">, </text:span><text:span text:style-name="T12">congiuntamente </text:span><text:span text:style-name="T9">alle schede tecniche dei materiali utilizzati </text:span><text:span text:style-name="T12">e gli altri allegati necessari per l’erogazione del contributo </text:span></text:p>
      <text:p text:style-name="P42"><text:span text:style-name="T10"><text:tab/></text:span><text:span text:style-name="T9">che </text:span><text:span text:style-name="T31">farà eseguire</text:span><text:span text:style-name="T9"> il primo intervento di pulizia </text:span><text:span text:style-name="T33">entro 90 giorni</text:span><text:span text:style-name="T12"> dal</text:span><text:span text:style-name="T18">la conferma dell</text:span><text:span text:style-name="T12">’iscrizione, comunque </text:span><text:span text:style-name="T17">in tempo utile per poter chiudere la pratica </text:span><text:span text:style-name="T12">non oltre il </text:span><text:span text:style-name="T33">3</text:span><text:span text:style-name="T36">0</text:span><text:span text:style-name="T33"> </text:span><text:span text:style-name="T36">novem</text:span><text:span text:style-name="T33">bre </text:span><text:span text:style-name="T35">2019</text:span><text:span text:style-name="T4">;</text:span></text:p>
      <text:p text:style-name="P43"><text:span text:style-name="T75"><text:tab/></text:span><text:span text:style-name="T73">che </text:span><text:span text:style-name="T76">qualora sia dovuto</text:span><text:span text:style-name="T72"> </text:span><text:span text:style-name="T74">invie</text:span><text:span text:style-name="T73">rà</text:span><text:span text:style-name="T74"> alla Soprintendenza la </text:span><text:span text:style-name="T77">scheda</text:span><text:span text:style-name="T72"> A</text:span><text:span text:style-name="T77">,</text:span><text:span text:style-name="T74"> e dopo i lavori </text:span><text:span text:style-name="T77">la</text:span><text:span text:style-name="T72"> </text:span><text:span text:style-name="T77">scheda</text:span><text:span text:style-name="T72"> B</text:span></text:p>
      <text:p text:style-name="P15"><text:span text:style-name="T12"><text:tab/></text:span><text:span text:style-name="T6">che</text:span><text:span text:style-name="T2"> </text:span><text:span text:style-name="T29">prenderà contatto</text:span><text:span text:style-name="T7"> telefonico (051/2193755), o</text:span><text:span text:style-name="T8"> </text:span><text:span text:style-name="T11">per </text:span><text:span text:style-name="T7">mail (</text:span><text:a xlink:type="simple" xlink:href="mailto:manuela.mattei@comune.bologna.it" text:style-name="Internet_20_link" text:visited-style-name="Visited_20_Internet_20_Link">manuela.mattei@comune.bologna.it</text:a><text:span text:style-name="T7">), con il tecnico </text:span><text:span text:style-name="T8">comunale</text:span><text:span text:style-name="T7"> </text:span><text:span text:style-name="T16">per </text:span><text:span text:style-name="T12">fissare </text:span><text:span text:style-name="T16">il </text:span><text:span text:style-name="T32">sopralluogo di fine lavori</text:span><text:span text:style-name="T16"> p</text:span><text:span text:style-name="T12">resso il cantiere per la redazione del verbale</text:span><text:span text:style-name="T7">. </text:span></text:p>
      <text:p text:style-name="P9">Consapevole <text:s/>che tutte le dichiarazioni <text:s/>sono rese ai sensi degli artt. 46 e 47 del Testo Unico sulla documentazione amministrativa di cui al D.P.R. n. 445/2000 e sono soggette alle sanzioni previste dagli artt. 75 e 76 del medesimo T.U. in caso di dichiarazioni false o mendaci.</text:p>
      <text:p text:style-name="P46"/>
      <text:p text:style-name="P13"><text:span text:style-name="T1">Data </text:span><text:span text:style-name="T54"><text:tab/>……………………………………………..</text:span></text:p>
      <text:p text:style-name="P10"><text:s text:c="54"/><text:tab/><text:tab/><text:tab/>firma</text:p>
      <text:p text:style-name="P47"><text:span text:style-name="T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19-04-11T11:27:26.278000000</dc:date>
    <meta:editing-duration>PT6H57M55S</meta:editing-duration>
    <meta:editing-cycles>20</meta:editing-cycles>
    <meta:print-date>2019-04-11T11:27:11.169000000</meta:print-date>
    <meta:document-statistic meta:table-count="0" meta:image-count="0" meta:object-count="1" meta:page-count="2" meta:paragraph-count="53" meta:word-count="490" meta:character-count="4260" meta:non-whitespace-character-count="3626"/>
  </office:meta>
</office:document-meta>
</file>