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#ffff00" style:font-name-asian="Times New Roman" style:font-size-asian="11pt" style:language-asian="ar" style:country-asian="SA" style:font-weight-asian="bold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transparent" style:font-name-asian="Times New Roman" style:font-size-asian="11pt" style:language-asian="ar" style:country-asian="SA" style:font-weight-asian="bold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background-color="transparen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officeooo:paragraph-rsid="0014762e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officeooo:paragraph-rsid="0016aa31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11" style:family="paragraph" style:parent-style-name="Standard">
      <style:text-properties style:font-name="Arial Narrow" fo:font-weight="bold" fo:background-color="transparent" style:font-name-asian="Times New Roman" style:language-asian="ar" style:country-asian="SA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2pt" fo:background-color="transparent" style:font-name-asian="Times New Roman" style:font-size-asian="12pt" style:language-asian="ar" style:country-asian="SA" style:font-name-complex="Arial Narrow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background-color="transparent" style:font-name-asian="Times New Roman" style:font-size-asian="12pt" style:language-asian="ar" style:country-asian="SA" style:font-name-complex="Arial Narrow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14762e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16aa31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Wingdings" fo:font-size="11pt" fo:font-weight="bold" fo:background-color="transparent" style:font-size-asian="11pt" style:font-weight-asian="bold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Wingdings" fo:font-size="11pt" style:text-underline-style="solid" style:text-underline-width="auto" style:text-underline-color="font-color" fo:font-weight="bold" fo:background-color="transparent" style:font-size-asian="11pt" style:font-weight-asian="bold" style:font-name-complex="Wingding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Wingdings" fo:font-size="11pt" style:text-underline-style="none" fo:font-weight="bold" fo:background-color="transparent" style:font-size-asian="11pt" style:font-weight-asian="bold" style:font-name-complex="Wingdings" style:font-size-complex="11pt"/>
    </style:style>
    <style:style style:name="P20" style:family="paragraph" style:parent-style-name="Standard">
      <style:paragraph-properties fo:margin-left="0cm" fo:margin-right="0cm" fo:text-indent="8.001cm" style:auto-text-indent="false"/>
      <style:text-properties style:font-name="Arial Narrow" fo:font-size="11pt" fo:font-weight="bold" fo:background-color="transparent" style:font-name-asian="Times New Roman" style:font-size-asian="11pt" style:language-asian="ar" style:country-asian="SA" style:font-weight-asian="bold" style:font-name-complex="Arial Narrow" style:font-size-complex="11pt"/>
    </style:style>
    <style:style style:name="P21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22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23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24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Arial Narrow" fo:font-size="11pt" fo:font-style="italic" fo:background-color="transparent" style:font-size-asian="11pt" style:font-style-asian="italic" style:font-name-complex="Arial Narrow" style:font-size-complex="11pt"/>
    </style:style>
    <style:style style:name="P2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background-color="transparent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  <style:text-properties fo:background-color="transparent"/>
    </style:style>
    <style:style style:name="P28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style:font-name="Arial Narrow" fo:font-size="11pt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29" style:family="paragraph" style:parent-style-name="List_20_Paragraph">
      <style:paragraph-properties fo:text-align="justify" style:justify-single-word="false"/>
      <style:text-properties fo:background-color="transparent"/>
    </style:style>
    <style:style style:name="P30" style:family="paragraph" style:parent-style-name="List_20_Paragraph" style:list-style-name="L1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Arial Narrow" fo:font-size="11pt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31" style:family="paragraph" style:parent-style-name="List_20_Paragraph" style:list-style-name="L1">
      <style:paragraph-properties fo:text-align="justify" style:justify-single-word="false">
        <style:tab-stops>
          <style:tab-stop style:position="0.483cm"/>
        </style:tab-stops>
      </style:paragraph-properties>
      <style:text-properties style:font-name="Arial Narrow" fo:font-size="11pt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32" style:family="paragraph" style:parent-style-name="List_20_Paragraph" style:list-style-name="L1">
      <style:paragraph-properties fo:text-align="justify" style:justify-single-word="false">
        <style:tab-stops>
          <style:tab-stop style:position="0.483cm"/>
        </style:tab-stops>
      </style:paragraph-properties>
      <style:text-properties fo:background-color="transparent"/>
    </style:style>
    <style:style style:name="P33" style:family="paragraph" style:parent-style-name="List_20_Paragraph" style:list-style-name="WW8Num2">
      <style:paragraph-properties fo:margin-left="0.501cm" fo:margin-right="-0.002cm" fo:text-align="justify" style:justify-single-word="false" fo:text-indent="-0.501cm" style:auto-text-indent="false"/>
      <style:text-properties style:font-name="Arial Narrow" fo:font-size="11pt" fo:font-weight="bold" fo:background-color="#ffff00" style:font-name-asian="Times New Roman" style:font-size-asian="11pt" style:language-asian="ar" style:country-asian="SA" style:font-weight-asian="bold" style:font-name-complex="Arial Narrow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officeooo:rsid="0014762e" officeooo:paragraph-rsid="0014762e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background-color="transparen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P36" style:family="paragraph" style:parent-style-name="Standard" style:master-page-name="Converti_20_1">
      <style:paragraph-properties style:page-number="auto" fo:break-before="page"/>
      <style:text-properties style:font-name="Arial Narrow" fo:font-weight="bold" fo:background-color="transparent" style:font-name-asian="Times New Roman" style:language-asian="ar" style:country-asian="SA" style:font-weight-asian="bold" style:font-name-complex="Arial Narrow"/>
    </style:style>
    <style:style style:name="T1" style:family="text">
      <style:text-properties style:font-name="Arial Narrow" fo:font-size="11pt" fo:font-weight="bold" style:font-name-asian="Times New Roman" style:font-size-asian="11pt" style:language-asian="ar" style:country-asian="SA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5" style:family="text">
      <style:text-properties style:font-name="Arial Narrow" fo:font-size="11pt" style:text-underline-style="solid" style:text-underline-width="auto" style:text-underline-color="font-color" officeooo:rsid="0014762e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6" style:family="text">
      <style:text-properties style:font-name="Arial Narrow" fo:font-size="11pt" style:text-underline-style="solid" style:text-underline-width="auto" style:text-underline-color="font-color" officeooo:rsid="0016aa31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8" style:family="text">
      <style:text-properties style:font-name="Arial Narrow" fo:font-size="11pt" style:text-underline-style="none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style:text-underline-style="none" fo:font-weight="bold" style:font-name-asian="Times New Roman" style:font-size-asian="11pt" style:language-asian="ar" style:country-asian="SA" style:font-weight-asian="bold" style:font-name-complex="Arial Narrow" style:font-size-complex="11pt" style:font-style-complex="italic" style:font-weight-complex="bold"/>
    </style:style>
    <style:style style:name="T10" style:family="text">
      <style:text-properties style:font-name="Arial Narrow" fo:font-size="11pt" style:text-underline-style="none" fo:font-weight="bold" officeooo:rsid="0014762e" style:font-name-asian="Times New Roman" style:font-size-asian="11pt" style:language-asian="ar" style:country-asian="SA" style:font-weight-asian="bold" style:font-name-complex="Arial Narrow" style:font-size-complex="11pt" style:font-style-complex="italic" style:font-weight-complex="bold"/>
    </style:style>
    <style:style style:name="T11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none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13" style:family="text">
      <style:text-properties style:font-name="Arial Narrow" fo:font-size="11pt" style:text-underline-style="none" officeooo:rsid="0014762e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14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 style:font-style-complex="italic" style:font-weight-complex="bold"/>
    </style:style>
    <style:style style:name="T15" style:family="text">
      <style:text-properties style:font-name="Arial Narrow" style:font-name-asian="Times New Roman" style:language-asian="ar" style:country-asian="SA" style:font-name-complex="Arial Narrow"/>
    </style:style>
    <style:style style:name="T16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17" style:family="text">
      <style:text-properties style:font-name="Wingdings" fo:font-size="11pt" style:text-underline-style="none" fo:font-weight="bold" style:font-size-asian="11pt" style:font-weight-asian="bold" style:font-name-complex="Wingdings" style:font-size-complex="11pt"/>
    </style:style>
    <style:style style:name="T18" style:family="text">
      <style:text-properties style:font-name="Wingdings" fo:font-size="11pt" style:text-underline-style="none" fo:font-weight="bold" style:font-name-asian="Times New Roman" style:font-size-asian="11pt" style:language-asian="ar" style:country-asian="SA" style:font-weight-asian="bold" style:font-name-complex="Wingdings" style:font-size-complex="11pt" style:font-style-complex="italic" style:font-weight-complex="bold"/>
    </style:style>
    <style:style style:name="T19" style:family="text">
      <style:text-properties style:font-name="Wingdings" fo:font-size="11pt" style:text-underline-style="none" fo:font-weight="bold" officeooo:rsid="0014762e" style:font-name-asian="Times New Roman" style:font-size-asian="11pt" style:language-asian="ar" style:country-asian="SA" style:font-weight-asian="bold" style:font-name-complex="Wingdings" style:font-size-complex="11pt" style:font-style-complex="italic" style:font-weight-complex="bold"/>
    </style:style>
    <style:style style:name="T20" style:family="text">
      <style:text-properties style:font-name="Wingdings" style:text-underline-style="none" fo:font-weight="bold" style:font-weight-asian="bold" style:font-name-complex="Wingdings"/>
    </style:style>
    <style:style style:name="T21" style:family="text">
      <style:text-properties style:font-name="Wingdings" style:text-underline-style="none" fo:font-weight="bold" style:font-name-asian="Times New Roman" style:language-asian="ar" style:country-asian="SA" style:font-weight-asian="bold" style:font-name-complex="Wingdings" style:font-style-complex="italic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style:font-name-asian="Times New Roman" style:language-asian="ar" style:country-asian="SA" style:font-weight-asian="bold" style:font-style-complex="italic" style:font-weight-complex="bold"/>
    </style:style>
    <style:style style:name="T25" style:family="text">
      <style:text-properties style:text-underline-style="none" officeooo:rsid="0014762e"/>
    </style:style>
    <style:style style:name="T26" style:family="text">
      <style:text-properties style:text-underline-style="none" style:font-name-asian="Times New Roman" style:language-asian="ar" style:country-asian="SA" style:font-style-complex="italic" style:font-weight-complex="bold"/>
    </style:style>
    <style:style style:name="T27" style:family="text">
      <style:text-properties style:font-name-asian="Times New Roman" style:language-asian="ar" style:country-asian="SA" style:font-style-complex="italic" style:font-weight-complex="bold"/>
    </style:style>
    <style:style style:name="T28" style:family="text">
      <style:text-properties officeooo:rsid="0014762e" style:font-name-asian="Times New Roman" style:language-asian="ar" style:country-asian="SA" style:font-style-complex="italic" style:font-weight-complex="bold"/>
    </style:style>
    <style:style style:name="T29" style:family="text">
      <style:text-properties officeooo:rsid="0014762e"/>
    </style:style>
    <style:style style:name="T30" style:family="text">
      <style:text-properties officeooo:rsid="0014db74"/>
    </style:style>
    <style:style style:name="T31" style:family="text">
      <style:text-properties officeooo:rsid="0016aa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1</text:p>
      <text:p text:style-name="P11"/>
      <text:p text:style-name="P20"/>
      <text:p text:style-name="P20">Spett.</text:p>
      <text:p text:style-name="P20">Istituzione Educazione e Scuola “Giovanni Sedioli”</text:p>
      <text:p text:style-name="P20">Via Ca’ <text:span text:style-name="T30">Selvatica, 7</text:span></text:p>
      <text:p text:style-name="P20">40123 Bologna</text:p>
      <text:p text:style-name="P20"/>
      <text:p text:style-name="P20"/>
      <text:p text:style-name="P20"/>
      <text:p text:style-name="P14"><text:span text:style-name="T1">Manifestazione di interesse per </text:span><text:span text:style-name="T2">laboratori e iniziative rivolti ai minori che frequenteranno il centro estivo nell’ambito dei progetti di seguito indicati</text:span></text:p>
      <text:p text:style-name="P3"/>
      <text:p text:style-name="P4"/>
      <text:p text:style-name="P21">Il sottoscritto……………………………………………………..nato a ……………..........…..............................il…………………...... <text:s/>C.F/P.IVA…………………..............… <text:s/>residente a………………..............in via………………………………………............ <text:s/>n…… CAP………..............</text:p>
      <text:p text:style-name="P22">In qualità di </text:p>
      <text:p text:style-name="P26"><text:span text:style-name="T16"></text:span><text:span text:style-name="T2"> </text:span><text:span text:style-name="T3">legale rappresentante dell’Associazione/Cooperativa sociale……………………………………………………………………... </text:span></text:p>
      <text:p text:style-name="P22"><text:s text:c="5"/>con sede legale a …………………………………….Via…………………………………………..........……………..n. …………</text:p>
      <text:p text:style-name="P23"><text:s text:c="5"/>P.IVA …..................................CAP……………….Tel……………………….……..Email……………………………………….…</text:p>
      <text:p text:style-name="P24">oppure</text:p>
      <text:p text:style-name="P29"><text:span text:style-name="T16"></text:span><text:span text:style-name="T15"> figura professionale singola che si propone come esperto nella conduzione di laboratori scolastici</text:span></text:p>
      <text:p text:style-name="P27"/>
      <text:p text:style-name="P25">MANIFESTA L’INTERESSE</text:p>
      <text:p text:style-name="P14"><text:span text:style-name="T16"></text:span><text:span text:style-name="T2"> <text:s text:c="2"/></text:span><text:span text:style-name="T3">alla realizzazione del progetto </text:span><text:span text:style-name="T4">“SCUOLE APERTE ESTATE 201</text:span><text:span text:style-name="T6">9</text:span><text:span text:style-name="T4"> – SCUOL</text:span><text:span text:style-name="T5">A</text:span><text:span text:style-name="T4"> DOZZA”</text:span></text:p>
      <text:p text:style-name="P8"/>
      <text:p text:style-name="P15"><text:span text:style-name="T18"></text:span><text:span text:style-name="T9"> <text:s text:c="2"/></text:span><text:span text:style-name="T12">alla realizzazione del progetto “</text:span><text:span text:style-name="T4">SCUOLE APERTE ESTATE 201</text:span><text:span text:style-name="T6">9</text:span><text:span text:style-name="T4"> – SCUOL</text:span><text:span text:style-name="T5">A</text:span><text:span text:style-name="T4"> </text:span><text:span text:style-name="T5">ZANOTTI”</text:span></text:p>
      <text:p text:style-name="P34"/>
      <text:p text:style-name="P16"><text:span text:style-name="T19"></text:span><text:span text:style-name="T10"> <text:s text:c="2"/></text:span><text:span text:style-name="T13">alla realizzazione del progetto “</text:span><text:span text:style-name="T5">SCUOLE APERTE ESTATE 201</text:span><text:span text:style-name="T6">9</text:span><text:span text:style-name="T5"> – SCUOLA </text:span><text:span text:style-name="T6">IRNERIO</text:span><text:span text:style-name="T5">”</text:span></text:p>
      <text:p text:style-name="P17"/>
      <text:p text:style-name="P14"><text:span text:style-name="T16"></text:span><text:span text:style-name="T2"> <text:s text:c="2"/></text:span><text:span text:style-name="T3">alla realizzazione del progetto </text:span><text:span text:style-name="T4">“SCUOLE APERTE ESTATE 201</text:span><text:span text:style-name="T6">9</text:span><text:span text:style-name="T4">” – SCUOL</text:span><text:span text:style-name="T5">A</text:span><text:span text:style-name="T4"> J. DELLA QUERCIA”</text:span></text:p>
      <text:p text:style-name="P8"/>
      <text:p text:style-name="P14"><text:span text:style-name="T16"></text:span><text:span text:style-name="T2"> <text:s text:c="2"/></text:span><text:span text:style-name="T3">alla realizzazione del progetto “</text:span><text:span text:style-name="T4">SCUOLE APERTE ESTATE 201</text:span><text:span text:style-name="T6">9</text:span><text:span text:style-name="T4">” –</text:span><text:span text:style-name="T7"> SCUOLA <text:s/>SAFFI”</text:span></text:p>
      <text:p text:style-name="P18"/>
      <text:p text:style-name="P7"><text:span text:style-name="T20"></text:span><text:span text:style-name="T23"> <text:s text:c="2"/></text:span><text:span text:style-name="T22">alla realizzazione del progetto </text:span><text:span text:style-name="T27">“L'ISOLA CHE NON C'ERA... IN SUMMER!” – SCUOLA FARINI”</text:span></text:p>
      <text:p text:style-name="P19"/>
      <text:p text:style-name="P14"><text:span text:style-name="T17"></text:span><text:span text:style-name="T8"> <text:s text:c="2"/></text:span><text:span text:style-name="T11">alla realizzazione del progetto “</text:span><text:span text:style-name="T4">SCUOLE APERTE ESTATE 201</text:span><text:span text:style-name="T6">9</text:span><text:span text:style-name="T4">” –</text:span><text:span text:style-name="T7"> SCUOLA <text:s/>L. DA VINCI”</text:span></text:p>
      <text:p text:style-name="P8"/>
      <text:p text:style-name="P14"><text:span text:style-name="T18"></text:span><text:span text:style-name="T9"> <text:s text:c="2"/></text:span><text:span text:style-name="T12">alla realizzazione del progetto “</text:span><text:span text:style-name="T4">SCUOLE APERTE ESTATE 201</text:span><text:span text:style-name="T6">9</text:span><text:span text:style-name="T4"> – SCUOLA <text:s/>VOLTA”</text:span></text:p>
      <text:p text:style-name="P8"/>
      <text:p text:style-name="P7"><text:span text:style-name="T21"></text:span><text:span text:style-name="T24"> <text:s text:c="2"/></text:span><text:span text:style-name="T26">alla realizzazione del progetto “</text:span><text:span text:style-name="T27">SCUOLE APERTE ESTATE 201</text:span><text:span text:style-name="T28">8</text:span><text:span text:style-name="T27"> – SCUOLA <text:s/>DE ANDRE'</text:span></text:p>
      <text:p text:style-name="P8"/>
      <text:p text:style-name="P14"><text:soft-page-break/><text:span text:style-name="T16"></text:span><text:span text:style-name="T2"> <text:s text:c="2"/></text:span><text:span text:style-name="T14">alla realizzazione del progetto </text:span><text:span text:style-name="T4">“QUASI PRONTI, PARTENZA, VIA!” - I.I.S. BELLUZZI-FIORAVANTI</text:span></text:p>
      <text:p text:style-name="P8"/>
      <text:p text:style-name="P10"><text:span text:style-name="T20"></text:span><text:span text:style-name="T23"> <text:s text:c="2"/></text:span><text:span text:style-name="T22">alla realizzazione del progetto </text:span><text:span text:style-name="T4">“SCUOLE APERTE ESTATE 201</text:span><text:span text:style-name="T31">9</text:span><text:span text:style-name="T4">” - I.I.S. </text:span><text:span text:style-name="T31">CRESCENZI-PACINOTTI</text:span></text:p>
      <text:p text:style-name="P8"/>
      <text:p text:style-name="P8"><text:span text:style-name="T20"></text:span><text:span text:style-name="T23"> <text:s text:c="2"/></text:span><text:span text:style-name="T22">alla realizzazione d</text:span><text:span text:style-name="T25">el </text:span><text:span text:style-name="T22">progetto </text:span>“CAMPUS ESTIVO” - I.I.S. MANFREDI-TANARI</text:p>
      <text:p text:style-name="P8"/>
      <text:p text:style-name="P10"><text:span text:style-name="T20"></text:span><text:span text:style-name="T23"> <text:s text:c="2"/></text:span><text:span text:style-name="T22">alla realizzazione del progetto </text:span>“SCUOLE APERTE ESTATE 201<text:span text:style-name="T31">9</text:span>” - I.I.S. <text:span text:style-name="T31">MINGHETTI</text:span></text:p>
      <text:p text:style-name="P10"/>
      <text:p text:style-name="P10"><text:span text:style-name="T20"></text:span><text:span text:style-name="T23"> <text:s text:c="2"/></text:span><text:span text:style-name="T22">alla realizzazione del progetto </text:span>“SCUOLE APERTE ESTATE 201<text:span text:style-name="T31">9</text:span>” - I.I.S. <text:span text:style-name="T31">ROSA LUXEMBURG</text:span></text:p>
      <text:p text:style-name="P8"/>
      <text:p text:style-name="P9"><text:span text:style-name="T20"></text:span><text:span text:style-name="T23"> <text:s text:c="2"/></text:span><text:span text:style-name="T22">alla realizzazione del progetto </text:span>“SCUOLE APERTE ESTATE 201<text:span text:style-name="T31">9</text:span>” - I.I.S. <text:span text:style-name="T29">SERPIERI</text:span></text:p>
      <text:p text:style-name="P12"/>
      <text:p text:style-name="P13"/>
      <text:p text:style-name="P12">ALLEGA</text:p>
      <text:p text:style-name="P5"/>
      <text:p text:style-name="P5"/>
      <text:list xml:id="list327853007" text:style-name="L1">
        <text:list-item>
          <text:p text:style-name="P30">Proposta/e progettuale/i stesa/e conformemente all’apposito formulario di cui all’Allegato 2 della presente manifestazione di interesse, di cui costituisce parte integrante. </text:p>
          <text:p text:style-name="P30"/>
        </text:list-item>
        <text:list-item>
          <text:p text:style-name="P32"><text:span text:style-name="T16"></text:span><text:span text:style-name="T2"> </text:span><text:span text:style-name="T14">ulteriore documentazione esplicativa dei progetti (massimo 2 pagine) </text:span></text:p>
          <text:p text:style-name="P31"/>
        </text:list-item>
        <text:list-item>
          <text:p text:style-name="P31">Fotocopia del documento di identità del legale rappresentante o del singolo soggetto proponente</text:p>
        </text:list-item>
      </text:list>
      <text:p text:style-name="P6"/>
      <text:p text:style-name="P6"/>
      <text:p text:style-name="P6"/>
      <text:p text:style-name="P6"/>
      <text:p text:style-name="P6">Luogo e data…………………………</text:p>
      <text:p text:style-name="P28"/>
      <text:p text:style-name="P28"/>
      <text:p text:style-name="P28"/>
      <text:p text:style-name="P28"/>
      <text:p text:style-name="P28"/>
      <text:p text:style-name="P28">Timbro e firma del legale rappresentante </text:p>
      <text:p text:style-name="P28"><text:s/>o firma del singolo soggetto proponente</text:p>
      <text:p text:style-name="P2"/>
      <text:p text:style-name="P1"/>
      <text:p text:style-name="P1"/>
      <text:p text:style-name="P1"/>
      <text:list xml:id="list2253945022" text:style-name="WW8Num2">
        <text:list-header>
          <text:p text:style-name="P33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#ffff00" style:font-name-asian="Times New Roman" style:font-size-asian="11pt" style:language-asian="ar" style:country-asian="SA" style:font-weight-asian="bold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8cm" fo:margin-bottom="2.93cm" fo:margin-left="1.6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Bianconi</meta:initial-creator>
    <meta:creation-date>2017-05-09T14:09:12.99</meta:creation-date>
    <dc:date>2019-05-16T12:42:47.747000000</dc:date>
    <meta:editing-duration>PT17M56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39" meta:word-count="320" meta:character-count="2604" meta:non-whitespace-character-count="2264"/>
  </office:meta>
</office:document-meta>
</file>