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2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52775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style:font-name="Times New Roman" fo:font-size="12pt" fo:language="it" fo:country="IT" fo:font-style="normal" style:text-underline-style="none" fo:font-weight="normal" officeooo:rsid="0197bc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style:font-name="Times New Roman" fo:font-size="12pt" fo:language="it" fo:country="IT" fo:font-style="normal" style:text-underline-style="none" fo:font-weight="normal" officeooo:rsid="01cd89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1cef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2108a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1"><text:span text:style-name="T3">O</text:span><text:span text:style-name="T2">GGETTO: <text:tab/>Manifestazione di interesse alla concessione </text:span><text:span text:style-name="T6">in affitto di un terreno sito in Bologna, Vicolo dei Prati.</text:span></text:p>
      <text:p text:style-name="P12"/>
      <text:p text:style-name="P8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8">il ……………………………….</text:p>
      <text:p text:style-name="P8">residente in ……………………………….. Via………………………………..n……..</text:p>
      <text:p text:style-name="P8">n. telefono……………………………..</text:p>
      <text:p text:style-name="P8">e-mail……………………………………..</text:p>
      <text:p text:style-name="P8">PEC………………………………………</text:p>
      <text:p text:style-name="P8"/>
      <text:p text:style-name="P10">in qualità di legale rappresentante dell’impresa/società/associazione</text:p>
      <text:p text:style-name="P10">………………………………………………………….</text:p>
      <text:p text:style-name="P10">con sede in ………………………………………………………..</text:p>
      <text:p text:style-name="P9">Via………………………………..n……..</text:p>
      <text:p text:style-name="P10">Codice fiscale ………………………………..</text:p>
      <text:p text:style-name="P10">P.IVA …………………………………………</text:p>
      <text:p text:style-name="P10"/>
      <text:p text:style-name="P14"><text:span text:style-name="T4">visto l’avviso approvato con determinazione dirigenziale </text:span><text:span text:style-name="T8">del Settore Edilizia e Patrimonio <text:s/></text:span><text:span text:style-name="T9">P.G.n. </text:span><text:span text:style-name="T14">348072/2020</text:span><text:span text:style-name="T9">, N. Repertorio </text:span><text:span text:style-name="T14">DD/2020/10074</text:span><text:span text:style-name="T9">, n. Proposta</text:span><text:span text:style-name="T12"> </text:span><text:span text:style-name="T13">DD/PRO/2020/10255</text:span><text:span text:style-name="T9"> </text:span><text:span text:style-name="T4">con la presente inoltra formale manifestazione di interesse alla concessione in </text:span><text:span text:style-name="T7">affitto del terreno sito in Bologna, Vicolo dei Prati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9-08T15:19:39.424000000</dc:date>
    <meta:editing-duration>PT3H1M10S</meta:editing-duration>
    <meta:editing-cycles>10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31" meta:character-count="1250" meta:non-whitespace-character-count="1060"/>
  </office:meta>
</office:document-meta>
</file>