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2" style:family="paragraph" style:parent-style-name="Standard" style:list-style-name="WW8Num3">
      <style:paragraph-properties fo:margin-top="0cm" fo:margin-bottom="0cm" style:line-height-at-least="0.353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top="0cm" fo:margin-bottom="0cm" style:line-height-at-least="0.353cm"/>
      <style:text-properties style:font-name="Verdana" style:font-name-complex="Verdana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Verdana" style:font-name-complex="Verdana"/>
    </style:style>
    <style:style style:name="P6" style:family="paragraph" style:parent-style-name="Standard" style:list-style-name="WW8Num2">
      <style:paragraph-properties fo:margin-top="0cm" fo:margin-bottom="0cm" style:line-height-at-least="0.353cm"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ff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Verdana" fo:font-size="12pt" fo:background-color="transparent" style:font-name-asian="Times New Roman1" style:font-size-asian="12pt" style:font-name-complex="Verdana" style:font-size-complex="12pt"/>
    </style:style>
    <style:style style:name="P9" style:family="paragraph" style:parent-style-name="Standard" style:list-style-name="WW8Num3">
      <style:paragraph-properties fo:margin-top="0cm" fo:margin-bottom="0cm" style:line-height-at-least="0.353cm" fo:text-align="justify" style:justify-single-word="false"/>
      <style:text-properties fo:color="#000000" style:font-name="Verdana" fo:font-size="12pt" fo:background-color="transparent" style:font-name-asian="Times New Roman1" style:font-size-asian="12pt" style:font-name-complex="Verdana" style:font-size-complex="12pt"/>
    </style:style>
    <style:style style:name="P1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style:line-height-at-least="0.353cm" fo:text-align="justify" style:justify-single-word="false" style:page-number="auto"/>
      <style:text-properties style:font-name="Verdana" fo:font-weight="bold" style:font-weight-asian="bold" style:font-name-complex="Verdana"/>
    </style:style>
    <style:style style:name="P12" style:family="paragraph" style:parent-style-name="Standard" style:list-style-name="WW8Num1">
      <style:paragraph-properties fo:margin-top="0cm" fo:margin-bottom="0.15cm" style:line-height-at-least="0.353cm" fo:text-align="justify" style:justify-single-word="false"/>
      <style:text-properties style:font-name="Verdana" style:font-name-complex="Verdana"/>
    </style:style>
    <style:style style:name="P13" style:family="paragraph" style:parent-style-name="Standard">
      <style:paragraph-properties fo:margin-left="1.309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>
      <style:paragraph-properties fo:margin-top="0cm" fo:margin-bottom="0.353cm" fo:line-height="115%" style:text-autospace="ideograph-alpha" style:punctuation-wrap="hanging" style:line-break="strict"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normal" style:font-weight-asian="normal" style:font-name-complex="Verdana" style:font-weight-complex="norm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use-window-font-color="true" style:font-name="Verdana" style:font-name-complex="Verdana"/>
    </style:style>
    <style:style style:name="T5" style:family="text">
      <style:text-properties style:use-window-font-color="true" style:font-name="Verdana" fo:background-color="transparent" style:font-name-complex="Verdana"/>
    </style:style>
    <style:style style:name="T6" style:family="text">
      <style:text-properties style:use-window-font-color="true" style:font-name="Verdana" fo:font-size="12pt" fo:background-color="transparent" style:font-name-asian="Times New Roman1" style:font-size-asian="12pt" style:font-name-complex="Verdana" style:font-size-complex="12pt"/>
    </style:style>
    <style:style style:name="T7" style:family="text">
      <style:text-properties style:use-window-font-color="true" style:text-line-through-style="none" style:font-name="Verdana" fo:font-size="12pt" style:text-underline-style="none" fo:background-color="transparent" style:font-name-asian="Times New Roman1" style:font-size-asian="12pt" style:font-name-complex="Verdana" style:font-size-complex="12pt"/>
    </style:style>
    <style:style style:name="T8" style:family="text"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fo:color="#0000ff"/>
    </style:style>
    <style:style style:name="T10" style:family="text">
      <style:text-properties fo:color="#0000ff" style:font-name="Verdana" fo:font-size="12pt" fo:background-color="transparent" style:font-name-asian="Times New Roman1" style:font-size-asian="12pt" style:font-name-complex="Verdana" style:font-size-complex="12pt"/>
    </style:style>
    <style:style style:name="T11" style:family="text">
      <style:text-properties fo:color="#000000" style:font-name="Verdana" fo:font-size="12pt" fo:background-color="transparent" style:font-name-asian="Times New Roman1" style:font-size-asian="12pt" style:font-name-complex="Verdana" style:font-size-complex="12pt"/>
    </style:style>
    <style:style style:name="T12" style:family="text">
      <style:text-properties fo:color="#000000" style:font-name="Verdana" fo:font-size="12pt" fo:font-style="italic" fo:background-color="transparent" style:font-name-asian="Times New Roman1" style:font-size-asian="12pt" style:font-style-asian="italic" style:font-name-complex="Verdana" style:font-size-complex="12pt" style:font-style-complex="italic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justify" draw:textarea-vertical-align="middle" draw:auto-grow-height="false" draw:auto-grow-width="tru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NDIDATURA PER LA NOMINA/DESIGNAZIONE IN ENTI, AZIENDE, SOCIETA' E ISTITUZIONI PARTECIPATE DAL COMUNE DI BOLOGNA</text:p>
      <text:p text:style-name="P4"/>
      <text:p text:style-name="P4">Il/la sottoscritto/a</text:p>
      <text:p text:style-name="P4">COGNOME:………………………</text:p>
      <text:p text:style-name="P4">NOME:………………………</text:p>
      <text:p text:style-name="P4">DATA NASCITA:…………………… </text:p>
      <text:p text:style-name="P4">TEL.: <text:s text:c="2"/>…………………… <text:s text:c="47"/></text:p>
      <text:p text:style-name="P4">FAX: <text:s text:c="2"/>…............ <text:s text:c="9"/></text:p>
      <text:p text:style-name="P4">CELL.: …...........</text:p>
      <text:p text:style-name="P4">E MAIL:......................</text:p>
      <text:p text:style-name="P4"/>
      <text:p text:style-name="P1"><text:span text:style-name="T1">essendo interessato/a </text:span><text:span text:style-name="T4">alla nomina/designazione </text:span><text:span text:style-name="T1">in enti, aziende, società, istituzioni partecipate dal</text:span><text:span text:style-name="T2"> Comune di Bologna;</text:span></text:p>
      <text:p text:style-name="P1"><text:span text:style-name="T1">propone la propria candidatura, consapevole di tutte le disposizioni contenute </text:span><text:span text:style-name="T4">nell'avviso pub</text:span><text:span text:style-name="T1">blicato e a tal fine</text:span></text:p>
      <text:p text:style-name="P5"/>
      <text:p text:style-name="P3">DICHIARA</text:p>
      <text:p text:style-name="P3"/>
      <text:p text:style-name="P5">sotto la propria personale responsabilità, ai sensi del D.P.R. n.445/2000 “Testo unico delle disposizioni legislative e regolamentari in materia di documentazione amministrativa”:</text:p>
      <text:p text:style-name="P1"/>
      <text:list xml:id="list4923248071803493209" text:style-name="WW8Num1">
        <text:list-item>
          <text:p text:style-name="P12">di essere a conoscenza degli “Indirizzi generali per le nomine e le designazioni di rappresentanti del Comune presso Enti, Aziende, Società e Istituzioni nel Mandato amministrativo 2016-2021” con particolare riferimento ai requisiti soggettivi per ricoprire incarichi di rappresentanza del Comune di Bologna in enti e soggetti partecipati, nonché a quelli richiesti dallo statuto del Comune di Bologna, e di esserne in possesso;</text:p>
        </text:list-item>
      </text:list>
      <text:p text:style-name="P1"/>
      <text:list xml:id="list8018239862825375873" text:style-name="WW8Num2">
        <text:list-item>
          <text:p text:style-name="P6">di non trovarsi in alcuna delle cause di incompatibilità di cui all’art. 49 dello Statuto del Comune di Bologna, all’art.10 del D.Lgs. 31.12.2012, n.235, all’art.1, comma 734, della legge n. 296/2006;</text:p>
        </text:list-item>
      </text:list>
      <text:p text:style-name="P1"/>
      <text:list xml:id="list32511206" text:continue-numbering="true" text:style-name="WW8Num2">
        <text:list-item>
          <text:p text:style-name="P6">di non trovarsi in alcuna delle cause di incompatibilità e di inconferibilità di incarichi presso le pubbliche amministrazioni e presso gli enti in controllo pubblico disposte dal D.Lgs. n.39/2013; </text:p>
        </text:list-item>
      </text:list>
      <text:p text:style-name="P1"/>
      <text:list xml:id="list32497136" text:continue-numbering="true" text:style-name="WW8Num2">
        <text:list-item>
          <text:p text:style-name="P10"><draw:frame text:anchor-type="char" draw:z-index="0" draw:style-name="gr1" draw:text-style-name="P14" svg:width="0.974cm" svg:height="0.488cm" svg:x="0.224cm" svg:y="0.804cm"><draw:text-box><text:p text:style-name="P14"><text:span text:style-name="T8"><text:s/></text:span></text:p></draw:text-box></draw:frame><text:span text:style-name="T5">di non essere lavoratore pubblico o privato in stato di quiescenza, ai sensi e per gli effetti dell'art. 5, comma 9, D.L. 6 luglio 2012, n. 95 convertito con modificazioni dalla L. 7 agosto 2012, n. 135, modificato dall'art. 17, comma 3, legge 7 agosto 2014, n. 125;</text:span></text:p>
        </text:list-item>
      </text:list>
      <text:p text:style-name="P7"/>
      <text:p text:style-name="P1"><text:span text:style-name="T10"><text:tab/></text:span><text:span text:style-name="T7">oppure, esclusivamente per le cariche gratuite:</text:span></text:p>
      <text:p text:style-name="P7"/>
      <text:p text:style-name="P13"><draw:frame text:anchor-type="char" draw:z-index="1" draw:style-name="gr1" draw:text-style-name="P14" svg:width="0.974cm" svg:height="0.433cm" svg:x="0.161cm" svg:y="0.716cm"><draw:text-box><text:p text:style-name="P14"><text:span text:style-name="T8"><text:s/></text:span></text:p></draw:text-box></draw:frame><text:span text:style-name="T6">di essere lavoratore pubblico o privato in stato di quiescenza, <text:s/>ai sensi e per gli effetti dell'art. 5, comma 9, D.L. 6 luglio 2012, n. 95 convertito con modificazioni dalla L. 7 agosto 2012, n. 135, modificato dall'art. 17, comma 3, legge 7 agosto 2014, n. 125</text:span><text:span text:style-name="T11">;</text:span></text:p>
      <text:p text:style-name="P8"/>
      <text:list xml:id="list436400200267070486" text:style-name="WW8Num3">
        <text:list-item>
          <text:p text:style-name="P9">di assicurare, nel corso dell'espletamento del mandato conferito, il pieno rispetto delle norme, anche statutarie, relative agli enti partecipati da <text:soft-page-break/>pubbliche amministrazioni, sia vigenti che intervenute in corso di mandato;</text:p>
        </text:list-item>
      </text:list>
      <text:p text:style-name="P8"/>
      <text:list xml:id="list32521858" text:continue-numbering="true" text:style-name="WW8Num3">
        <text:list-item>
          <text:p text:style-name="P2"><text:span text:style-name="T11">di autorizzare, ai sensi del D.Lgs. n.196/2003, al trattamento dei dati personali, ivi compresa la pubblicazione integrale del </text:span><text:span text:style-name="T12">curriculum vitae</text:span><text:span text:style-name="T11"> in caso di nomina/designazione.</text:span></text:p>
        </text:list-item>
      </text:list>
      <text:p text:style-name="P8"/>
      <text:p text:style-name="P4"/>
      <text:p text:style-name="P4"/>
      <text:p text:style-name="P4">Data: ____________________________</text:p>
      <text:p text:style-name="P4"/>
      <text:p text:style-name="P4">Firm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" style:font-name-complex="OpenSymbol1"/>
    </style:style>
    <style:style style:name="WW8Num2z0" style:family="text">
      <style:text-properties style:use-window-font-color="true" style:font-name="Symbol" fo:background-color="transparent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TF_5f_Num_20_3_20_1" style:display-name="RTF_Num 3 1" style:family="text">
      <style:text-properties style:font-name="Symbol1" fo:font-size="11pt" style:font-size-asian="11pt" style:font-name-complex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URA PER LA NOMINA/DESIGNAZIONE A COMPONENTE DEL CONSIGLIO DI AMMINISTRAZIONE DELLA SOCIETÀ _________</dc:title>
    <meta:initial-creator>Miriam</meta:initial-creator>
    <meta:creation-date>2015-04-10T15:11:00</meta:creation-date>
    <dc:creator>luguccio</dc:creator>
    <dc:date>2015-04-10T15:11:00</dc:date>
    <meta:print-date>2016-09-30T13:51:00</meta:print-date>
    <meta:editing-cycles>2</meta:editing-cycles>
    <meta:editing-duration>PT1M</meta:editing-duration>
    <meta:document-statistic meta:table-count="0" meta:image-count="0" meta:object-count="0" meta:page-count="2" meta:paragraph-count="23" meta:word-count="369" meta:character-count="2625"/>
    <meta:generator>OpenOffice/4.0.1$Win32 OpenOffice.org_project/401m5$Build-9714</meta:generator>
  </office:meta>
</office:document-meta>
</file>