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1pt" style:text-underline-style="none" style:font-size-asian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7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>
        <style:tab-stops>
          <style:tab-stop style:position="0.501cm"/>
          <style:tab-stop style:position="1cm"/>
        </style:tab-stops>
      </style:paragraph-properties>
    </style:style>
    <style:style style:name="P8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>
        <style:tab-stops>
          <style:tab-stop style:position="0.501cm"/>
          <style:tab-stop style:position="1cm"/>
        </style:tab-stops>
      </style:paragraph-properties>
      <style:text-properties fo:color="#000000" fo:font-size="11pt" style:font-size-asian="11pt"/>
    </style:style>
    <style:style style:name="P9" style:family="paragraph" style:parent-style-name="Text_20_body_20_indent">
      <style:paragraph-properties fo:margin-left="1cm" fo:margin-right="0cm" fo:margin-top="0cm" fo:margin-bottom="0.212cm" loext:contextual-spacing="false" fo:text-align="justify" style:justify-single-word="false" fo:text-indent="-1cm" style:auto-text-indent="false">
        <style:tab-stops>
          <style:tab-stop style:position="0.501cm"/>
          <style:tab-stop style:position="1cm"/>
        </style:tab-stops>
      </style:paragraph-properties>
      <style:text-properties fo:color="#000000" fo:font-size="11pt" style:font-size-asian="11pt"/>
    </style:style>
    <style:style style:name="P10" style:family="paragraph" style:parent-style-name="Standard">
      <style:paragraph-properties fo:margin-left="9.991cm" fo:margin-right="0cm" fo:text-align="justify" style:justify-single-word="false" fo:text-indent="0.011cm" style:auto-text-indent="false"/>
      <style:text-properties fo:color="#000000" fo:font-size="11pt" style:font-size-asian="11pt"/>
    </style:style>
    <style:style style:name="P11" style:family="paragraph" style:parent-style-name="Standard">
      <style:paragraph-properties fo:margin-left="9.991cm" fo:margin-right="0cm" fo:text-align="justify" style:justify-single-word="false" fo:text-indent="-8.991cm" style:auto-text-indent="false"/>
      <style:text-properties fo:color="#000000" fo:font-size="11pt" style:font-size-asian="11pt"/>
    </style:style>
    <style:style style:name="P12" style:family="paragraph" style:parent-style-name="Text_20_body">
      <style:paragraph-properties fo:margin-left="0cm" fo:margin-right="0cm" fo:text-indent="12.002cm" style:auto-text-indent="false"/>
      <style:text-properties fo:color="#000000" fo:font-size="11pt" style:font-size-asian="11pt"/>
    </style:style>
    <style:style style:name="P13" style:family="paragraph" style:parent-style-name="Text_20_body_20_indent">
      <style:paragraph-properties fo:text-align="justify" style:justify-single-word="false"/>
      <style:text-properties fo:color="#000000" fo:font-size="11pt" style:font-size-asian="11pt"/>
    </style:style>
    <style:style style:name="P14" style:family="paragraph" style:parent-style-name="Text_20_body_20_indent">
      <style:paragraph-properties fo:line-height="150%" fo:text-align="justify" style:justify-single-word="false"/>
      <style:text-properties fo:color="#000000" fo:font-size="11pt" style:font-size-asian="11pt"/>
    </style:style>
    <style:style style:name="P15" style:family="paragraph" style:parent-style-name="Text_20_body_20_indent">
      <style:paragraph-properties fo:line-height="150%" fo:text-align="justify" style:justify-single-word="false">
        <style:tab-stops>
          <style:tab-stop style:position="15.002cm"/>
        </style:tab-stops>
      </style:paragraph-properties>
      <style:text-properties fo:color="#000000" fo:font-size="11pt" style:font-size-asian="11pt"/>
    </style:style>
    <style:style style:name="P16" style:family="paragraph" style:parent-style-name="Text_20_body_20_indent">
      <style:paragraph-properties fo:text-align="justify" style:justify-single-word="false"/>
      <style:text-properties fo:color="#000000" fo:font-size="11pt" fo:font-weight="bold" style:font-size-asian="11pt" style:font-weight-asian="bold"/>
    </style:style>
    <style:style style:name="P17" style:family="paragraph" style:parent-style-name="Text_20_body_20_indent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18" style:family="paragraph" style:parent-style-name="Text_20_body_20_indent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000000" fo:font-size="11pt" fo:font-style="italic" fo:font-weight="bold" style:font-size-asian="11pt" style:font-style-asian="italic" style:font-weight-asian="bold"/>
    </style:style>
    <style:style style:name="P19" style:family="paragraph" style:parent-style-name="Text_20_body_20_indent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20" style:family="paragraph" style:parent-style-name="Text_20_body_20_indent">
      <style:paragraph-properties fo:line-height="150%" fo:text-align="justify" style:justify-single-word="false"/>
    </style:style>
    <style:style style:name="P21" style:family="paragraph" style:parent-style-name="Text_20_body_20_indent">
      <style:paragraph-properties fo:text-align="justify" style:justify-single-word="false"/>
      <style:text-properties fo:font-size="11pt" style:font-size-asian="11pt"/>
    </style:style>
    <style:style style:name="P22" style:family="paragraph" style:parent-style-name="Text_20_body_20_indent">
      <style:paragraph-properties fo:margin-left="0cm" fo:margin-right="-0.25cm" fo:line-height="150%" fo:text-align="justify" style:justify-single-word="false" fo:text-indent="0cm" style:auto-text-indent="false"/>
      <style:text-properties fo:color="#000000" fo:font-size="11pt" style:font-size-asian="11pt"/>
    </style:style>
    <style:style style:name="P23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24" style:family="paragraph" style:parent-style-name="Corpo_20_del_20_testo_20_3">
      <style:paragraph-properties fo:line-height="150%"/>
    </style:style>
    <style:style style:name="P25" style:family="paragraph" style:parent-style-name="Corpo_20_del_20_testo_20_3">
      <style:text-properties fo:color="#000000" fo:font-size="11pt" style:font-size-asian="11pt"/>
    </style:style>
    <style:style style:name="P26" style:family="paragraph" style:parent-style-name="Corpo_20_del_20_testo_20_3">
      <style:paragraph-properties fo:line-height="150%"/>
      <style:text-properties fo:color="#000000" fo:font-size="11pt" style:font-size-asian="11pt"/>
    </style:style>
    <style:style style:name="P27" style:family="paragraph" style:parent-style-name="Footnote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Footnote">
      <style:paragraph-properties fo:text-align="justify" style:justify-single-word="false"/>
      <style:text-properties fo:color="#000000" fo:font-size="11pt" fo:font-weight="bold" style:font-size-asian="11pt" style:font-weight-asian="bold"/>
    </style:style>
    <style:style style:name="P29" style:family="paragraph" style:parent-style-name="Footnote">
      <style:paragraph-properties fo:text-align="justify" style:justify-single-word="false"/>
      <style:text-properties fo:color="#000000" fo:font-size="11pt" style:font-size-asian="11pt"/>
    </style:style>
    <style:style style:name="P30" style:family="paragraph" style:parent-style-name="Heading_20_2" style:master-page-name="Standard">
      <style:paragraph-properties fo:margin-left="0cm" fo:margin-right="0cm" fo:text-align="justify" style:justify-single-word="false" fo:text-indent="10.502cm" style:auto-text-indent="false" style:page-number="auto"/>
      <style:text-properties fo:color="#000000" fo:font-size="11pt" fo:font-weight="bold" style:font-size-asian="11pt" style:font-weight-asian="bold"/>
    </style:style>
    <style:style style:name="P31" style:family="paragraph" style:parent-style-name="Heading_20_1">
      <style:text-properties fo:color="#000000" fo:font-size="11pt" style:text-underline-style="none" style:font-size-asian="11pt"/>
    </style:style>
    <style:style style:name="P32" style:family="paragraph" style:parent-style-name="Heading_20_8">
      <style:paragraph-properties fo:margin-left="10.502cm" fo:margin-right="0cm" fo:text-indent="0cm" style:auto-text-indent="false"/>
      <style:text-properties fo:font-size="11pt" style:font-size-asian="11pt"/>
    </style:style>
    <style:style style:name="P33" style:family="paragraph" style:parent-style-name="Text_20_body_20_indent" style:list-style-name="WW8Num1">
      <style:paragraph-properties fo:line-height="150%" fo:text-align="justify" style:justify-single-word="false"/>
      <style:text-properties fo:color="#000000" fo:font-size="11pt" style:font-size-asian="11pt"/>
    </style:style>
    <style:style style:name="P34" style:family="paragraph" style:parent-style-name="Text_20_body_20_indent" style:list-style-name="WW8Num2">
      <style:paragraph-properties fo:line-height="150%" fo:text-align="justify" style:justify-single-word="false"/>
      <style:text-properties fo:color="#000000" fo:font-size="11pt" style:font-size-asian="11pt"/>
    </style:style>
    <style:style style:name="P35" style:family="paragraph" style:parent-style-name="Text_20_body_20_indent" style:list-style-name="WW8Num5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36" style:family="paragraph" style:parent-style-name="Text_20_body_20_indent" style:list-style-name="WW8Num3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/>
    </style:style>
    <style:style style:name="T4" style:family="text">
      <style:text-properties fo:font-size="11pt" fo:font-style="italic" fo:font-weight="bold" style:font-size-asian="11pt" style:font-style-asian="italic" style:font-weight-asian="bold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fo:font-size="11pt" fo:font-weight="bold" style:font-size-asian="11pt" style:font-weight-asian="bold"/>
    </style:style>
    <style:style style:name="T7" style:family="text">
      <style:text-properties fo:color="#000000" fo:font-size="11pt" fo:font-style="italic" style:font-size-asian="11pt" style:font-style-asian="italic"/>
    </style:style>
    <style:style style:name="T8" style:family="text">
      <style:text-properties fo:color="#ff0000" fo:font-size="11pt" fo:font-style="italic" style:font-size-asian="11pt" style:font-style-asian="italic"/>
    </style:style>
    <style:style style:name="T9" style:family="text">
      <style:text-properties officeooo:rsid="0019ae3b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Marca da bollo da euro 16,00</text:h>
      <text:p text:style-name="P28"/>
      <text:h text:style-name="P32" text:outline-level="8">AL COMUNE DI BOLOGNA </text:h>
      <text:p text:style-name="P6">SETTORE...................................</text:p>
      <text:p text:style-name="P6">P.zza Liber Paradisus n. 10 </text:p>
      <text:p text:style-name="P6">BOLOGNA </text:p>
      <text:p text:style-name="P16"/>
      <text:p text:style-name="P17">RICHIESTA DI AUTORIZZAZIONE AL SUBAPPALTO</text:p>
      <text:p text:style-name="P16"/>
      <text:p text:style-name="P14">Il/la sottoscritto/a_________________________________________________________________</text:p>
      <text:p text:style-name="P22">nato/a __________________,il__________________________________________________ </text:p>
      <text:p text:style-name="P20"><text:span text:style-name="T5">in qualità di: <text:s/></text:span><text:span text:style-name="T7">(barrare l'opzione che interessa</text:span><text:span text:style-name="T5">)</text:span></text:p>
      <text:list xml:id="list2475699241" text:style-name="WW8Num1">
        <text:list-item>
          <text:p text:style-name="P33">legale rappresentante</text:p>
        </text:list-item>
      </text:list>
      <text:list xml:id="list3390274859" text:style-name="WW8Num2">
        <text:list-item>
          <text:p text:style-name="P34">procuratore come da procura n. <text:s/>______________ in data _____________</text:p>
        </text:list-item>
      </text:list>
      <text:p text:style-name="P23"/>
      <text:p text:style-name="P20"><text:span text:style-name="T5">dell’operatore economico __________________________________</text:span><text:span text:style-name="T3">(esatta denominazione</text:span><text:span text:style-name="T4">)</text:span></text:p>
      <text:p text:style-name="P14">con sede legale <text:s/>in ____________(___) via/piazza _____________n.___ C.A.P.___________</text:p>
      <text:p text:style-name="P15">C.F /P. <text:s/>I.V.A. _______Tel.__________________fax_________ e-mail ____________P.E.C_______</text:p>
      <text:p text:style-name="P20"><text:span text:style-name="T6">aggiudicatario </text:span><text:span text:style-name="T5">dei: </text:span><text:span text:style-name="T7">(barrare la voce di interesse)</text:span></text:p>
      <text:p text:style-name="P14">-servizi</text:p>
      <text:p text:style-name="P20"><text:span text:style-name="T5">-fornitura</text:span><text:span text:style-name="T6"> <text:s text:c="2"/></text:span><text:span text:style-name="T5"><text:s/>______________________________________________________________</text:span></text:p>
      <text:p text:style-name="P14">contratto d'appalto Rep. n _______ <text:s text:c="2"/>del <text:s/>_______ di Euro _______________I.V.A. esclusa,</text:p>
      <text:p text:style-name="P14">ai sensi dell’art. 105 del D.Lgs.n. 50/2016 ss.mm.ii</text:p>
      <text:h text:style-name="P31" text:outline-level="1">C H I E D E</text:h>
      <text:p text:style-name="P3"/>
      <text:p text:style-name="P24"><text:span text:style-name="T5">l'autorizzazione a subappaltare <text:s/>i: </text:span><text:span text:style-name="T7">(barrare la voce <text:s/>di interesse)</text:span><text:span text:style-name="T5">:</text:span></text:p>
      <text:p text:style-name="P26">-servizi</text:p>
      <text:p text:style-name="P26">-parte di servizi</text:p>
      <text:p text:style-name="P26">-parte di fornitura </text:p>
      <text:p text:style-name="P26">__________________________________________________________________________</text:p>
      <text:p text:style-name="P26">di Euro ________ <text:span text:style-name="T9">IVA esclusa </text:span>oltre Euro ________per oneri della sicurezza </text:p>
      <text:p text:style-name="P26"><text:s/>all' OPERATORE ECONOMICO: ___________________________________________________________________________</text:p>
      <text:p text:style-name="P15">C.F /P.I.V.A. ___________Tel.___________fax_________ e-mail ________P.E.C_________</text:p>
      <text:p text:style-name="P26"/>
      <text:p text:style-name="P25">valendosi della disposizione di cui agli artt. 46 e <text:s/>47 del T.U. <text:s/>di cui al D.P.R. n. 445/2000 ss.mm.ii, <text:s/>consapevole delle sanzioni penali previste dall’art. 76 del medesimo <text:s/>D.P.R. n.445/2000 <text:s/>per il rilascio di dichiarazioni non veritiere o contenenti dati non rispondenti a verità</text:p>
      <text:p text:style-name="P16"/>
      <text:p text:style-name="P16"><text:tab/><text:tab/><text:tab/><text:tab/><text:tab/><text:tab/>D I C H I A R A</text:p>
      <text:p text:style-name="P16"/>
      <text:p text:style-name="P13">1) <text:s/>che <text:s/>il servizio/parti di servizio/parte di fornitura <text:s/>oggetto di subappalto sono stati indicati nella propria offerta in sede di gara ai fini dell’eventuale richiesta di subappalto;</text:p>
      <text:p text:style-name="P13"/>
      <text:p text:style-name="P19"><text:span text:style-name="T2">2) che tra l’ appaltatore <text:s/>e il subappaltatore: </text:span><text:span text:style-name="T3">(barrare l'opzione che interessa)</text:span></text:p>
      <text:p text:style-name="P18"/>
      <text:list xml:id="list1739047273" text:style-name="WW8Num5">
        <text:list-item>
          <text:p text:style-name="P35"><text:soft-page-break/><text:span text:style-name="T6">non</text:span><text:span text:style-name="T5"> </text:span><text:span text:style-name="T6">sussistono forme di controllo o di collegamento ai sensi dell’art. 2359 codice civile</text:span><text:span text:style-name="T3">; </text:span><text:span text:style-name="T8"><text:s/></text:span></text:p>
        </text:list-item>
      </text:list>
      <text:list xml:id="list307973285" text:style-name="WW8Num3">
        <text:list-item>
          <text:p text:style-name="P36"><text:span text:style-name="T6">sussistono forme di controllo o di collegamento ai sensi dell’art. 2359 codice civile</text:span><text:span text:style-name="T5">; <text:tab/> </text:span></text:p>
        </text:list-item>
      </text:list>
      <text:p text:style-name="P9"><text:s/>3) di aver verificato l'idoneità tecnico-professionale dell'operatore economico subappaltatore</text:p>
      <text:p text:style-name="P9"><text:tab/>di cui al D.Leg.vo 81/2008 ss.mm.ii; </text:p>
      <text:p text:style-name="P13">4) <text:s/>di esprimere il consenso <text:s/>al trattamento dei dati ai fini e per gli effetti dell'art. 13 del <text:s text:c="8"/><text:tab/> <text:s/><text:tab/>Regolamento <text:s/>U.E 679/2016 e normativa nazionale in materia.</text:p>
      <text:p text:style-name="P13"/>
      <text:p text:style-name="P9"/>
      <text:p text:style-name="P13">Allega : </text:p>
      <text:p text:style-name="P8">1)<text:tab/>contratto di subappalto che <text:s/>prevede le seguenti clausole: </text:p>
      <text:p text:style-name="P7"><text:span text:style-name="T5"><text:tab/> </text:span><text:span text:style-name="T6">a</text:span><text:span text:style-name="T5">) indicazione puntuale dei servizi/parti di servizi/parte di fornitura <text:s/>oggetto di subappalto;</text:span></text:p>
      <text:p text:style-name="P7"><text:span text:style-name="T5"><text:s text:c="5"/></text:span><text:span text:style-name="T6">b)</text:span><text:span text:style-name="T5"> indicazione separata degli oneri della sicurezza (se presenti) <text:s/>e <text:s text:c="2"/>corrispondenza dell'importo del subappalto, <text:s text:c="2"/>indicato nell'istanza, con quello indicato in contratto; </text:span></text:p>
      <text:p text:style-name="P7"><text:span text:style-name="T5"><text:s text:c="5"/></text:span><text:span text:style-name="T6">c)</text:span><text:span text:style-name="T5"> efficacia del contratto <text:s/>condizionata al successivo rilascio dell’autorizzazione da parte della Stazione Appaltante; </text:span></text:p>
      <text:p text:style-name="P7"><text:span text:style-name="T5"><text:s text:c="5"/></text:span><text:span text:style-name="T1">d)</text:span><text:span text:style-name="T2"> clausola con la quale il subappaltatore assume gli obblighi di tracciabilità dei flussi finanziari di cui alla legge 13 agosto 2010, n. 136 ss.mm.ii;</text:span><text:span text:style-name="T5"> <text:tab/> <text:s text:c="2"/></text:span></text:p>
      <text:p text:style-name="P7"><text:span text:style-name="T5"><text:s text:c="5"/></text:span><text:span text:style-name="T6">e)</text:span><text:span text:style-name="T5"> </text:span><text:span text:style-name="T2"><text:s/>clausola risolutiva espressa da attivarsi in tutti i casi in cui le transazioni siano state eseguite senza avvalersi di banche o della società poste Italiane S.p.A. ovvero degli strumenti idonei a consentire <text:s/>la piena tracciabilità delle operazioni i sensi della <text:s/>legge 13 agosto 2010, n. 136 ss.mm.ii;</text:span></text:p>
      <text:p text:style-name="P21">2) dichiarazione sostitutiva <text:s/>ex artt. <text:s/>46 e 47 del D.P.R. 28 dicembre 2000 n. 445 e ss.mm.ii,del subappaltatore (All. A) <text:s/>unitamente a copia fotostatica <text:s/>del <text:s/>3) <text:s text:c="4"/>di esprimere il consenso <text:s/>al trattamento dei dati ai fini e per gli effetti dell'art. 13 del <text:s text:c="5"/><text:tab/>Regolamento <text:s/>U.E 679/2016 e normativa nazionale in materia documento di identità del dichiarante, in corso di valididità e informativa privacy;</text:p>
      <text:p text:style-name="P13"/>
      <text:p text:style-name="P13">. </text:p>
      <text:p text:style-name="P10">___________________________</text:p>
      <text:p text:style-name="P12">(firma)</text:p>
      <text:p text:style-name="P29"/>
      <text:p text:style-name="P27"/>
      <text:p text:style-name="P4">______________________</text:p>
      <text:p text:style-name="P11">(luogo e data)</text:p>
      <text:p text:style-name="P8"/>
      <text:p text:style-name="P2"><text:span text:style-name="T2">In caso di richiesta di autorizzazione al subappalto da parte di R.T.I o Consorzio <text:s/>l'istanza deve essere formulata e sottoscritta dalla mandataria/capogruppo o Consorzio <text:s/>e deve essere allegata dichiarazione/i della/e impresa/e mandante/i <text:s/></text:span><text:span text:style-name="T3">ovvero</text:span><text:span text:style-name="T2"> <text:s text:c="2"/>consorziate circa l'insussistenza di forme di controllo/collegamento ex art. 2359 cc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language-asian="it" style:country-asian="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502cm" fo:margin-right="0cm" fo:text-align="justify" style:justify-single-word="false" fo:text-indent="0.25cm" style:auto-text-indent="false" fo:keep-with-next="always"/>
      <style:text-properties fo:color="#000000"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text-properties fo:font-size="12pt" style:font-size-asian="12pt" style:language-asian="it" style:country-asian="I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ff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Liberation Serif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.25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draw:frame draw:style-name="Mfr2" draw:name="Cornice2" text:anchor-type="paragraph" svg:y="0.002cm" draw:z-index="5"><draw:text-box fo:min-height="0.058cm" fo:min-width="0.041cm"><text:p text:style-name="Footer"><text:tab/><text:tab/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 da euro 16,00</dc:title>
    <meta:initial-creator>mvezzali</meta:initial-creator>
    <meta:creation-date>2018-12-28T15:49:00</meta:creation-date>
    <dc:date>2019-03-13T15:03:54.844000000</dc:date>
    <meta:editing-cycles>29</meta:editing-cycles>
    <meta:editing-duration>PT18M37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54" meta:word-count="543" meta:character-count="4279" meta:non-whitespace-character-count="3666"/>
  </office:meta>
</office:document-meta>
</file>