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, 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orpo_20_del_20_testo_20_2">
      <style:text-properties fo:color="#000000" style:font-name="Arial" fo:font-size="11pt" style:font-size-asian="11pt" style:font-name-complex="Arial"/>
    </style:style>
    <style:style style:name="P3" style:family="paragraph" style:parent-style-name="Corpo_20_del_20_testo_20_2">
      <style:paragraph-properties fo:text-align="justify" style:justify-single-word="false"/>
      <style:text-properties fo:color="#000000" style:font-name="Arial" fo:font-size="11pt" style:font-size-asian="11pt" style:font-name-complex="Arial"/>
    </style:style>
    <style:style style:name="P4" style:family="paragraph" style:parent-style-name="Corpo_20_del_20_testo_20_2">
      <style:paragraph-properties fo:text-align="justify" style:justify-single-word="false"/>
      <style:text-properties fo:color="#000000" style:font-name="Arial" fo:font-size="11pt" officeooo:paragraph-rsid="0020e5b3" style:font-size-asian="11pt" style:font-name-complex="Arial"/>
    </style:style>
    <style:style style:name="P5" style:family="paragraph" style:parent-style-name="Corpo_20_del_20_testo_20_2">
      <style:paragraph-properties fo:line-height="150%" fo:text-align="justify" style:justify-single-word="false"/>
      <style:text-properties fo:color="#000000" style:font-name="Arial" fo:font-size="11pt" style:font-size-asian="11pt" style:font-name-complex="Arial"/>
    </style:style>
    <style:style style:name="P6" style:family="paragraph" style:parent-style-name="Corpo_20_del_20_testo_20_2">
      <style:paragraph-properties fo:line-height="150%" fo:text-align="justify" style:justify-single-word="false">
        <style:tab-stops>
          <style:tab-stop style:position="15.002cm"/>
        </style:tab-stops>
      </style:paragraph-properties>
      <style:text-properties fo:color="#000000" style:font-name="Arial" fo:font-size="11pt" style:font-size-asian="11pt" style:font-name-complex="Arial"/>
    </style:style>
    <style:style style:name="P7" style:family="paragraph" style:parent-style-name="Corpo_20_del_20_testo_20_2">
      <style:paragraph-properties fo:text-align="center" style:justify-single-word="false"/>
      <style:text-properties fo:color="#000000" style:font-name="Arial" fo:font-size="11pt" style:font-size-asian="11pt" style:font-name-complex="Arial"/>
    </style:style>
    <style:style style:name="P8" style:family="paragraph" style:parent-style-name="Corpo_20_del_20_testo_20_2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/>
    </style:style>
    <style:style style:name="P9" style:family="paragraph" style:parent-style-name="Corpo_20_del_20_testo_20_2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/>
    </style:style>
    <style:style style:name="P10" style:family="paragraph" style:parent-style-name="Corpo_20_del_20_testo_20_2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fo:color="#000000" style:font-name="Arial" fo:font-size="11pt" fo:font-style="italic" fo:font-weight="bold" style:font-size-asian="11pt" style:font-style-asian="italic" style:font-weight-asian="bold" style:font-name-complex="Arial"/>
    </style:style>
    <style:style style:name="P11" style:family="paragraph" style:parent-style-name="Corpo_20_del_20_testo_20_2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</style:style>
    <style:style style:name="P12" style:family="paragraph" style:parent-style-name="Corpo_20_del_20_testo_20_2">
      <style:paragraph-properties fo:line-height="150%" fo:text-align="justify" style:justify-single-word="false"/>
    </style:style>
    <style:style style:name="P13" style:family="paragraph" style:parent-style-name="Corpo_20_del_20_testo_20_2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font-size="11pt" fo:font-style="italic" style:font-size-asian="11pt" style:font-style-asian="italic" style:font-name-complex="Arial"/>
    </style:style>
    <style:style style:name="P14" style:family="paragraph" style:parent-style-name="Corpo_20_del_20_testo_20_2">
      <style:paragraph-properties fo:text-align="justify" style:justify-single-word="false"/>
      <style:text-properties style:font-name="Arial" fo:font-size="11pt" officeooo:paragraph-rsid="0020e5b3" style:font-size-asian="11pt" style:font-name-complex="Arial"/>
    </style:style>
    <style:style style:name="P15" style:family="paragraph" style:parent-style-name="Corpo_20_del_20_testo_20_2">
      <style:paragraph-properties fo:margin-left="0cm" fo:margin-right="-0.25cm" fo:line-height="150%" fo:text-align="justify" style:justify-single-word="false" fo:text-indent="0cm" style:auto-text-indent="false"/>
      <style:text-properties fo:color="#000000" style:font-name="Arial" fo:font-size="11pt" style:font-size-asian="11pt" style:font-name-complex="Arial"/>
    </style:style>
    <style:style style:name="P16" style:family="paragraph" style:parent-style-name="Corpo_20_del_20_testo_20_2">
      <style:paragraph-properties fo:margin-left="0.501cm" fo:margin-right="0cm" fo:text-align="justify" style:justify-single-word="false" fo:text-indent="0cm" style:auto-text-indent="false"/>
      <style:text-properties fo:color="#000000" style:font-name="Arial" fo:font-size="11pt" style:font-size-asian="11pt" style:font-name-complex="Arial"/>
    </style:style>
    <style:style style:name="P17" style:family="paragraph" style:parent-style-name="Corpo_20_del_20_testo_20_3">
      <style:text-properties fo:color="#000000" style:font-name="Arial" fo:font-size="11pt" style:font-size-asian="11pt" style:font-name-complex="Arial"/>
    </style:style>
    <style:style style:name="P18" style:family="paragraph" style:parent-style-name="Corpo_20_del_20_testo_20_3">
      <style:paragraph-properties fo:line-height="150%"/>
      <style:text-properties fo:color="#000000" style:font-name="Arial" fo:font-size="11pt" style:font-size-asian="11pt" style:font-name-complex="Arial"/>
    </style:style>
    <style:style style:name="P19" style:family="paragraph" style:parent-style-name="Standard">
      <style:paragraph-properties fo:margin-left="10.502cm" fo:margin-right="0cm" fo:text-align="justify" style:justify-single-word="false" fo:text-indent="0cm" style:auto-text-indent="false"/>
      <style:text-properties fo:color="#000000" style:font-name="Arial" fo:font-size="11pt" style:font-size-asian="11pt" style:font-name-complex="Arial"/>
    </style:style>
    <style:style style:name="P20" style:family="paragraph" style:parent-style-name="Footnote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1" style:family="paragraph" style:parent-style-name="Footnote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/>
    </style:style>
    <style:style style:name="P22" style:family="paragraph" style:parent-style-name="Footnote">
      <style:paragraph-properties fo:text-align="justify" style:justify-single-word="false"/>
      <style:text-properties fo:color="#000000" style:font-name="Arial" fo:font-size="11pt" style:font-size-asian="11pt" style:font-name-complex="Ari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11pt" style:text-underline-style="none" style:font-size-asian="11pt" style:font-name-complex="Ari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fo:color="#000000" style:font-name="Arial" fo:font-size="11pt" style:font-size-asian="11pt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1cm" style:auto-text-indent="false" style:text-autospace="none">
        <style:tab-stops>
          <style:tab-stop style:position="0.501cm"/>
          <style:tab-stop style:position="1cm"/>
        </style:tab-stops>
      </style:paragraph-properties>
    </style:style>
    <style:style style:name="P28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1cm" style:auto-text-indent="false" style:text-autospace="none">
        <style:tab-stops>
          <style:tab-stop style:position="0.501cm"/>
          <style:tab-stop style:position="1cm"/>
        </style:tab-stops>
      </style:paragraph-properties>
      <style:text-properties fo:color="#000000" style:font-name="Arial" fo:font-size="11pt" style:font-size-asian="11pt" style:font-name-complex="Arial"/>
    </style:style>
    <style:style style:name="P29" style:family="paragraph" style:parent-style-name="Standard">
      <style:paragraph-properties fo:margin-left="9.991cm" fo:margin-right="0cm" fo:text-align="justify" style:justify-single-word="false" fo:text-indent="0.011cm" style:auto-text-indent="false"/>
      <style:text-properties fo:color="#000000" style:font-name="Arial" fo:font-size="11pt" style:font-size-asian="11pt" style:font-name-complex="Arial"/>
    </style:style>
    <style:style style:name="P30" style:family="paragraph" style:parent-style-name="Standard">
      <style:paragraph-properties fo:margin-left="9.991cm" fo:margin-right="0cm" fo:text-align="justify" style:justify-single-word="false" fo:text-indent="-8.991cm" style:auto-text-indent="false"/>
      <style:text-properties fo:color="#000000" style:font-name="Arial" fo:font-size="11pt" style:font-size-asian="11pt" style:font-name-complex="Arial"/>
    </style:style>
    <style:style style:name="P31" style:family="paragraph" style:parent-style-name="Text_20_body">
      <style:paragraph-properties fo:margin-left="0cm" fo:margin-right="0cm" fo:text-indent="12.002cm" style:auto-text-indent="false"/>
      <style:text-properties fo:color="#000000" style:font-name="Arial" fo:font-size="11pt" style:font-size-asian="11pt" style:font-name-complex="Arial"/>
    </style:style>
    <style:style style:name="P32" style:family="paragraph" style:parent-style-name="Heading_20_2" style:master-page-name="Standard">
      <style:paragraph-properties fo:margin-left="0cm" fo:margin-right="0cm" fo:text-align="justify" style:justify-single-word="false" fo:text-indent="10.502cm" style:auto-text-indent="false" style:page-number="auto"/>
      <style:text-properties fo:color="#ff0000" style:font-name="Arial" fo:font-size="11pt" fo:font-weight="bold" style:font-size-asian="11pt" style:font-weight-asian="bold" style:font-name-complex="Arial"/>
    </style:style>
    <style:style style:name="P33" style:family="paragraph" style:parent-style-name="Heading_20_2">
      <style:paragraph-properties fo:margin-left="0cm" fo:margin-right="0cm" fo:text-align="justify" style:justify-single-word="false" fo:text-indent="10.502cm" style:auto-text-indent="false"/>
      <style:text-properties fo:color="#000000" style:font-name="Arial" fo:font-size="11pt" fo:font-weight="bold" style:font-size-asian="11pt" style:font-weight-asian="bold" style:font-name-complex="Arial"/>
    </style:style>
    <style:style style:name="P34" style:family="paragraph" style:parent-style-name="Heading_20_1">
      <style:text-properties fo:color="#000000" style:font-name="Arial" fo:font-size="11pt" style:text-underline-style="none" style:font-size-asian="11pt" style:font-name-complex="Arial"/>
    </style:style>
    <style:style style:name="P35" style:family="paragraph" style:parent-style-name="Heading_20_8">
      <style:paragraph-properties fo:margin-left="10.502cm" fo:margin-right="0cm" fo:text-indent="0cm" style:auto-text-indent="false"/>
      <style:text-properties style:font-name="Arial" fo:font-size="11pt" style:font-size-asian="11pt" style:font-name-complex="Arial"/>
    </style:style>
    <style:style style:name="P36" style:family="paragraph" style:parent-style-name="Corpo_20_del_20_testo_20_2" style:list-style-name="WW8Num36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</style:style>
    <style:style style:name="P37" style:family="paragraph" style:parent-style-name="Corpo_20_del_20_testo_20_2" style:list-style-name="WW8Num18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</style:style>
    <style:style style:name="P38" style:family="paragraph" style:parent-style-name="Corpo_20_del_20_testo_20_2" style:list-style-name="WW8Num33">
      <style:paragraph-properties fo:margin-left="9.551cm" fo:margin-right="0cm" fo:text-align="justify" style:justify-single-word="false" fo:text-indent="-9.051cm" style:auto-text-indent="false">
        <style:tab-stops>
          <style:tab-stop style:position="0.751cm"/>
        </style:tab-stops>
      </style:paragraph-properties>
      <style:text-properties fo:color="#000000" style:font-name="Arial" fo:font-size="11pt" style:font-size-asian="11pt" style:font-name-complex="Arial"/>
    </style:style>
    <style:style style:name="P39" style:family="paragraph" style:parent-style-name="Corpo_20_del_20_testo_20_2" style:list-style-name="L1">
      <style:paragraph-properties fo:margin-left="9.551cm" fo:margin-right="0cm" fo:text-align="justify" style:justify-single-word="false" fo:text-indent="-9.051cm" style:auto-text-indent="false">
        <style:tab-stops/>
      </style:paragraph-properties>
      <style:text-properties fo:color="#000000" style:font-name="Arial" fo:font-size="11pt" style:font-size-asian="11pt" style:font-name-complex="Arial"/>
    </style:style>
    <style:style style:name="T1" style:family="text">
      <style:text-properties fo:color="#ff0000" style:font-name="Arial" fo:font-size="11pt" fo:font-style="italic" style:font-size-asian="11pt" style:font-style-asian="italic" style:font-name-complex="Arial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/>
    </style:style>
    <style:style style:name="T4" style:family="text">
      <style:text-properties style:font-name="Arial" fo:font-size="11pt" fo:font-style="italic" style:font-size-asian="11pt" style:font-style-asian="italic" style:font-name-complex="Arial"/>
    </style:style>
    <style:style style:name="T5" style:family="text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T6" style:family="text">
      <style:text-properties fo:color="#000000" style:font-name="Arial" fo:font-size="11pt" style:font-size-asian="11pt" style:font-name-complex="Arial"/>
    </style:style>
    <style:style style:name="T7" style:family="text">
      <style:text-properties fo:color="#000000" style:font-name="Arial" fo:font-size="11pt" officeooo:rsid="0021b306" style:font-size-asian="11pt" style:font-name-complex="Arial"/>
    </style:style>
    <style:style style:name="T8" style:family="text">
      <style:text-properties fo:color="#000000" style:font-name="Arial" fo:font-size="11pt" officeooo:rsid="0022cdba" style:font-size-asian="11pt" style:font-name-complex="Arial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/>
    </style:style>
    <style:style style:name="T10" style:family="text">
      <style:text-properties fo:color="#000000" style:font-name="Arial" fo:font-size="11pt" fo:font-style="italic" style:font-size-asian="11pt" style:font-style-asian="italic" style:font-name-complex="Arial"/>
    </style:style>
    <style:style style:name="T11" style:family="text">
      <style:text-properties fo:color="#000000" style:font-name="Arial" fo:font-size="11pt" style:font-name-asian="Arial" style:font-size-asian="11pt" style:font-name-complex="Arial"/>
    </style:style>
    <style:style style:name="T12" style:family="text">
      <style:text-properties officeooo:rsid="001efd5d"/>
    </style:style>
    <style:style style:name="T13" style:family="text">
      <style:text-properties officeooo:rsid="0020e5b3"/>
    </style:style>
    <style:style style:name="T14" style:family="text">
      <style:text-properties officeooo:rsid="0024d604"/>
    </style:style>
    <style:style style:name="T15" style:family="text">
      <style:text-properties officeooo:rsid="0027c3f2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9.551cm"/>
        </style:list-level-properties>
        <style:text-properties style:font-name="Wingdings"/>
      </text:list-level-style-bullet>
      <text:list-level-style-bullet text:level="2" text:style-name="WW8Num33z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imes New Roman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2"/>
      <text:h text:style-name="P33" text:outline-level="2">Marca da bollo da euro 16,00</text:h>
      <text:p text:style-name="P21"/>
      <text:h text:style-name="P35" text:outline-level="8">AL COMUNE DI BOLOGNA </text:h>
      <text:p text:style-name="P19">SETTORE...................................</text:p>
      <text:p text:style-name="P19">P.zza Liber Paradisus n. 10 </text:p>
      <text:p text:style-name="P19">BOLOGNA </text:p>
      <text:p text:style-name="P8"/>
      <text:p text:style-name="P9">RICHIESTA DI AUTORIZZAZIONE AL SUBAPPALTO</text:p>
      <text:p text:style-name="P8"/>
      <text:p text:style-name="P5">Il/la sottoscritto/a_________________________________________________________________</text:p>
      <text:p text:style-name="P15">nato/a __________________,il__________________________________________________ </text:p>
      <text:p text:style-name="P12"><text:span text:style-name="T6">in qualità di: <text:s/></text:span><text:span text:style-name="T10">(barrare l'opzione che interessa)</text:span></text:p>
      <text:list xml:id="list1967208154" text:style-name="WW8Num33">
        <text:list-item>
          <text:p text:style-name="P38">legale rappresentante</text:p>
        </text:list-item>
      </text:list>
      <text:list xml:id="list2195755992" text:style-name="L1">
        <text:list-item>
          <text:p text:style-name="P39">procuratore come da procura n. <text:s/>______________ in data _____________</text:p>
        </text:list-item>
      </text:list>
      <text:p text:style-name="P16"/>
      <text:p text:style-name="P12"><text:span text:style-name="T6">dell’operatore economico __________________________________</text:span><text:span text:style-name="T4">(esatta denominazione</text:span><text:span text:style-name="T5">)</text:span></text:p>
      <text:p text:style-name="P5">con sede legale <text:s/>in ____________(___) via/piazza _____________n.___ C.A.P.___________</text:p>
      <text:p text:style-name="P6">C.F /P. <text:s/>I.V.A. _______Tel.__________________fax____e-mail ____________P.E.C_______</text:p>
      <text:p text:style-name="P12"><text:span text:style-name="T9">aggiudicatario</text:span><text:span text:style-name="T6"> dei lavori: _______________________________________________________________</text:span></text:p>
      <text:p text:style-name="P5">contratto d'appalto Rep. n _______ <text:s text:c="2"/>del <text:s/>_______ di Euro ___________ oltre Euro________per oneri della sicurezza I.V.A. esclusa,</text:p>
      <text:p text:style-name="P5">ai sensi dell’art. 105 del D.Lgs.n. 50/2016 ss.mm.ii</text:p>
      <text:h text:style-name="P34" text:outline-level="1">C H I E D E</text:h>
      <text:p text:style-name="P24"/>
      <text:p text:style-name="P18">l'autorizzazione a subappaltare i seguenti lavori:</text:p>
      <text:p text:style-name="P18">___________________________________________________________________________</text:p>
      <text:p text:style-name="P18">nella categoria:___ <text:span text:style-name="T15">per Euro________ IVA esclusa oltre Euro______per oneri della sicurezza </text:span>all' OPERATORE ECONOMICO: ___________________________________________________________________________</text:p>
      <text:p text:style-name="P6">C.F /P.I.V.A. ___________Tel.___________fax_________ e-mail ________P.E.C_________</text:p>
      <text:p text:style-name="P18"/>
      <text:p text:style-name="P17">valendosi della disposizione di cui a<text:span text:style-name="T12">gli </text:span>art<text:span text:style-name="T12">t</text:span>. <text:span text:style-name="T12">46 e</text:span> 47 del T.U. <text:s/>di cui al D.P.R. n. 445/2000 ss.mm.ii, <text:s/>consapevole delle sanzioni penali previste dall’art. 76 del <text:span text:style-name="T12">medesimo </text:span><text:s/>D.P.R. n.445/<text:span text:style-name="T12">2000 ss.mm.ii.</text:span> per il rilascio di dichiarazioni non veritiere o contenenti dati non rispondenti a verità</text:p>
      <text:p text:style-name="P9"/>
      <text:p text:style-name="P9">D I C H I A R A</text:p>
      <text:p text:style-name="P8"/>
      <text:p text:style-name="P8"/>
      <text:p text:style-name="P3">1) che i lavori oggetto di subappalto sono stati indicati nella propria offerta in sede di gara ai fini dell’eventuale richiesta di subappalto;</text:p>
      <text:p text:style-name="P11"><text:span text:style-name="T2">2) che tra l’ appaltatore <text:s/>e il subappaltatore <text:s/></text:span><text:span text:style-name="T4">(barrare l'opzione che interessa)</text:span></text:p>
      <text:p text:style-name="P10"/>
      <text:list xml:id="list422122838" text:style-name="WW8Num36">
        <text:list-item>
          <text:p text:style-name="P36"><text:span text:style-name="T9">non</text:span><text:span text:style-name="T6"> </text:span><text:span text:style-name="T9">sussistono forme di controllo o di collegamento ai sensi dell’art. 2359 codice civile</text:span><text:span text:style-name="T4">; </text:span><text:span text:style-name="T1"><text:s/></text:span></text:p>
        </text:list-item>
      </text:list>
      <text:p text:style-name="P13"><text:soft-page-break/></text:p>
      <text:list xml:id="list2573862585" text:style-name="WW8Num18">
        <text:list-item>
          <text:p text:style-name="P37"><text:span text:style-name="T9">sussistono forme di controllo o di collegamento ai sensi dell’art. 2359 codice civile</text:span><text:span text:style-name="T6">; <text:tab/> </text:span></text:p>
        </text:list-item>
      </text:list>
      <text:p text:style-name="P3"/>
      <text:p text:style-name="P14">3) di aver verificato l'idoneità tecnico-professionale dell'operatore economico subappaltatore di cui al D.Leg.vo 81/2008 <text:span text:style-name="T14">ss.mm.ii</text:span>;</text:p>
      <text:p text:style-name="P14"><text:s/></text:p>
      <text:p text:style-name="P4"><text:span text:style-name="T13">4) </text:span>di esprimere il consenso <text:s/>al trattamento dei dati ai fini e per gli effetti dell'art. 13 del Regolamento <text:s/>U.E 679/2016 e normativa nazionale in materia.</text:p>
      <text:p text:style-name="P4"/>
      <text:p text:style-name="P3">Allega : </text:p>
      <text:p text:style-name="P28">1)<text:tab/><text:tab/>contratto di subappalto che <text:s/>prevede le seguenti clausole: </text:p>
      <text:p text:style-name="P27"><text:span text:style-name="T11"><text:s text:c="2"/></text:span><text:span text:style-name="T6"><text:tab/><text:tab/></text:span><text:span text:style-name="T9">a</text:span><text:span text:style-name="T6">) indicazione puntuale dei lavori oggetto di subappalto; <text:s/><text:tab/></text:span></text:p>
      <text:p text:style-name="P27"><text:span text:style-name="T9"><text:tab/><text:tab/>b)</text:span><text:span text:style-name="T6"> indicazione separata degli oneri della sicurezza e <text:s/>corrispondenza dell'importo del subappalto, <text:s text:c="2"/></text:span><text:span text:style-name="T7">di cui </text:span><text:span text:style-name="T6"><text:s/></text:span><text:span text:style-name="T7">a</text:span><text:span text:style-name="T6">ll'istanza, con quello indicato in contratto; </text:span></text:p>
      <text:p text:style-name="P27"><text:span text:style-name="T6"><text:tab/> <text:tab/></text:span><text:span text:style-name="T9">c)</text:span><text:span text:style-name="T6"> efficacia del contratto <text:s/>condizionata al successivo rilascio dell’autorizzazione da parte della Stazione Appaltante; </text:span></text:p>
      <text:p text:style-name="P27"><text:span text:style-name="T6"><text:tab/> <text:tab/></text:span><text:span text:style-name="T3">d)</text:span><text:span text:style-name="T2"> clausola con la quale il subappaltatore assume gli obblighi di tracciabilità dei flussi finanziari di cui alla legge 13 agosto 2010, n. 136 ss.mm.ii;</text:span><text:span text:style-name="T6"> <text:tab/> <text:s text:c="2"/></text:span></text:p>
      <text:p text:style-name="P27"><text:span text:style-name="T11"><text:s text:c="5"/></text:span><text:span text:style-name="T6"><text:tab/></text:span><text:span text:style-name="T9">e)</text:span><text:span text:style-name="T6"> </text:span><text:span text:style-name="T2"><text:s/>clausola risolutiva espressa da attivarsi in tutti i casi in cui le transazioni siano state eseguite senza avvalersi di banche o della società poste Italiane S.p.A. ovvero degli strumenti idonei a consentire <text:s text:c="3"/>la piena tracciabilità delle operazioni i sensi della <text:s/>legge 13 agosto 2010, n. 136 ss.mm.ii;</text:span></text:p>
      <text:p text:style-name="P28">2)<text:tab/> <text:s text:c="2"/>dichiarazione sostitutiva <text:s/>ex artt. <text:s/>46 e 47 del D.P.R. 28 dicembre 2000 n. 445 e ss.mm.ii, <text:s/>del subappaltatore (All. A) <text:s/>unitamente a copia fotostatica <text:s/>di documento di identità del dichiarante in corso di validità e informativa privacy;</text:p>
      <text:p text:style-name="Corpo_20_del_20_testo_20_2"><text:span text:style-name="T6">3) </text:span><text:span text:style-name="T2"><text:s text:c="5"/></text:span><text:span text:style-name="T6">attestatazione SOA del subappaltatore (per subappalti di importo superiore a Euro <text:tab/>150.000,</text:span><text:span text:style-name="T8">00</text:span><text:span text:style-name="T6">) </text:span></text:p>
      <text:p text:style-name="P7">oppure</text:p>
      <text:p text:style-name="Corpo_20_del_20_testo_20_2"><text:span text:style-name="T10"><text:tab/></text:span><text:span text:style-name="T6">per subappalti di importo pari o inferiore <text:s/>a Euro <text:s/>150.000,00 se non in possesso di <text:tab/>SOA: </text:span></text:p>
      <text:p text:style-name="P2"><text:tab/>a) certificati <text:tab/>esecuzione lavori analoghi (appalti pubblici) o attestazione di regolare <text:tab/>esecuzione (lavori privati);</text:p>
      <text:p text:style-name="P2"><text:tab/>b) per le società di capitali: copia dei bilanci relativi agli ultimi cinque anni corredati <text:tab/>dalle relative note di deposito; per le società di persone ed individuali: copie delle <text:tab/>dichiarazioni IVA e copia delle dichiarazioni dei redditi o Modello unico, relative agli <text:tab/>ultimi cinque anni e corredate dalle ricevute di presentazione. <text:s/></text:p>
      <text:p text:style-name="P3"><text:tab/><text:tab/></text:p>
      <text:p text:style-name="P3"><text:s text:c="6"/></text:p>
      <text:p text:style-name="P29">___________________________</text:p>
      <text:p text:style-name="P31">(firma)</text:p>
      <text:p text:style-name="P22"/>
      <text:p text:style-name="P20"/>
      <text:p text:style-name="P25">______________________</text:p>
      <text:p text:style-name="P30">(luogo e data)</text:p>
      <text:p text:style-name="P28"/>
      <text:p text:style-name="P23"><text:span text:style-name="T2">In caso di richiesta di autorizzazione al subappalto da parte di R.T.I o Consorzio <text:s/>l'istanza deve essere formulata e sottoscritta dalla mandataria/capogruppo o Consorzio <text:s/>e deve essere allegata dichiarazione/i della/e impresa/e mandante/i <text:s/></text:span><text:span text:style-name="T4">ovvero</text:span><text:span text:style-name="T2"> <text:s text:c="2"/>consorziate circa l'insussistenza di forme di controllo/collegamento ex art. 2359 cc.</text:span></text:p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, 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style:text-underline-style="solid" style:text-underline-width="auto" style:text-underline-color="font-color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3.002cm" fo:margin-right="0cm" fo:text-align="center" style:justify-single-word="false" fo:text-indent="0cm" style:auto-text-indent="false" fo:keep-with-next="always"/>
      <style:text-properties fo:color="#000000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text-align="justify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color="#000000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502cm" fo:margin-right="0cm" fo:text-align="justify" style:justify-single-word="false" fo:text-indent="0cm" style:auto-text-indent="false" fo:keep-with-next="always"/>
      <style:text-properties fo:color="#000000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0.502cm" fo:margin-right="0cm" fo:text-align="justify" style:justify-single-word="false" fo:text-indent="0.25cm" style:auto-text-indent="false" fo:keep-with-next="always"/>
      <style:text-properties fo:color="#000000"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fo:color="#000000"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text-indent="-0.616cm" style:auto-text-indent="false" style:text-autospace="none"/>
      <style:text-properties fo:color="#0000ff" fo:font-size="11pt" fo:font-weight="bold" style:font-size-asian="11pt" style:font-weight-asian="bold" style:font-size-complex="11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fo:font-size="11pt" style:font-size-asian="11pt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Wingdings" style:font-family-complex="Wingdings" style:font-pitch-complex="variable" style:font-charset-complex="x-symbol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Predefinito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 2" fo:font-family="'Wingdings 2', 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Wingdings 2" style:font-family-complex="'Wingdings 2', Webdings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Wingdings 2" style:font-family-complex="'Wingdings 2', Webdings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color="#000000" fo:font-weight="normal" style:font-weight-asian="norma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Wingdings 2" style:font-family-complex="'Wingdings 2', Webdings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fo:color="#000000"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bold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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Wingdings 2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291cm" fo:text-indent="-0.635cm" fo:margin-left="2.29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561cm" fo:text-indent="-0.635cm" fo:margin-left="3.5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31cm" fo:text-indent="-0.635cm" fo:margin-left="4.831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101cm" fo:text-indent="-0.635cm" fo:margin-left="6.10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371cm" fo:text-indent="-0.635cm" fo:margin-left="7.3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641cm" fo:text-indent="-0.635cm" fo:margin-left="8.641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911cm" fo:text-indent="-0.635cm" fo:margin-left="9.911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181cm" fo:text-indent="-0.635cm" fo:margin-left="11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8z0" style:num-suffix=")" style:num-format="1" text:start-value="3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3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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9.551cm"/>
        </style:list-level-properties>
        <style:text-properties style:font-name="Wingdings"/>
      </text:list-level-style-bullet>
      <text:list-level-style-bullet text:level="2" text:style-name="WW8Num33z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imes New Roman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text:list-tab-stop-position="0.995cm" fo:text-indent="-0.635cm" fo:margin-left="0.99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65cm" fo:text-indent="-0.635cm" fo:margin-left="2.26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318cm" fo:margin-left="3.53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805cm" fo:text-indent="-0.635cm" fo:margin-left="4.80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75cm" fo:text-indent="-0.635cm" fo:margin-left="6.07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345cm" fo:text-indent="-0.318cm" fo:margin-left="7.34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615cm" fo:text-indent="-0.635cm" fo:margin-left="8.61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85cm" fo:text-indent="-0.635cm" fo:margin-left="9.88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155cm" fo:text-indent="-0.318cm" fo:margin-left="11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9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9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9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7cm" fo:margin-left="2.251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draw:frame draw:style-name="Mfr2" draw:name="Cornice2" text:anchor-type="paragraph" svg:y="0.002cm" draw:z-index="5"><draw:text-box fo:min-height="0.058cm" fo:min-width="0.041cm"><text:p text:style-name="Footer"><text:tab/><text:tab/></text:p></draw:text-box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*</meta:initial-creator>
    <meta:creation-date>2018-12-20T18:14:00</meta:creation-date>
    <dc:date>2019-03-13T14:59:53.464000000</dc:date>
    <meta:print-date>2018-12-28T16:32:05.528000000</meta:print-date>
    <meta:editing-cycles>57</meta:editing-cycles>
    <meta:editing-duration>PT1H37M20S</meta:editing-duration>
    <meta:generator>LibreOffice/5.3.6.1$Windows_x86 LibreOffice_project/686f202eff87ef707079aeb7f485847613344eb7</meta:generator>
    <meta:document-statistic meta:table-count="0" meta:image-count="0" meta:object-count="0" meta:page-count="3" meta:paragraph-count="54" meta:word-count="593" meta:character-count="4613" meta:non-whitespace-character-count="3961"/>
  </office:meta>
</office:document-meta>
</file>