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6.166cm" table:align="left" style:writing-mode="lr-tb"/>
    </style:style>
    <style:style style:name="Tabella1.A" style:family="table-column">
      <style:table-column-properties style:column-width="4.815cm"/>
    </style:style>
    <style:style style:name="Tabella1.B" style:family="table-column">
      <style:table-column-properties style:column-width="3.598cm"/>
    </style:style>
    <style:style style:name="Tabella1.C" style:family="table-column">
      <style:table-column-properties style:column-width="3.942cm"/>
    </style:style>
    <style:style style:name="Tabella1.D" style:family="table-column">
      <style:table-column-properties style:column-width="3.8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dddddd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291cm" fo:margin-left="-0.035cm" fo:margin-right="-0.004cm" table:align="margins" style:writing-mode="lr-tb"/>
    </style:style>
    <style:style style:name="Tabella2.A" style:family="table-column">
      <style:table-column-properties style:column-width="10.675cm" style:rel-column-width="42942*"/>
    </style:style>
    <style:style style:name="Tabella2.B" style:family="table-column">
      <style:table-column-properties style:column-width="5.616cm" style:rel-column-width="22593*"/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la2.9" style:family="table-row">
      <style:table-row-properties style:min-row-height="0.45cm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1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6.3cm" fo:margin-left="-0.035cm" fo:margin-right="-0.012cm" table:align="margins" style:writing-mode="lr-tb"/>
    </style:style>
    <style:style style:name="Tabella5.A" style:family="table-column">
      <style:table-column-properties style:column-width="0.833cm" style:rel-column-width="3349*"/>
    </style:style>
    <style:style style:name="Tabella5.B" style:family="table-column">
      <style:table-column-properties style:column-width="9.892cm" style:rel-column-width="39768*"/>
    </style:style>
    <style:style style:name="Tabella5.C" style:family="table-column">
      <style:table-column-properties style:column-width="5.576cm" style:rel-column-width="22418*"/>
    </style:style>
    <style:style style:name="Tabella5.A1" style:family="table-cell">
      <style:table-cell-properties fo:background-color="#cccccc" fo:padding="0.097cm" fo:border="0.05pt solid #000000">
        <style:background-image/>
      </style:table-cell-properties>
    </style:style>
    <style:style style:name="Tabella5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B2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C2" style:family="table-cell">
      <style:table-cell-properties fo:background-color="transparent" fo:padding="0.097cm" fo:border="0.05pt solid #000000">
        <style:background-image/>
      </style:table-cell-properties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8" style:family="table-row">
      <style:table-row-properties style:min-row-height="0.45cm"/>
    </style:style>
    <style:style style:name="Tabella5.B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8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5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.B10" style:family="table-cell">
      <style:table-cell-properties fo:padding="0.097cm" fo:border-left="0.05pt solid #000000" fo:border-right="none" fo:border-top="none" fo:border-bottom="0.05pt solid #000000"/>
    </style:style>
    <style:style style:name="Tabella5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B11" style:family="table-cell">
      <style:table-cell-properties fo:padding="0.097cm" fo:border-left="0.05pt solid #000000" fo:border-right="none" fo:border-top="none" fo:border-bottom="0.05pt solid #000000"/>
    </style:style>
    <style:style style:name="Tabella5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1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5.C1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Footer">
      <style:text-properties fo:font-weight="normal" style:font-weight-asian="normal"/>
    </style:style>
    <style:style style:name="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Text_20_body_20_indent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small-caps"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Text_20_body_20_indent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small-caps"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8" style:family="paragraph" style:parent-style-name="Text_20_body_20_indent">
      <style:paragraph-properties fo:text-align="center" style:justify-single-word="false">
        <style:tab-stops>
          <style:tab-stop style:position="2.501cm"/>
        </style:tab-stops>
      </style:paragraph-properties>
      <style:text-properties fo:font-variant="small-caps" style:font-name="Calibri" fo:font-size="11pt" fo:font-weight="bold" officeooo:paragraph-rsid="00154a25" style:font-size-asian="11pt" style:font-weight-asian="bold" style:font-size-complex="11pt" style:font-weight-complex="bold"/>
    </style:style>
    <style:style style:name="P9" style:family="paragraph" style:parent-style-name="Nome_20_società">
      <style:paragraph-properties fo:margin-left="0cm" fo:margin-right="0cm" fo:text-indent="0cm" style:auto-text-indent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Nome_20_società">
      <style:paragraph-properties fo:margin-left="0cm" fo:margin-right="0cm" fo:text-indent="0cm" style:auto-text-indent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" style:family="paragraph" style:parent-style-name="Nome_20_società">
      <style:paragraph-properties fo:margin-left="0cm" fo:margin-right="0cm" fo:text-align="center" style:justify-single-word="false" fo:text-indent="0cm" style:auto-text-indent="false" style:snap-to-layout-gri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fo:padding-left="0cm" fo:padding-right="0cm" fo:padding-top="0cm" fo:padding-bottom="0.074cm" fo:border-left="none" fo:border-right="none" fo:border-top="none" fo:border-bottom="0.99pt solid #000000" style:writing-mode="lr-tb" style:join-border="false">
        <style:tab-stops>
          <style:tab-stop style:position="2.501cm"/>
        </style:tab-stops>
      </style:paragraph-properties>
      <style:text-properties fo:text-transform="uppercase" fo:color="#000000" style:font-name="Calibri" fo:font-size="11pt" style:text-underline-style="none" fo:font-weight="normal" officeooo:rsid="0019a046" officeooo:paragraph-rsid="00154a25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3" style:family="paragraph" style:parent-style-name="Text_20_body_20_indent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501cm"/>
        </style:tab-stops>
      </style:paragraph-properties>
      <style:text-properties fo:text-transform="uppercase" fo:color="#000000" style:font-name="Calibri" fo:font-size="11pt" style:text-underline-style="none" fo:font-weight="normal" officeooo:rsid="0019a046" officeooo:paragraph-rsid="0019a046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4" style:family="paragraph" style:parent-style-name="Text_20_body_20_indent">
      <style:paragraph-properties fo:margin-left="1.752cm" fo:margin-right="0cm" fo:text-indent="0cm" style:auto-text-indent="false">
        <style:tab-stops>
          <style:tab-stop style:position="2.501cm"/>
        </style:tab-stops>
      </style:paragraph-properties>
      <style:text-properties fo:text-transform="uppercase"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15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text-transform="uppercase" style:font-name="Calibri" fo:font-size="11pt" fo:font-weight="normal" officeooo:paragraph-rsid="00154a25" style:font-size-asian="11pt" style:font-weight-asian="normal" style:font-size-complex="11pt" style:font-weight-complex="normal" fo:hyphenate="false" fo:hyphenation-remain-char-count="2" fo:hyphenation-push-char-count="2"/>
    </style:style>
    <style:style style:name="P16" style:family="paragraph" style:parent-style-name="Text_20_body_20_indent">
      <style:paragraph-properties fo:margin-left="0.714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 fo:hyphenate="false" fo:hyphenation-remain-char-count="2" fo:hyphenation-push-char-count="2"/>
    </style:style>
    <style:style style:name="P17" style:family="paragraph" style:parent-style-name="Text_20_body_20_indent" style:master-page-name="">
      <style:paragraph-properties fo:margin-left="0.71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text-transform="uppercase" style:font-name="Calibri" fo:font-size="11pt" fo:font-weight="normal" officeooo:paragraph-rsid="00154a25" style:font-size-asian="11pt" style:font-weight-asian="normal" style:font-size-complex="11pt" style:font-weight-complex="normal" fo:hyphenate="false" fo:hyphenation-remain-char-count="2" fo:hyphenation-push-char-count="2"/>
    </style:style>
    <style:style style:name="P18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9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text-properties fo:font-variant="small-caps" style:font-name="Calibri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Calibri" fo:font-size="11pt" fo:font-weight="normal" officeooo:paragraph-rsid="0019a046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weight="normal" officeooo:paragraph-rsid="0019a046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weight="normal" officeooo:paragraph-rsid="0019a046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>
      <style:paragraph-properties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32" style:family="paragraph" style:parent-style-name="Standard">
      <style:paragraph-properties fo:text-align="start" style:justify-single-word="false">
        <style:tab-stops>
          <style:tab-stop style:position="2.302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33" style:family="paragraph" style:parent-style-name="Standard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34" style:family="paragraph" style:parent-style-name="Standard">
      <style:paragraph-properties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weight="normal" style:font-name-asian="Webdings" style:font-size-asian="11pt" style:font-weight-asian="normal" style:font-name-complex="Webdings" style:font-size-complex="11pt" style:font-weight-complex="normal"/>
    </style:style>
    <style:style style:name="P35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style="normal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36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style="normal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37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00%" fo:text-align="start" style:justify-single-word="false">
        <style:tab-stops>
          <style:tab-stop style:position="2.249cm"/>
        </style:tab-stops>
      </style:paragraph-properties>
      <style:text-properties style:font-name="Calibri" fo:font-size="11pt" fo:font-style="normal" fo:font-weight="normal" officeooo:paragraph-rsid="0019a046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00%" fo:text-align="start" style:justify-single-word="false">
        <style:tab-stops>
          <style:tab-stop style:position="2.223cm"/>
        </style:tab-stops>
      </style:paragraph-properties>
      <style:text-properties style:font-name="Calibri" fo:font-size="11pt" fo:font-style="normal" style:text-underline-style="none" fo:font-weight="normal" style:font-name-asian="Webdings" style:font-size-asian="11pt" style:font-style-asian="normal" style:font-weight-asian="normal" style:font-name-complex="Webdings" style:font-size-complex="11pt" style:font-style-complex="normal" style:font-weight-complex="normal"/>
    </style:style>
    <style:style style:name="P40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 fo:font-size="11pt" fo:font-style="normal" style:text-underline-style="solid" style:text-underline-width="auto" style:text-underline-color="font-color" fo:font-weight="normal" officeooo:rsid="002409f3" officeooo:paragraph-rsid="002409f3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3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 fo:font-size="11pt" fo:font-style="italic" style:text-underline-style="solid" style:text-underline-width="auto" style:text-underline-color="font-color" fo:font-weight="normal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09f3" style:font-size-asian="8pt" style:font-style-asian="italic" style:font-weight-asian="normal" style:font-size-complex="8pt" style:font-style-complex="italic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Calibri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49" style:family="paragraph" style:parent-style-name="Standard">
      <style:paragraph-properties fo:text-align="start" style:justify-single-word="false" style:text-autospace="none"/>
      <style:text-properties style:font-name="Calibri" fo:font-size="8pt" fo:font-style="italic" fo:font-weight="norm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50" style:family="paragraph" style:parent-style-name="Standard">
      <style:text-properties style:font-name="Calibri" fo:font-size="8pt" fo:font-style="italic" fo:font-weight="normal" officeooo:paragraph-rsid="002409f3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409f3" style:font-name-asian="Source Sans Pro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409f3" style:font-name-asian="Helv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53" style:family="paragraph" style:parent-style-name="Standard">
      <style:paragraph-properties style:shadow="non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fo:line-height="100%" fo:text-align="justify" style:justify-single-word="false" style:shadow="none" style:snap-to-layout-gri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fo:margin-left="-0.053cm" fo:margin-right="0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style="italic" fo:font-weight="normal" fo:background-color="transparent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10.252cm" fo:margin-right="0cm" fo:text-indent="0cm" style:auto-text-indent="false">
        <style:tab-stops>
          <style:tab-stop style:position="9.001cm"/>
          <style:tab-stop style:position="10.00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weight="normal" officeooo:paragraph-rsid="0023e102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fo:line-height="200%" fo:padding-left="0.141cm" fo:padding-right="0.141cm" fo:padding-top="0.035cm" fo:padding-bottom="0.035cm" fo:border="0.51pt solid #000000"/>
      <style:text-properties style:font-name="Calibri" fo:font-size="11pt" fo:font-style="italic" fo:font-weight="normal" officeooo:paragraph-rsid="0023e102" style:font-size-asian="11pt" style:font-style-asian="italic" style:font-weight-asian="normal" style:font-size-complex="11pt" style:font-weight-complex="normal"/>
    </style:style>
    <style:style style:name="P60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style="normal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61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normal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normal" fo:font-weight="normal" officeooo:paragraph-rsid="002f390b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64" style:family="paragraph" style:parent-style-name="Footnote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fo:font-style="normal" style:text-underline-style="none" fo:font-weight="normal" officeooo:rsid="00154a25" officeooo:paragraph-rsid="002409f3" style:font-size-asian="11pt" style:font-style-asian="normal" style:font-weight-asian="normal" style:font-size-complex="11pt" style:font-style-complex="normal" style:font-weight-complex="normal"/>
    </style:style>
    <style:style style:name="P65" style:family="paragraph" style:parent-style-name="Footnote">
      <style:paragraph-properties fo:line-height="100%">
        <style:tab-stops>
          <style:tab-stop style:position="17.002cm" style:type="right"/>
        </style:tab-stops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6" style:family="paragraph" style:parent-style-name="Footnote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7" style:family="paragraph" style:parent-style-name="Footnote">
      <style:paragraph-properties fo:line-height="2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8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83616" style:font-size-asian="11pt" style:font-weight-asian="normal" style:font-size-complex="11pt" style:font-weight-complex="normal"/>
    </style:style>
    <style:style style:name="P69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70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83616" style:font-size-asian="11pt" style:font-weight-asian="normal" style:font-size-complex="11pt" style:font-weight-complex="normal"/>
    </style:style>
    <style:style style:name="P71" style:family="paragraph" style:parent-style-name="Footnote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style:text-underline-style="none" fo:font-weight="normal" officeooo:paragraph-rsid="001dc2e7" style:font-size-asian="11pt" style:font-weight-asian="normal" style:font-size-complex="11pt" style:font-weight-complex="normal"/>
    </style:style>
    <style:style style:name="P72" style:family="paragraph" style:parent-style-name="Footnote">
      <style:paragraph-properties fo:line-height="100%" fo:text-align="justify" style:justify-single-word="false">
        <style:tab-stops>
          <style:tab-stop style:position="17.002cm" style:type="right"/>
        </style:tab-stops>
      </style:paragraph-properties>
      <style:text-properties fo:text-transform="uppercase" style:font-name="Calibri" fo:font-size="11pt" fo:font-style="normal" style:text-underline-style="none" fo:font-weight="normal" officeooo:paragraph-rsid="001dc2e7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Footnote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style:text-underline-style="none" fo:font-weight="normal" officeooo:rsid="00154a25" officeooo:paragraph-rsid="001dc2e7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74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75" style:family="paragraph" style:parent-style-name="Footnote">
      <style:paragraph-properties fo:line-height="15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409f3" style:font-size-asian="11pt" style:font-weight-asian="normal" style:font-size-complex="11pt" style:font-weight-complex="normal" fo:hyphenate="false" fo:hyphenation-remain-char-count="2" fo:hyphenation-push-char-count="2"/>
    </style:style>
    <style:style style:name="P76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7" style:family="paragraph" style:parent-style-name="Footnote">
      <style:paragraph-properties fo:line-height="15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officeooo:paragraph-rsid="00213a4f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8" style:family="paragraph" style:parent-style-name="Footnote">
      <style:paragraph-properties fo:line-height="200%" fo:text-align="justify" style:justify-single-word="false" fo:orphans="0" fo:widows="0" fo:hyphenation-ladder-count="no-limit" fo:padding="0.074cm" fo:border-left="none" fo:border-right="none" fo:border-top="none" fo:border-bottom="0.99pt solid #000000" style:shadow="none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fo:font-weight="normal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79" style:family="paragraph" style:parent-style-name="Footnote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99pt solid #000000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style:text-underline-style="none" fo:font-weight="normal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80" style:family="paragraph" style:parent-style-name="Footnote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99pt solid #000000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1dc2e7" style:font-size-asian="11pt" style:font-weight-asian="normal" style:font-size-complex="11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line-height="100%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line-height="150%" fo:text-align="end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line-height="100%" fo:text-align="center" style:justify-single-word="false" fo:padding="0cm" fo:border="none" style:shadow="none" style:text-autospace="none">
        <style:tab-stops>
          <style:tab-stop style:position="15.002cm"/>
          <style:tab-stop style:position="17.939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padding="0.035cm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line-height="200%" fo:text-align="center" style:justify-single-word="false" fo:padding="0.035cm" fo:border="0.06pt solid #000000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87" style:family="paragraph" style:parent-style-name="Corpo_20_del_20_testo.bt.body_20_text.BODY_20_TEXT.Block_20_text">
      <style:paragraph-properties fo:margin-left="0cm" fo:margin-right="0.09cm" fo:text-align="end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style:font-name="Calibri" fo:font-size="11pt" fo:language="it" fo:country="IT" fo:font-style="italic" style:text-underline-style="none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 fo:hyphenate="false" fo:hyphenation-remain-char-count="2" fo:hyphenation-push-char-count="2"/>
    </style:style>
    <style:style style:name="P88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style:font-size-asian="11pt" style:font-weight-asian="bold" style:font-size-complex="11pt" style:font-weight-complex="bold"/>
    </style:style>
    <style:style style:name="P89" style:family="paragraph" style:parent-style-name="Corpo_20_del_20_testo.bt.body_20_text.BODY_20_TEXT.Block_20_text">
      <style:paragraph-properties fo:margin-left="0cm" fo:margin-right="0.09cm" fo:text-align="end" style:justify-single-word="false" fo:text-indent="0cm" style:auto-text-indent="false"/>
      <style:text-properties style:font-name="Calibri" fo:font-size="11pt" fo:text-shadow="1pt 1pt" style:text-underline-style="none" fo:font-weight="bold" officeooo:rsid="00154a25" officeooo:paragraph-rsid="00154a25" style:font-size-asian="11pt" style:font-weight-asian="bold" style:font-size-complex="11pt" style:font-weight-complex="bold"/>
    </style:style>
    <style:style style:name="P90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style:font-name-asian="Helv1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92" style:family="paragraph" style:parent-style-name="Table_20_Contents"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94" style:family="paragraph" style:parent-style-name="Table_20_Contents">
      <style:paragraph-properties fo:text-align="justify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95" style:family="paragraph" style:parent-style-name="Table_20_Contents">
      <style:paragraph-properties fo:text-align="start" style:justify-single-word="false"/>
      <style:text-properties style:use-window-font-color="true" style:font-name="Calibri" fo:font-size="10pt" fo:font-weight="normal" fo:background-color="transparent" style:font-size-asian="10pt" style:font-weight-asian="normal" style:font-size-complex="10pt" style:font-weight-complex="normal"/>
    </style:style>
    <style:style style:name="P96" style:family="paragraph" style:parent-style-name="Table_20_Contents">
      <style:text-properties style:use-window-font-color="true" style:font-name="Calibri" fo:font-size="10pt" fo:font-weight="normal" fo:background-color="transparent" style:font-name-asian="Lucida Sans Unicode2" style:font-size-asian="10pt" style:font-weight-asian="normal" style:font-name-complex="OpenSymbol1" style:font-size-complex="10pt" style:font-weight-complex="normal"/>
    </style:style>
    <style:style style:name="P97" style:family="paragraph" style:parent-style-name="Table_20_Contents">
      <style:text-properties style:use-window-font-color="true" style:font-name="Calibri" fo:font-size="10pt" fo:font-style="normal" fo:font-weight="normal" fo:background-color="transparent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8" style:family="paragraph" style:parent-style-name="Table_20_Contents">
      <style:text-properties style:use-window-font-color="true" style:font-name="Calibri" fo:font-size="10pt" fo:font-style="italic" fo:font-weight="normal" fo:background-color="transparent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99" style:family="paragraph" style:parent-style-name="Table_20_Contents"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0" style:family="paragraph" style:parent-style-name="Table_20_Contents">
      <style:paragraph-properties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1" style:family="paragraph" style:parent-style-name="Table_20_Contents">
      <style:paragraph-properties fo:text-align="center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 style:text-rotation-angle="90" style:text-rotation-scale="line-height"/>
    </style:style>
    <style:style style:name="P102" style:family="paragraph" style:parent-style-name="Table_20_Contents">
      <style:paragraph-properties fo:text-align="start" style:justify-single-word="false"/>
      <style:text-properties style:font-name="Calibri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3" style:family="paragraph" style:parent-style-name="Table_20_Contents">
      <style:text-properties style:font-name="Calibri" fo:font-size="10pt" fo:font-style="normal" fo:font-weight="normal" style:font-name-asian="Lucida Sans Unicode2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Calibri" fo:font-size="10pt" fo:font-style="normal" fo:font-weight="normal" style:font-name-asian="Lucida Sans Unicode2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05" style:family="paragraph" style:parent-style-name="Table_20_Contents">
      <style:paragraph-properties fo:text-align="start" style:justify-single-word="false"/>
      <style:text-properties style:font-name="Calibri" fo:font-size="10pt" fo:font-style="normal" fo:font-weight="normal" style:font-name-asian="Lucida Sans Unicode2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P106" style:family="paragraph" style:parent-style-name="Standard">
      <style:paragraph-properties fo:margin-left="-0.062cm" fo:margin-right="0.018cm" fo:text-align="center" style:justify-single-word="false" fo:orphans="0" fo:widows="0" fo:hyphenation-ladder-count="no-limit" fo:text-indent="0cm" style:auto-text-indent="false" style:writing-mode="lr-tb">
        <style:tab-stops>
          <style:tab-stop style:position="9.001cm"/>
          <style:tab-stop style:position="10.001cm"/>
        </style:tab-stops>
      </style:paragraph-properties>
      <style:text-properties style:use-window-font-color="true" style:font-name="Calibri" fo:font-size="11pt" fo:language="it" fo:country="IT" fo:text-shadow="1pt 1pt" style:text-underline-style="solid" style:text-underline-width="auto" style:text-underline-color="font-color" fo:font-weight="bold" style:font-size-asian="11pt" style:language-asian="it" style:country-asian="IT" style:font-weight-asian="bold" style:font-size-complex="11pt" style:language-complex="hi" style:country-complex="IN" style:font-weight-complex="bold" fo:hyphenate="false" fo:hyphenation-remain-char-count="2" fo:hyphenation-push-char-count="2"/>
    </style:style>
    <style:style style:name="P107" style:family="paragraph" style:parent-style-name="Footnote">
      <style:paragraph-properties fo:line-height="100%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08" style:family="paragraph" style:parent-style-name="Footnote">
      <style:paragraph-properties fo:line-height="100%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17.002cm" style:type="right"/>
        </style:tab-stops>
      </style:paragraph-properties>
      <style:text-properties style:font-name="Calibri" fo:font-size="11pt" fo:font-style="italic" fo:font-weight="normal" officeooo:paragraph-rsid="002f390b" style:font-size-asian="11pt" style:font-style-asian="italic" style:font-weight-asian="normal" style:font-size-complex="11pt" style:font-style-complex="italic" style:font-weight-complex="normal"/>
    </style:style>
    <style:style style:name="P109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bold" officeooo:paragraph-rsid="001c933c" style:font-size-asian="11pt" style:font-weight-asian="bold" style:font-size-complex="11pt" style:font-weight-complex="bold"/>
    </style:style>
    <style:style style:name="P110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1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fo:text-transform="uppercase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112" style:family="paragraph" style:parent-style-name="Standard" style:list-style-name="WW8Num3">
      <style:paragraph-properties>
        <style:tab-stops>
          <style:tab-stop style:position="0.75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3" style:family="paragraph" style:parent-style-name="Standard" style:list-style-name="L1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14" style:family="paragraph" style:parent-style-name="Standard" style:list-style-name="WW8Num3">
      <style:paragraph-properties>
        <style:tab-stops>
          <style:tab-stop style:position="1cm"/>
          <style:tab-stop style:position="10.001cm"/>
        </style:tab-stops>
      </style:paragraph-properties>
      <style:text-properties style:font-name="Calibri" fo:font-size="11pt" fo:font-weight="normal" officeooo:paragraph-rsid="001c933c" style:font-size-asian="11pt" style:font-weight-asian="normal" style:font-size-complex="11pt" style:font-weight-complex="normal"/>
    </style:style>
    <style:style style:name="P115" style:family="paragraph" style:parent-style-name="Standard" style:list-style-name="WW8Num4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officeooo:paragraph-rsid="001dc2e7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officeooo:rsid="00310c90" officeooo:paragraph-rsid="00310c90" style:font-size-asian="11pt" style:font-weight-asian="normal" style:font-size-complex="11pt" style:font-weight-complex="normal"/>
    </style:style>
    <style:style style:name="P119" style:family="paragraph" style:parent-style-name="Standard">
      <style:paragraph-properties fo:line-height="150%" fo:text-align="start" style:justify-single-word="false">
        <style:tab-stops>
          <style:tab-stop style:position="0cm"/>
        </style:tab-stops>
      </style:paragraph-properties>
      <style:text-properties style:font-name="Calibri" fo:font-size="11pt" fo:font-style="normal" style:text-underline-style="none" fo:font-weight="normal" officeooo:paragraph-rsid="002409f3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Standard">
      <style:paragraph-properties fo:text-align="justify" style:justify-single-word="false" style:text-autospace="none"/>
      <style:text-properties style:font-name="Calibri" fo:font-size="8pt" fo:font-style="italic" fo:font-weight="normal" style:font-name-asian="Arial" style:font-size-asian="8pt" style:font-style-asian="italic" style:font-weight-asian="normal" style:font-name-complex="Verdana1" style:font-size-complex="8pt" style:font-style-complex="italic" style:font-weight-complex="normal"/>
    </style:style>
    <style:style style:name="P121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8pt" fo:font-style="italic" fo:font-weight="normal" officeooo:paragraph-rsid="002409f3" style:font-size-asian="8pt" style:font-style-asian="italic" style:font-weight-asian="normal" style:font-name-complex="Source Sans Pro" style:font-size-complex="8pt" style:font-style-complex="italic" style:font-weight-complex="normal"/>
    </style:style>
    <style:style style:name="P122" style:family="paragraph" style:parent-style-name="Standard">
      <style:paragraph-properties fo:margin-left="0cm" fo:margin-right="-0.753cm" fo:line-height="100%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23" style:family="paragraph" style:parent-style-name="Standard">
      <style:paragraph-properties fo:margin-left="0cm" fo:margin-right="0.026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" fo:font-size="11pt" fo:font-style="italic" fo:font-weight="normal" style:font-size-asian="11pt" style:font-style-asian="italic" style:font-weight-asian="normal" style:font-size-complex="11pt" style:font-weight-complex="normal" fo:hyphenate="false" fo:hyphenation-remain-char-count="2" fo:hyphenation-push-char-count="2"/>
    </style:style>
    <style:style style:name="P124" style:family="paragraph" style:parent-style-name="WW-Corpo_20_del_20_testo_20_3">
      <style:paragraph-properties fo:line-height="150%" fo:text-align="justify" style:justify-single-word="false" style:snap-to-layout-grid="false">
        <style:tab-stops>
          <style:tab-stop style:position="0cm"/>
        </style:tab-stops>
      </style:paragraph-properties>
      <style:text-properties fo:text-transform="uppercase" style:font-name="Calibri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25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Calibri" fo:font-size="11pt" fo:font-weight="normal" officeooo:paragraph-rsid="0023e102" style:font-size-asian="11pt" style:font-weight-asian="normal" style:font-size-complex="11pt" style:font-weight-complex="normal"/>
    </style:style>
    <style:style style:name="P126" style:family="paragraph" style:parent-style-name="Text_20_body_20_indent" style:list-style-name="WW8Num5">
      <style:paragraph-properties>
        <style:tab-stops>
          <style:tab-stop style:position="2.501cm"/>
        </style:tab-stops>
      </style:paragraph-properties>
      <style:text-properties style:font-name="Calibri" fo:font-size="11pt" fo:font-weight="normal" officeooo:paragraph-rsid="00154a25" style:font-size-asian="11pt" style:font-weight-asian="normal" style:font-size-complex="11pt" style:font-weight-complex="normal"/>
    </style:style>
    <style:style style:name="P12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28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29" style:family="paragraph" style:parent-style-name="Heading_20_4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30" style:family="paragraph" style:parent-style-name="Heading_20_4">
      <style:paragraph-properties fo:orphans="2" fo:widows="2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31" style:family="paragraph" style:parent-style-name="Heading_20_4">
      <style:paragraph-properties fo:text-align="center" style:justify-single-word="false">
        <style:tab-stops>
          <style:tab-stop style:position="0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32" style:family="paragraph" style:parent-style-name="Footnote" style:list-style-name="WW8Num12">
      <style:paragraph-properties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154a25" style:font-size-asian="11pt" style:font-weight-asian="normal" style:font-size-complex="11pt" style:font-weight-complex="normal"/>
    </style:style>
    <style:style style:name="P133" style:family="paragraph" style:parent-style-name="Footnote" style:list-style-name="WW8Num12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154a25" style:font-size-asian="11pt" style:font-weight-asian="normal" style:font-size-complex="11pt" style:font-weight-complex="normal"/>
    </style:style>
    <style:style style:name="P134" style:family="paragraph" style:parent-style-name="Footnote" style:list-style-name="WW8Num12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style:text-underline-style="none" fo:font-weight="normal" officeooo:paragraph-rsid="002409f3" style:font-size-asian="11pt" style:font-weight-asian="normal" style:font-size-complex="11pt" style:font-weight-complex="normal"/>
    </style:style>
    <style:style style:name="P135" style:family="paragraph" style:parent-style-name="Footnote" style:list-style-name="WW8Num12">
      <style:paragraph-properties fo:line-height="150%">
        <style:tab-stops>
          <style:tab-stop style:position="17.002cm" style:type="right"/>
        </style:tab-stops>
      </style:paragraph-properties>
      <style:text-properties style:font-name="Calibri" fo:font-size="11pt" fo:font-weight="normal" officeooo:paragraph-rsid="002409f3" style:font-size-asian="11pt" style:font-weight-asian="normal" style:font-size-complex="11pt" style:font-weight-complex="normal"/>
    </style:style>
    <style:style style:name="P136" style:family="paragraph" style:parent-style-name="Footnote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99pt solid #000000" style:writing-mode="lr-tb" style:join-border="false">
        <style:tab-stops>
          <style:tab-stop style:position="17.002cm" style:type="right"/>
        </style:tab-stops>
      </style:paragraph-properties>
      <style:text-properties style:use-window-font-color="true" style:font-name="Calibri" fo:font-size="11pt" fo:language="it" fo:country="IT" fo:font-style="normal" style:text-underline-style="none" fo:font-weight="normal" officeooo:rsid="00154a25" officeooo:paragraph-rsid="001dc2e7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hi" style:country-complex="IN" style:font-style-complex="normal" style:font-weight-complex="normal" fo:hyphenate="false" fo:hyphenation-remain-char-count="2" fo:hyphenation-push-char-count="2"/>
    </style:style>
    <style:style style:name="P137" style:family="paragraph" style:parent-style-name="Footnote">
      <style:paragraph-properties fo:line-height="100%" fo:text-align="start" style:justify-single-word="false" fo:orphans="0" fo:widows="0" fo:hyphenation-ladder-count="no-limit" fo:padding="0.074cm" fo:border-left="none" fo:border-right="none" fo:border-top="none" fo:border-bottom="0.99pt solid #000000" style:writing-mode="lr-tb" style:join-border="false">
        <style:tab-stops>
          <style:tab-stop style:position="17.002cm" style:type="right"/>
        </style:tab-stops>
      </style:paragraph-properties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138" style:family="paragraph" style:parent-style-name="Heading_20_3" style:master-page-name="Standard">
      <style:paragraph-properties fo:margin-left="-0.034cm" fo:margin-right="0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Calibri" fo:font-size="11pt" fo:font-weight="normal" officeooo:paragraph-rsid="001fb679" style:font-size-asian="11pt" style:font-weight-asian="normal" style:font-size-complex="11pt" style:font-weight-complex="normal" fo:hyphenate="false" fo:hyphenation-remain-char-count="2" fo:hyphenation-push-char-count="2"/>
    </style:style>
    <style:style style:name="P13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language="it" fo:country="IT" fo:font-weight="normal" style:font-weight-asian="normal" style:font-weight-complex="normal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rebuchet MS" fo:language="it" fo:country="IT" fo:font-weight="bold" style:font-weight-asian="bold"/>
    </style:style>
    <style:style style:name="T4" style:family="text">
      <style:text-properties fo:font-weight="normal" style:font-weight-asian="normal"/>
    </style:style>
    <style:style style:name="T5" style:family="text">
      <style:text-properties fo:language="it" fo:country="IT" fo:font-weight="bold" style:font-weight-asian="bold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/>
    </style:style>
    <style:style style:name="T8" style:family="text">
      <style:text-properties fo:text-transform="uppercase" fo:color="#000000" fo:font-weight="bold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9" style:family="text">
      <style:text-properties fo:text-transform="uppercase" fo:color="#000000" fo:font-weight="bold" officeooo:rsid="0021d4f3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0" style:family="text">
      <style:text-properties fo:text-transform="uppercase" fo:color="#000000" fo:font-weight="bold" officeooo:rsid="00709620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1" style:family="text">
      <style:text-properties fo:text-transform="uppercase" fo:color="#000000" fo:font-weight="bold" officeooo:rsid="0035eb47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2" style:family="text">
      <style:text-properties fo:text-transform="uppercase" fo:color="#000000" fo:font-weight="bold" officeooo:rsid="002dc0c1" fo:background-color="transparent" loext:char-shading-value="0" style:font-name-asian="Helv" style:language-asian="it" style:country-asian="IT" style:font-weight-asian="bold" style:font-name-complex="Arial-BoldMT" style:font-weight-complex="bold"/>
    </style:style>
    <style:style style:name="T13" style:family="text">
      <style:text-properties fo:text-transform="uppercase" fo:font-style="italic" style:font-style-asian="italic"/>
    </style:style>
    <style:style style:name="T14" style:family="text">
      <style:text-properties fo:text-transform="uppercase" fo:font-style="italic" style:font-style-asian="italic" style:font-style-complex="italic"/>
    </style:style>
    <style:style style:name="T15" style:family="text">
      <style:text-properties fo:text-transform="uppercase" style:use-window-font-color="true" fo:font-weight="bold" officeooo:rsid="002dc0c1" fo:background-color="transparent" loext:char-shading-value="0" style:font-name-asian="Helv" style:language-asian="it" style:country-asian="IT" style:font-weight-asian="bold" style:font-name-complex="Helv" style:font-weight-complex="bold"/>
    </style:style>
    <style:style style:name="T16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b2e61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7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officeooo:rsid="001c933c" fo:background-color="transparent" loext:char-shading-value="0" style:language-asian="it" style:country-asian="IT" style:font-weight-asian="bold" style:language-complex="hi" style:country-complex="IN" style:font-weight-complex="bold"/>
    </style:style>
    <style:style style:name="T18" style:family="text">
      <style:text-properties fo:text-transform="uppercase" style:use-window-font-color="true" fo:language="it" fo:country="IT" fo:text-shadow="1pt 1pt" style:text-underline-style="solid" style:text-underline-width="auto" style:text-underline-color="font-color" fo:font-weight="bold" fo:background-color="transparent" loext:char-shading-value="0" style:font-name-asian="Helv" style:language-asian="it" style:country-asian="IT" style:font-weight-asian="bold" style:font-name-complex="Helv" style:language-complex="hi" style:country-complex="IN" style:font-weight-complex="bold"/>
    </style:style>
    <style:style style:name="T19" style:family="text">
      <style:text-properties fo:text-transform="uppercase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text-transform="uppercase" fo:font-weight="bold" style:font-weight-asian="bold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-asian="Webdings" style:font-name-complex="Webdings"/>
    </style:style>
    <style:style style:name="T23" style:family="text">
      <style:text-properties officeooo:rsid="0018e03a" style:font-name-asian="Webdings" style:font-name-complex="Webdings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language="it" fo:country="IT" fo:font-style="normal" style:text-underline-style="none" officeooo:rsid="00154a25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6" style:family="text">
      <style:text-properties style:use-window-font-color="true" fo:language="it" fo:country="IT" fo:font-style="normal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7" style:family="text">
      <style:text-properties style:use-window-font-color="true" fo:language="it" fo:country="IT" fo:font-style="normal" officeooo:rsid="0018e03a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8" style:family="text">
      <style:text-properties style:use-window-font-color="true" fo:language="it" fo:country="IT" fo:font-style="normal" officeooo:rsid="0017cb14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29" style:family="text">
      <style:text-properties style:use-window-font-color="true" fo:language="it" fo:country="IT" fo:font-style="normal" officeooo:rsid="00154a25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0" style:family="text">
      <style:text-properties style:use-window-font-color="true" fo:language="it" fo:country="IT" fo:font-style="normal" officeooo:rsid="00365584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1" style:family="text">
      <style:text-properties style:use-window-font-color="true" fo:language="it" fo:country="IT" fo:font-style="normal" fo:background-color="transparent" loext:char-shading-value="0" style:font-name-asian="Times New Roman" style:language-asian="it" style:country-asian="IT" style:font-style-asian="normal" style:font-name-complex="Times New Roman" style:language-complex="hi" style:country-complex="IN" style:font-style-complex="normal"/>
    </style:style>
    <style:style style:name="T32" style:family="text">
      <style:text-properties style:use-window-font-color="true" fo:language="it" fo:country="IT" style:font-name-asian="Times New Roman" style:language-asian="it" style:country-asian="IT" style:font-name-complex="Times New Roman" style:language-complex="hi" style:country-complex="IN"/>
    </style:style>
    <style:style style:name="T33" style:family="text">
      <style:text-properties style:use-window-font-color="true" fo:language="it" fo:country="IT" officeooo:rsid="00154a25" style:font-name-asian="Times New Roman" style:language-asian="it" style:country-asian="IT" style:font-name-complex="Times New Roman" style:language-complex="hi" style:country-complex="IN"/>
    </style:style>
    <style:style style:name="T34" style:family="text">
      <style:text-properties style:use-window-font-color="true" fo:language="it" fo:country="IT" fo:text-shadow="1pt 1pt" officeooo:rsid="001b2e61" fo:background-color="transparent" loext:char-shading-value="0" style:language-asian="it" style:country-asian="IT" style:language-complex="hi" style:country-complex="IN"/>
    </style:style>
    <style:style style:name="T35" style:family="text">
      <style:text-properties style:use-window-font-color="true" fo:language="it" fo:country="IT" fo:text-shadow="1pt 1pt" officeooo:rsid="001c933c" fo:background-color="transparent" loext:char-shading-value="0" style:language-asian="it" style:country-asian="IT" style:language-complex="hi" style:country-complex="IN"/>
    </style:style>
    <style:style style:name="T36" style:family="text">
      <style:text-properties style:use-window-font-color="true" fo:language="it" fo:country="IT" fo:text-shadow="1pt 1pt" fo:background-color="transparent" loext:char-shading-value="0" style:font-name-asian="Helv" style:language-asian="it" style:country-asian="IT" style:font-name-complex="Helv" style:language-complex="hi" style:country-complex="IN"/>
    </style:style>
    <style:style style:name="T37" style:family="text">
      <style:text-properties style:use-window-font-color="true" fo:language="it" fo:country="IT" style:text-underline-style="none" style:font-name-asian="Times New Roman" style:language-asian="it" style:country-asian="IT" style:font-name-complex="Times New Roman" style:language-complex="hi" style:country-complex="IN"/>
    </style:style>
    <style:style style:name="T38" style:family="text">
      <style:text-properties style:use-window-font-color="true" fo:language="it" fo:country="IT" style:text-underline-style="none" officeooo:rsid="00154a25" style:font-name-asian="Times New Roman" style:language-asian="it" style:country-asian="IT" style:font-name-complex="Times New Roman" style:language-complex="hi" style:country-complex="IN"/>
    </style:style>
    <style:style style:name="T39" style:family="text">
      <style:text-properties style:font-name-asian="Lucida Sans Unicode2" style:font-name-complex="OpenSymbol1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color="#000000" style:font-name-asian="Times New Roman1" style:font-name-complex="Times New Roman1"/>
    </style:style>
    <style:style style:name="T42" style:family="text">
      <style:text-properties fo:color="#000000" style:text-underline-style="none" officeooo:rsid="00154a25" style:language-asian="it" style:country-asian="IT" style:font-name-complex="ArialMT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fo:font-weight="bold" officeooo:rsid="001fb679" style:font-weight-asian="bold" style:font-weight-complex="bold"/>
    </style:style>
    <style:style style:name="T45" style:family="text">
      <style:text-properties fo:font-style="normal" style:font-style-asian="normal" style:font-style-complex="normal"/>
    </style:style>
    <style:style style:name="T46" style:family="text">
      <style:text-properties fo:font-style="normal" style:text-underline-style="none" officeooo:rsid="00154a25" style:font-style-asian="normal" style:font-style-complex="normal"/>
    </style:style>
    <style:style style:name="T47" style:family="text">
      <style:text-properties fo:font-style="normal" style:text-underline-style="none" officeooo:rsid="00283616" style:font-style-asian="normal" style:font-style-complex="normal"/>
    </style:style>
    <style:style style:name="T48" style:family="text">
      <style:text-properties fo:font-style="normal" style:text-underline-style="none" officeooo:rsid="00283616" style:font-name-asian="Calibri1" style:font-style-asian="normal" style:font-style-complex="normal"/>
    </style:style>
    <style:style style:name="T49" style:family="text">
      <style:text-properties fo:font-style="normal" style:text-underline-style="none" officeooo:rsid="00283616" fo:background-color="transparent" loext:char-shading-value="0" style:font-name-asian="Calibri1" style:font-style-asian="normal" style:font-style-complex="normal"/>
    </style:style>
    <style:style style:name="T50" style:family="text">
      <style:text-properties fo:color="#333333"/>
    </style:style>
    <style:style style:name="T51" style:family="text">
      <style:text-properties style:text-underline-style="none"/>
    </style:style>
    <style:style style:name="T52" style:family="text">
      <style:text-properties style:text-underline-style="none" officeooo:rsid="00154a25"/>
    </style:style>
    <style:style style:name="T53" style:family="text">
      <style:text-properties style:text-underline-style="none" officeooo:rsid="0017cb14"/>
    </style:style>
    <style:style style:name="T54" style:family="text">
      <style:text-properties style:text-underline-style="none" officeooo:rsid="0019a046"/>
    </style:style>
    <style:style style:name="T55" style:family="text">
      <style:text-properties style:text-underline-style="none" officeooo:rsid="002409f3"/>
    </style:style>
    <style:style style:name="T56" style:family="text">
      <style:text-properties style:text-underline-style="none" officeooo:rsid="00283616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officeooo:rsid="00154a25"/>
    </style:style>
    <style:style style:name="T59" style:family="text">
      <style:text-properties style:text-underline-style="solid" style:text-underline-width="auto" style:text-underline-color="font-color" officeooo:rsid="00252ad2"/>
    </style:style>
    <style:style style:name="T60" style:family="text">
      <style:text-properties style:text-underline-style="solid" style:text-underline-width="auto" style:text-underline-color="font-color" officeooo:rsid="002f390b"/>
    </style:style>
    <style:style style:name="T61" style:family="text">
      <style:text-properties style:text-underline-style="solid" style:text-underline-width="auto" style:text-underline-color="font-color" officeooo:rsid="002409f3"/>
    </style:style>
    <style:style style:name="T62" style:family="text">
      <style:text-properties fo:background-color="transparent" loext:char-shading-value="0"/>
    </style:style>
    <style:style style:name="T63" style:family="text">
      <style:text-properties fo:background-color="transparent" loext:char-shading-value="0" style:font-name-asian="Helv" style:font-name-complex="Helv"/>
    </style:style>
    <style:style style:name="T64" style:family="text">
      <style:text-properties officeooo:rsid="001b2e61" fo:background-color="transparent" loext:char-shading-value="0"/>
    </style:style>
    <style:style style:name="T65" style:family="text">
      <style:text-properties officeooo:rsid="001c933c" fo:background-color="transparent" loext:char-shading-value="0"/>
    </style:style>
    <style:style style:name="T66" style:family="text">
      <style:text-properties officeooo:rsid="001f0870" fo:background-color="transparent" loext:char-shading-value="0"/>
    </style:style>
    <style:style style:name="T67" style:family="text">
      <style:text-properties officeooo:rsid="00154a25"/>
    </style:style>
    <style:style style:name="T68" style:family="text">
      <style:text-properties officeooo:rsid="0017cb14"/>
    </style:style>
    <style:style style:name="T69" style:family="text">
      <style:text-properties officeooo:rsid="0019a046"/>
    </style:style>
    <style:style style:name="T70" style:family="text">
      <style:text-properties style:font-name-complex="Source Sans Pro"/>
    </style:style>
    <style:style style:name="T71" style:family="text">
      <style:text-properties style:font-name-asian="Source Sans Pro" style:font-name-complex="Source Sans Pro"/>
    </style:style>
    <style:style style:name="T72" style:family="text">
      <style:text-properties officeooo:rsid="002409f3"/>
    </style:style>
    <style:style style:name="T73" style:family="text">
      <style:text-properties style:font-name="Calibri"/>
    </style:style>
    <style:style style:name="T74" style:family="text">
      <style:text-properties style:font-name="Calibri" officeooo:rsid="0019a046"/>
    </style:style>
    <style:style style:name="T75" style:family="text">
      <style:text-properties style:font-name="Calibri" officeooo:rsid="002409f3"/>
    </style:style>
    <style:style style:name="T76" style:family="text">
      <style:text-properties officeooo:rsid="00252ad2"/>
    </style:style>
    <style:style style:name="T77" style:family="text">
      <style:text-properties officeooo:rsid="0025f237"/>
    </style:style>
    <style:style style:name="T78" style:family="text">
      <style:text-properties officeooo:rsid="0027c78d"/>
    </style:style>
    <style:style style:name="T79" style:family="text">
      <style:text-properties officeooo:rsid="00283616"/>
    </style:style>
    <style:style style:name="T80" style:family="text">
      <style:text-properties fo:letter-spacing="-0.039cm" fo:font-style="normal" style:text-underline-style="none" officeooo:rsid="00283616" fo:background-color="transparent" loext:char-shading-value="0" style:font-name-asian="Calibri1" style:font-style-asian="normal" style:font-style-complex="normal"/>
    </style:style>
    <style:style style:name="T81" style:family="text">
      <style:text-properties fo:letter-spacing="-0.012cm" fo:font-style="normal" style:text-underline-style="none" officeooo:rsid="00283616" fo:background-color="transparent" loext:char-shading-value="0" style:font-name-asian="Calibri1" style:font-style-asian="normal" style:font-style-complex="normal"/>
    </style:style>
    <style:style style:name="T82" style:family="text">
      <style:text-properties officeooo:rsid="002f390b"/>
    </style:style>
    <style:style style:name="T83" style:family="text">
      <style:text-properties officeooo:rsid="00346969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8" text:outline-level="3"><text:span text:style-name="T7"><text:s/></text:span></text:h>
      <text:p text:style-name="P88">AL COMUNE DI BOLOGNA </text:p>
      <text:p text:style-name="P88">QUARTIERE SAVENA</text:p>
      <text:p text:style-name="P89">UFFICIO RETI E LAVORO DI COMUNITA’</text:p>
      <text:p text:style-name="P87">Via Faenza 4 <text:span text:style-name="T68">- </text:span>40139 Bologna </text:p>
      <text:p text:style-name="P87"/>
      <text:p text:style-name="P87"/>
      <text:p text:style-name="P106">ISTANZ<text:span text:style-name="T62">A DI PRESENTAZIONE </text:span><text:span text:style-name="T66">DI </text:span><text:span text:style-name="T64">PROPOSTA PROGETTUALE </text:span><text:span text:style-name="T65">DI INTERVENTI ED </text:span><text:span text:style-name="T63">ATTIVITÀ </text:span></text:p>
      <text:p text:style-name="P55">INDICARE I DATI DEL LEGALE RAPPRESENTANTE DEL SOGGETTO CHE PRESENTA DOMANDA COME SINGOLO O COME CAPOGRUPPO IN CASO DI SOGGETTI RIUNITI</text:p>
      <text:p text:style-name="P56"/>
      <text:list xml:id="list1703896307" text:style-name="WW8Num3">
        <text:list-item>
          <text:p text:style-name="P109"><text:s/>Presentazione di <text:span text:style-name="T34">PROPOSTA PROGETTUALE </text:span><text:span text:style-name="T35">DI INTERVENTI ED </text:span><text:span text:style-name="T36">ATTIVITÀ</text:span> nel caso di SINGOLO soggetto</text:p>
        </text:list-item>
      </text:list>
      <text:p text:style-name="P42"/>
      <text:p text:style-name="P42"/>
      <text:list xml:id="list83111440680754" text:continue-numbering="true" text:style-name="WW8Num3">
        <text:list-header>
          <text:p text:style-name="P112">DATI DEL LEGALE RAPPRESENTANTE</text:p>
        </text:list-header>
      </text:list>
      <text:p text:style-name="P85">La/Il sottoscritta/o:</text:p>
      <text:p text:style-name="P85"/>
      <text:p text:style-name="P85">cognome __________________________________ nome____________________________</text:p>
      <text:p text:style-name="P85"/>
      <text:p text:style-name="P85">nata/o a __________________________________________ il ________________________</text:p>
      <text:p text:style-name="P85"/>
      <text:p text:style-name="P85">residente a _______________________________________ prov. _______ C.A.P. ______</text:p>
      <text:p text:style-name="P85"/>
      <text:p text:style-name="P85">in via _________________________________________________________ n. _________</text:p>
      <text:p text:style-name="P85"/>
      <text:p text:style-name="P85">Tel. ___________________ Cell. __________________________ Fax _______________</text:p>
      <text:p text:style-name="P85"/>
      <text:p text:style-name="P85">E-mail ______________________________________________________________________</text:p>
      <text:p text:style-name="P85"/>
      <text:p text:style-name="P85">C.F. ___________________________ <text:s/>nella sua qualità di legale rappresentante (tipo di carica) </text:p>
      <text:p text:style-name="P85"/>
      <text:p text:style-name="P85">__________________________________________________dal giorno _____ / ___ / ____</text:p>
      <text:p text:style-name="P85"/>
      <text:p text:style-name="P86">del soggetto denominato:</text:p>
      <text:p text:style-name="P86">__________________________________________________________________</text:p>
      <text:p text:style-name="P86"/>
      <text:p text:style-name="P59">DATI DEL SOGGETTO PROPONENTE</text:p>
      <text:p text:style-name="P58">Codice Fiscale____________________________Partita IVA________________________</text:p>
      <text:p text:style-name="P57">(<text:span text:style-name="T40">SE iscritto all'elenco delle Libere Forme Associative del Comune di Bologna N._________)</text:span></text:p>
      <text:p text:style-name="P57">con sede operativa nel Comune di _________________________________________________</text:p>
      <text:p text:style-name="P57">C.A.P. ____________ Tel. ______________________ Fax. ___________________________</text:p>
      <text:p text:style-name="P57">@-mail:_________________________________________________________________</text:p>
      <text:p text:style-name="P57">Sito internet:______________________________________________________________</text:p>
      <text:p text:style-name="P57"/>
      <text:list xml:id="list83111313670282" text:continue-numbering="true" text:style-name="WW8Num3">
        <text:list-item>
          <text:p text:style-name="P114"><text:soft-page-break/><text:s/><text:span text:style-name="T19">PRESENTAZIONE DI </text:span><text:span text:style-name="T16">PROPOSTA PROGETTUALE </text:span><text:span text:style-name="T17">DI INTERVENTI ED </text:span><text:span text:style-name="T18">ATTIVITÀ</text:span><text:span text:style-name="T19"> DI soggetti riuniti </text:span></text:p>
          <text:p text:style-name="P110"/>
          <text:p text:style-name="P111">1) i sottoscritti:</text:p>
        </text:list-item>
      </text:list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gnome <text:s text:c="2"/>e <text:s/>Nome Rappresentante Legale</text:p>
          </table:table-cell>
          <table:table-cell table:style-name="Tabella1.A1" office:value-type="string">
            <text:p text:style-name="P11">Denominazione Soggetto</text:p>
          </table:table-cell>
          <table:table-cell table:style-name="Tabella1.A1" office:value-type="string">
            <text:p text:style-name="P11">Indirizzo </text:p>
            <text:p text:style-name="P11">Sede Operativa _____________</text:p>
            <text:p text:style-name="P11">recapiti telefonici <text:s/></text:p>
          </table:table-cell>
          <table:table-cell table:style-name="Tabella1.D1" office:value-type="string">
            <text:p text:style-name="P11">FIRMA </text:p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la1.B4" office:value-type="string">
            <text:p text:style-name="P10"/>
            <text:p text:style-name="P9"/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la1.B4" office:value-type="string">
            <text:p text:style-name="P10"/>
            <text:p text:style-name="P9"/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  <text:p text:style-name="P9"/>
            <text:p text:style-name="P9"/>
            <text:p text:style-name="P9"/>
          </table:table-cell>
          <table:table-cell table:style-name="Tabella1.B4" office:value-type="string">
            <text:p text:style-name="P10"/>
            <text:p text:style-name="P9"/>
            <text:p text:style-name="P9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</table:table-row>
      </table:table>
      <text:p text:style-name="P9"/>
      <text:section text:style-name="Sect1" text:name="Sezione1">
        <text:p text:style-name="P53">Indicano quale <text:span text:style-name="T57">CAPOGRUPPO</text:span> ________________________________________</text:p>
        <text:p text:style-name="P53"/>
        <text:h text:style-name="P128" text:outline-level="4"/>
        <text:h text:style-name="P130" text:outline-level="4"/>
        <text:h text:style-name="P130" text:outline-level="4">MANIFESTA/MANIFESTANO L'INTERESSE ALLA PRESENTAZIONE</text:h>
        <text:p text:style-name="P20"/>
        <text:list xml:id="list2048793175" text:style-name="WW8Num5">
          <text:list-header>
            <text:p text:style-name="P125"><text:span text:style-name="T8">DI PRO</text:span><text:span text:style-name="T9">POSTE PROGETTUALI DI INTERVENTI ED ATTIVITA’</text:span><text:span text:style-name="T8"> VOLTI ALLA CURA DEL TERRITORIO E DELL</text:span><text:span text:style-name="T10">A</text:span><text:span text:style-name="T8"> COMUNITA'. </text:span><text:span text:style-name="T11">ANNO SOLARE 20</text:span><text:span text:style-name="T12">20 e 2021 </text:span><text:span text:style-name="T11">E ANNO SCOLASTICO 20</text:span><text:span text:style-name="T12">20</text:span><text:span text:style-name="T11">/202</text:span><text:span text:style-name="T15">1</text:span></text:p>
          </text:list-header>
        </text:list>
        <text:p text:style-name="P6"/>
        <text:p text:style-name="P41">A TAL FINE DICHIARA/DICHIARANO</text:p>
        <text:p text:style-name="P21"/>
        <text:p text:style-name="P21"/>
        <text:list xml:id="list1513084719" text:style-name="WW8Num12">
          <text:list-header>
            <text:p text:style-name="P132">1 - Titolo del<text:span text:style-name="T67">la proposta progettuale di interventi ed attività</text:span></text:p>
            <text:p text:style-name="P132"/>
            <text:p text:style-name="P133">______________________________________________________________________________<text:span text:style-name="T32">___________________________________________________________________________________</text:span><text:span text:style-name="T33">_______</text:span></text:p>
          </text:list-header>
        </text:list>
        <text:p text:style-name="P66"/>
        <text:p text:style-name="P70"><text:span text:style-name="T51">2 </text:span><text:span text:style-name="T52">- </text:span><text:span text:style-name="T46">Modalità di svolgimento e di realizzazione della proposta progettuale di interventi ed attività </text:span><text:span text:style-name="T47">con particolare riferimento </text:span><text:span text:style-name="T49">alle modalità di fruizione della iniziativa/attività proposta e al numero di cittadini che potenzialmente potranno beneficiare</text:span><text:span text:style-name="T80"> </text:span><text:span text:style-name="T49">della</text:span><text:span text:style-name="T81"> </text:span><text:span text:style-name="T49">stessa, sia in modalità digitale che in presenza,</text:span><text:span text:style-name="T48"> e alle proposte per adottare e rendere effettive le misure di prevenzione e di contenimento del contagio </text:span><text:span text:style-name="T46">(massimo </text:span><text:span text:style-name="T47">30</text:span><text:span text:style-name="T46"> righe)</text:span></text:p>
        <text:p text:style-name="P73"/>
        <text:list xml:id="list83110984419485" text:continue-numbering="true" text:style-name="WW8Num12">
          <text:list-header>
            <text:p text:style-name="P135"><text:span text:style-name="T51">______________________________________________________________________________</text:span><text:span text:style-name="T37">_______________________________________________________________________</text:span><text:span text:style-name="T38">___________________</text:span></text:p>
            <text:p text:style-name="P134">______________________________________________________________________________<text:span text:style-name="T32">_______________________________________________________________________</text:span><text:span text:style-name="T33">___________________</text:span></text:p>
          </text:list-header>
        </text:list>
        <text:p text:style-name="P64"/>
        <text:p text:style-name="P67"/>
        <text:p text:style-name="P67"><text:soft-page-break/>3 – Ambito/<text:span text:style-name="T79">i</text:span> prioritario /<text:span text:style-name="T79">i </text:span>(vedi punto 3. della manifestazione di interesse)</text:p>
        <text:p text:style-name="P67">____________________________________________________________________________________</text:p>
        <text:p text:style-name="P68">4 <text:span text:style-name="T72">-</text:span> <text:span text:style-name="T67">Finalità </text:span><text:span text:style-name="T52">della proposta progettuale di interventi ed attività coerent</text:span><text:span text:style-name="T56">i</text:span><text:span text:style-name="T52"> con quanto esplicitato </text:span><text:span text:style-name="T55">n</text:span><text:span text:style-name="T52">ella manifestazione di interesse </text:span><text:span text:style-name="T46">(massimo </text:span><text:span text:style-name="T47">15</text:span><text:span text:style-name="T46"> righe)</text:span><text:span text:style-name="T52">:</text:span></text:p>
        <text:p text:style-name="P69"><text:span text:style-name="T52"><text:s/></text:span><text:span text:style-name="T42"><text:tab/></text:span><text:span text:style-name="T52"> </text:span></text:p>
        <text:p text:style-name="P67">________________________________________________________________________________________________________________________________________________________________________</text:p>
        <text:p text:style-name="P60">5 - <text:span text:style-name="T57">Data prevista per l'inizio dell'attività, durata (giorni e/</text:span><text:span text:style-name="T60">o</text:span><text:span text:style-name="T57"> ore) e luogo o luoghi <text:s/>dove si intende realizzare</text:span><text:span text:style-name="T51"> </text:span><text:span text:style-name="T53">la </text:span><text:span text:style-name="T52">proposta progettuale di interventi ed attività.</text:span><text:span text:style-name="T51">. </text:span><text:span text:style-name="T53">Prospettiva di replicabilità e/o continuità negli anni</text:span></text:p>
        <text:p text:style-name="P107"/>
        <text:p text:style-name="P61"/>
        <text:p text:style-name="P108"/>
        <text:p text:style-name="P62"/>
        <text:p text:style-name="P61"/>
        <text:p text:style-name="P61">6 - Modalità di accesso del pubblico al<text:span text:style-name="T68">la</text:span> <text:span text:style-name="T52">proposta progettuale di interventi ed attività</text:span><text:span text:style-name="T51">:</text:span></text:p>
        <text:p text:style-name="P63"/>
        <text:p text:style-name="P32"> Gratuito</text:p>
        <text:p text:style-name="P33"> A pagamento: €..................<text:span text:style-name="T82">per utente/cittadino</text:span></text:p>
        <text:p text:style-name="P31"> Prenotazione/Iscrizione</text:p>
        <text:p text:style-name="P34"> ad accesso libero</text:p>
        <text:p text:style-name="P31"/>
        <text:p text:style-name="P35">Altro <text:s/>_____________________________________________________________________________</text:p>
        <text:p text:style-name="P36"/>
        <text:p text:style-name="P61">7 - Indicazione dei destinatari cui è rivolta <text:span text:style-name="T53">la</text:span><text:span text:style-name="T51"> </text:span><text:span text:style-name="T52">proposta progettuale di interventi ed attività</text:span>:</text:p>
        <text:p text:style-name="P65"/>
        <text:p text:style-name="P22"><text:span text:style-name="T22"> Bambini <text:tab/><text:tab/><text:tab/> <text:tab/></text:span><text:span text:style-name="T23">n° ____________</text:span></text:p>
        <text:p text:style-name="P23"><text:span text:style-name="T22"> Adolescenti/Giovani<text:tab/><text:tab/></text:span><text:span text:style-name="T23">n° ____________</text:span></text:p>
        <text:p text:style-name="P25"><text:span text:style-name="T22"> Genitori<text:tab/><text:tab/><text:tab/><text:tab/></text:span><text:span text:style-name="T23">n° ____________</text:span></text:p>
        <text:p text:style-name="P24"><text:span text:style-name="T22"> Anziani<text:tab/><text:tab/><text:tab/><text:tab/></text:span><text:span text:style-name="T23">n° ____________</text:span></text:p>
        <text:p text:style-name="P24"><text:span text:style-name="T22"> Donne<text:tab/><text:tab/><text:tab/><text:tab/></text:span><text:span text:style-name="T23">n° ____________</text:span></text:p>
        <text:p text:style-name="P24"><text:span text:style-name="T22"> Diversamente abili<text:tab/><text:tab/></text:span><text:span text:style-name="T23">n° ____________</text:span></text:p>
        <text:p text:style-name="P24"><text:span text:style-name="T22"> Immigrati<text:tab/><text:tab/><text:tab/><text:tab/></text:span><text:span text:style-name="T23">n° ____________</text:span></text:p>
        <text:p text:style-name="P38"><text:span text:style-name="T22"> Intera cittadinanza<text:tab/><text:tab/></text:span><text:span text:style-name="T23">n° ____________</text:span></text:p>
        <text:p text:style-name="P39"/>
        <text:p text:style-name="P35"/>
        <text:p text:style-name="P35">Altro_______________________________________________________________________________</text:p>
        <text:p text:style-name="P37"/>
        <text:p text:style-name="P80"><text:span text:style-name="T45">8 - M</text:span><text:span text:style-name="T26">odalità di diffusione/pubblicizzazione </text:span><text:span text:style-name="T27">del</text:span><text:span text:style-name="T28">la</text:span><text:span text:style-name="T26"> </text:span><text:span text:style-name="T29">proposta progettuale di interventi ed attività</text:span></text:p>
        <text:p text:style-name="P136"/>
        <text:p text:style-name="P79"/>
        <text:p text:style-name="P79"/>
        <text:p text:style-name="P137"/>
        <text:p text:style-name="P75"><text:span text:style-name="T45">9 - </text:span><text:span text:style-name="T26">Elenco attività/iniziative avviate sul territorio in stretta collaborazione con il Quartiere Savena e/o con </text:span><text:span text:style-name="T30">altre</text:span><text:span text:style-name="T26"> realtà </text:span><text:span text:style-name="T30">associative</text:span><text:span text:style-name="T26"> <text:s/>e/o </text:span><text:span text:style-name="T31">elaborate in integrazione e collaborazione tra associazioni volte a perseguire la coesione sociale e ad attuare attività efficaci e di interesse per i cittadini ; elenco di progetti e attività presentati ad altri Enti, di cui sia prevista la realizzazione sul territorio del Quartiere </text:span><text:soft-page-break/><text:span text:style-name="T31">Savena:</text:span></text:p>
        <text:p text:style-name="P77"/>
        <text:p text:style-name="P78"/>
        <text:p text:style-name="P71">1<text:span text:style-name="T73">0 </text:span><text:span text:style-name="T75">-</text:span><text:span text:style-name="T73"> COSTO COMPLESSIVO DEL</text:span><text:span text:style-name="T74">LA PROPOSTA proposta progettuale di interventi ed attività</text:span></text:p>
        <text:p text:style-name="P71">€ ____________________</text:p>
        <text:p text:style-name="P72">11 - budget preventivo delle entrate/uscite previste per la realizzazione DEL<text:span text:style-name="T69">LA proposta progettuale di interventi ed attività</text:span>:</text:p>
        <text:p text:style-name="P81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table:number-columns-spanned="2" office:value-type="string">
              <text:p text:style-name="P93">ENTRATE</text:p>
            </table:table-cell>
            <table:covered-table-cell/>
          </table:table-row>
          <table:table-row>
            <table:table-cell table:style-name="Tabella2.A11" office:value-type="string">
              <text:p text:style-name="P94">Contributi richiesti al Quartiere Savena</text:p>
            </table:table-cell>
            <table:table-cell table:style-name="Tabella2.B2" office:value-type="string">
              <text:p text:style-name="P96">€.</text:p>
            </table:table-cell>
          </table:table-row>
          <table:table-row>
            <table:table-cell table:style-name="Tabella2.A11" office:value-type="string">
              <text:p text:style-name="P94">Altri contributi richiesti al Comune di Bologna </text:p>
              <text:p text:style-name="P94">Settore/Quartiere:</text:p>
            </table:table-cell>
            <table:table-cell table:style-name="Tabella2.B3" office:value-type="string">
              <text:p text:style-name="P96"/>
              <text:p text:style-name="P92"><text:span text:style-name="T39">€</text:span>.</text:p>
            </table:table-cell>
          </table:table-row>
          <table:table-row>
            <table:table-cell table:style-name="Tabella2.A11" office:value-type="string">
              <text:p text:style-name="P94">Contributi richiesti ad altri soggetti pubblici </text:p>
              <text:p text:style-name="P94">Ente: </text:p>
            </table:table-cell>
            <table:table-cell table:style-name="Tabella2.B4" office:value-type="string">
              <text:p text:style-name="P96"/>
              <text:p text:style-name="P92"><text:span text:style-name="T39">€</text:span>.</text:p>
            </table:table-cell>
          </table:table-row>
          <table:table-row>
            <table:table-cell table:style-name="Tabella2.A11" office:value-type="string">
              <text:p text:style-name="P94">Contributi richiesti a soggetti privati</text:p>
            </table:table-cell>
            <table:table-cell table:style-name="Tabella2.B5" office:value-type="string">
              <text:p text:style-name="P96">€.</text:p>
            </table:table-cell>
          </table:table-row>
          <table:table-row>
            <table:table-cell table:style-name="Tabella2.A11" office:value-type="string">
              <text:p text:style-name="P97">Sponsorizzazioni</text:p>
            </table:table-cell>
            <table:table-cell table:style-name="Tabella2.B6" office:value-type="string">
              <text:p text:style-name="P92"><text:span text:style-name="T39">€</text:span>.</text:p>
            </table:table-cell>
          </table:table-row>
          <table:table-row>
            <table:table-cell table:style-name="Tabella2.A11" office:value-type="string">
              <text:p text:style-name="P97">Autofinanziamento</text:p>
            </table:table-cell>
            <table:table-cell table:style-name="Tabella2.B7" office:value-type="string">
              <text:p text:style-name="P92"><text:span text:style-name="T39">€</text:span>.</text:p>
            </table:table-cell>
          </table:table-row>
          <table:table-row>
            <table:table-cell table:style-name="Tabella2.A11" office:value-type="string">
              <text:p text:style-name="P97">Altro (<text:span text:style-name="T40">specificare) </text:span></text:p>
            </table:table-cell>
            <table:table-cell table:style-name="Tabella2.B8" office:value-type="string">
              <text:p text:style-name="P95"><text:span text:style-name="T39">€</text:span>.</text:p>
            </table:table-cell>
          </table:table-row>
          <table:table-row table:style-name="Tabella2.9">
            <table:table-cell table:style-name="Tabella2.A11" office:value-type="string">
              <text:p text:style-name="P98"/>
            </table:table-cell>
            <table:table-cell table:style-name="Tabella2.B8" office:value-type="string">
              <text:p text:style-name="P95"><text:span text:style-name="T39">€</text:span>.</text:p>
            </table:table-cell>
          </table:table-row>
          <table:table-row>
            <table:table-cell table:style-name="Tabella2.A11" office:value-type="string">
              <text:p text:style-name="P92"/>
            </table:table-cell>
            <table:table-cell table:style-name="Tabella2.B10" office:value-type="string">
              <text:p text:style-name="P92"/>
            </table:table-cell>
          </table:table-row>
          <table:table-row>
            <table:table-cell table:style-name="Tabella2.A11" office:value-type="string">
              <text:p text:style-name="P92"/>
            </table:table-cell>
            <table:table-cell table:style-name="Tabella2.B11" office:value-type="string">
              <text:p text:style-name="P92"/>
            </table:table-cell>
          </table:table-row>
          <table:table-row>
            <table:table-cell table:style-name="Tabella2.A12" office:value-type="string">
              <text:p text:style-name="P92">TOTALE ENTRATE</text:p>
            </table:table-cell>
            <table:table-cell table:style-name="Tabella2.B12" office:value-type="string">
              <text:p text:style-name="P92"><text:span text:style-name="T39">€</text:span>.</text:p>
            </table:table-cell>
          </table:table-row>
        </table:table>
        <text:p text:style-name="P82"/>
        <table:table table:name="Tabella5" table:style-name="Tabella5">
          <table:table-column table:style-name="Tabella5.A"/>
          <table:table-column table:style-name="Tabella5.B"/>
          <table:table-column table:style-name="Tabella5.C"/>
          <table:table-row>
            <table:table-cell table:style-name="Tabella5.A1" table:number-columns-spanned="3" office:value-type="string">
              <text:p text:style-name="P100">USCITE</text:p>
            </table:table-cell>
            <table:covered-table-cell/>
            <table:covered-table-cell/>
          </table:table-row>
          <table:table-row>
            <table:table-cell table:style-name="Tabella5.A2" table:number-rows-spanned="7" office:value-type="string">
              <text:p text:style-name="P101">SPESE <text:s/>DIRETTE</text:p>
            </table:table-cell>
            <table:table-cell table:style-name="Tabella5.B2" office:value-type="string">
              <text:p text:style-name="P99">Personale non volontario impiegato</text:p>
            </table:table-cell>
            <table:table-cell table:style-name="Tabella5.C2" office:value-type="string">
              <text:p text:style-name="P103"/>
              <text:p text:style-name="P99"><text:span text:style-name="T39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9">Rimborso volontari * </text:p>
              <text:p text:style-name="P99">(spese di trasporto, titoli di viaggio,ecc.)</text:p>
            </table:table-cell>
            <table:table-cell table:style-name="Tabella5.C11" office:value-type="string">
              <text:p text:style-name="P104"/>
              <text:p text:style-name="P99"><text:span text:style-name="T39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02">Acquisto beni</text:p>
            </table:table-cell>
            <table:table-cell table:style-name="Tabella5.C11" office:value-type="string">
              <text:p text:style-name="P103">€.</text:p>
            </table:table-cell>
          </table:table-row>
          <table:table-row>
            <table:covered-table-cell/>
            <table:table-cell table:style-name="Tabella5.B11" office:value-type="string">
              <text:p text:style-name="P102">Servizi vari</text:p>
            </table:table-cell>
            <table:table-cell table:style-name="Tabella5.C11" office:value-type="string">
              <text:p text:style-name="P99"><text:span text:style-name="T39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9">Altro <text:span text:style-name="T41">(specificare) </text:span></text:p>
            </table:table-cell>
            <table:table-cell table:style-name="Tabella5.C11" office:value-type="string">
              <text:p text:style-name="P99"><text:span text:style-name="T39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99"/>
            </table:table-cell>
            <table:table-cell table:style-name="Tabella5.C11" office:value-type="string">
              <text:p text:style-name="P99"><text:span text:style-name="T39">€</text:span>.</text:p>
            </table:table-cell>
          </table:table-row>
          <table:table-row table:style-name="Tabella5.8">
            <table:covered-table-cell/>
            <table:table-cell table:style-name="Tabella5.B8" office:value-type="string">
              <text:p text:style-name="P99">TOTALE SPESE DIRETTE</text:p>
            </table:table-cell>
            <table:table-cell table:style-name="Tabella5.C8" office:value-type="string">
              <text:p text:style-name="P99"><text:span text:style-name="T39">€</text:span>.</text:p>
            </table:table-cell>
          </table:table-row>
          <table:table-row>
            <table:table-cell table:style-name="Tabella5.A2" table:number-rows-spanned="4" office:value-type="string">
              <text:p text:style-name="P101">SPESE <text:s/>INDIRETTE </text:p>
            </table:table-cell>
            <table:table-cell table:style-name="Tabella5.B9" office:value-type="string">
              <text:p text:style-name="P102">Personale amministrativo</text:p>
              <text:p text:style-name="P102">(% del costo del personale in relazione al tempo di impiego)</text:p>
            </table:table-cell>
            <table:table-cell table:style-name="Tabella5.C9" office:value-type="string">
              <text:p text:style-name="P105"/>
              <text:p text:style-name="P102"><text:span text:style-name="T39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02">Altre spese di amministrazione</text:p>
              <text:p text:style-name="P102">(% dei costi amm.vi totali, es.: telefono, cancelleria, ecc.)</text:p>
            </table:table-cell>
            <table:table-cell table:style-name="Tabella5.C11" office:value-type="string">
              <text:p text:style-name="P105"/>
              <text:p text:style-name="P102"><text:span text:style-name="T39">€</text:span>.</text:p>
            </table:table-cell>
          </table:table-row>
          <table:table-row>
            <table:covered-table-cell/>
            <table:table-cell table:style-name="Tabella5.B11" office:value-type="string">
              <text:p text:style-name="P102">Noleggi</text:p>
              <text:p text:style-name="P102">(% costi di beni strumentali utilizzati anche per il progetto)</text:p>
            </table:table-cell>
            <table:table-cell table:style-name="Tabella5.C11" office:value-type="string">
              <text:p text:style-name="P105"/>
              <text:p text:style-name="P102"><text:span text:style-name="T39">€</text:span>.</text:p>
            </table:table-cell>
          </table:table-row>
          <table:table-row>
            <table:covered-table-cell/>
            <table:table-cell table:style-name="Tabella5.B8" office:value-type="string">
              <text:p text:style-name="P102">TOTALE SPESE INDIRETTE</text:p>
            </table:table-cell>
            <table:table-cell table:style-name="Tabella5.C8" office:value-type="string">
              <text:p text:style-name="P102"><text:span text:style-name="T39">€</text:span>.</text:p>
            </table:table-cell>
          </table:table-row>
          <table:table-row>
            <table:table-cell table:style-name="Tabella5.A13" table:number-columns-spanned="2" office:value-type="string">
              <text:p text:style-name="P99">TOTALE USCITE</text:p>
            </table:table-cell>
            <table:covered-table-cell/>
            <table:table-cell table:style-name="Tabella5.C13" office:value-type="string">
              <text:p text:style-name="P99"><text:span text:style-name="T39">€</text:span>.</text:p>
            </table:table-cell>
          </table:table-row>
        </table:table>
        <text:list xml:id="list1046900205" text:style-name="L1">
          <text:list-header>
            <text:p text:style-name="P113"/>
          </text:list-header>
        </text:list>
        <text:p text:style-name="P43">(*) Non possono essere riconosciute ai volontari forme di compenso per l'attività prestata.</text:p>
        <text:p text:style-name="P119"><text:soft-page-break/><text:span text:style-name="T72">12 – di essere promotore/partner nella realizzazione degli ulteriori progetti/iniziative di seguito elencate </text:span><text:span text:style-name="T59">(specificare i soggetti finanziatori e relativi importi)</text:span><text:span text:style-name="T61"> :</text:span></text:p>
  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6"/>
        <text:p text:style-name="P26">1<text:span text:style-name="T72">3</text:span> - di aver preso visione e di accettare tutte le condizioni previste dalla presente manifestazione di interesse;</text:p>
        <text:p text:style-name="P26"/>
        <text:p text:style-name="P26">1<text:span text:style-name="T72">4</text:span> - di conoscere le cause di decadenza dal diritto alle forme di sostegno;</text:p>
        <text:p text:style-name="P26"/>
        <text:p text:style-name="P118">15 – di non avere debiti nei confronti del Comune di Bologna per i quali è stato dichiarato lo stato di morosità/<text:span text:style-name="T83">inadempienza </text:span>oppure avviate azioni di riscossione coattiva</text:p>
        <text:p text:style-name="P118"/>
        <text:p text:style-name="P8"/>
        <text:p text:style-name="P8"><text:s/>CHIEDE/CHIEDONO</text:p>
        <text:p text:style-name="P7"/>
        <text:list xml:id="list83111672798480" text:continue-list="list2048793175" text:style-name="WW8Num5">
          <text:list-header>
            <text:p text:style-name="P126"><text:span text:style-name="T20">quale forma di sostegno</text:span><text:span text:style-name="T21"> </text:span></text:p>
          </text:list-header>
        </text:list>
        <text:p text:style-name="P14"/>
        <text:p text:style-name="P17"><draw:rect text:anchor-type="paragraph" draw:z-index="1" draw:style-name="gr1" draw:text-style-name="P139" svg:width="0.689cm" svg:height="0.451cm" svg:x="-0.007cm" svg:y="0.049cm"><text:p/></draw:rect> un contributo economico di €______________________________</text:p>
        <text:p text:style-name="P15"/>
        <text:p text:style-name="P16"><draw:rect text:anchor-type="paragraph" draw:z-index="0" draw:style-name="gr1" draw:text-style-name="P139" svg:width="0.662cm" svg:height="0.424cm" svg:x="0.046cm" svg:y="0.106cm"><text:p/></draw:rect><text:span text:style-name="T6"> altro (</text:span>spazio, ecc………….), come di seguito specificato<text:span text:style-name="T6">: </text:span></text:p>
        <text:p text:style-name="P12"/>
        <text:p text:style-name="P13"/>
        <text:p text:style-name="P13">____________________________________________________________________________________</text:p>
        <text:p text:style-name="P83"/>
        <text:p text:style-name="P83"><text:span text:style-name="T78">S</text:span>I IMPEGNA/<text:span text:style-name="T69">IMPEGNANO</text:span></text:p>
        <text:p text:style-name="P83"/>
        <text:p text:style-name="P84"><text:s/>A SEGUITO DI EROGAZIONE DELLA FORMA DI SOSTEGNO</text:p>
        <text:list xml:id="list121846861" text:style-name="WW8Num4">
          <text:list-header>
            <text:p text:style-name="P115">a presentare, a conclusione del<text:span text:style-name="T69">la </text:span><text:span text:style-name="T25">proposta progettuale di interventi ed attività</text:span>, <text:span text:style-name="T57">e comunque entro </text:span><text:span text:style-name="T58">9</text:span><text:span text:style-name="T57">0 giorni </text:span><text:span text:style-name="T51"><text:s/></text:span><text:span text:style-name="T54">dal termine della attività, </text:span>la<text:span text:style-name="T51"> relazione sullo svolgimento dell’ attività stessa accompagnata dal rendiconto economico</text:span> delle entrate e delle spese sostenute (incluso eventuale materiale fotografico e/o multimediale).</text:p>
          </text:list-header>
        </text:list>
        <text:p text:style-name="P27"/>
        <text:p text:style-name="P27"/>
        <text:p text:style-name="P28">Data, ____________________ <text:s text:c="44"/>Firma del Soggetto proponente</text:p>
        <text:p text:style-name="P29"/>
        <text:p text:style-name="P29"><text:s text:c="76"/>_____________________________________</text:p>
        <text:p text:style-name="P122"/>
        <text:p text:style-name="P90"/>
        <text:p text:style-name="P90"/>
        <text:h text:style-name="P129" text:outline-level="4"/>
        <text:h text:style-name="P131" text:outline-level="4">ALLEGA/<text:span text:style-name="T77">ALLEGANO</text:span></text:h>
        <text:h text:style-name="P129" text:outline-level="4"/>
        <text:p text:style-name="P54">- Nr________ copia fotostatica di un documento di identità in corso di validità del sottoscrittore della presente istanza.<text:span text:style-name="T6">(</text:span><text:span text:style-name="T14">in caso di soggetti “riuniti” si devono allegare le copie fotostatiche di un documento di identita’ in corso di validita’ anche dei legali rappresentanti dei soggetti riuniti e l'atto formale di delega al capogruppo</text:span><text:span text:style-name="T13">)</text:span></text:p>
        <text:p text:style-name="P18"/>
        <text:p text:style-name="P18"/>
        <text:p text:style-name="P19"><text:soft-page-break/>- altro (SPE<text:span text:style-name="T69">CI</text:span>FICARE):</text:p>
        <text:p text:style-name="P76"/>
        <text:p text:style-name="P74"/>
        <text:p text:style-name="P76"/>
      </text:section>
      <text:p text:style-name="P121"/>
      <text:p text:style-name="P44">INFORMATIVA</text:p>
      <text:p text:style-name="P44">per il trattamento dei dati personali ai sensi dell’art 13 del Regolamento europeo n. 679/2016 </text:p>
      <text:p text:style-name="P50"><text:s/></text:p>
      <text:p text:style-name="P45">1. Premessa </text:p>
      <text:p text:style-name="P45">Ai sensi dell’art. 13 del Regolamento europeo n. 679/2016, il Comune di Bologna, in qualità di “Titolare” del trattamento, è tenuta a fornirle informazioni in merito all’utilizzo dei suoi dati personali. <text:s text:c="2"/></text:p>
      <text:p text:style-name="P51"><text:s/></text:p>
      <text:p text:style-name="P45">2. Identità e i dati di contatto del titolare del trattamento </text:p>
      <text:p text:style-name="P45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51"><text:s/></text:p>
      <text:p text:style-name="P45">3. Il Responsabile della protezione dei dati personali </text:p>
      <text:p text:style-name="P45">Il Comune di Bologna ha designato quale Responsabile della protezione dei dati la società LepidaSpA (dpo-team@lepida.it). </text:p>
      <text:p text:style-name="P51"><text:s/></text:p>
      <text:p text:style-name="P45">4. Responsabili del trattamento </text:p>
      <text:p text:style-name="P45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45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51"><text:s/></text:p>
      <text:p text:style-name="P45">5. Soggetti autorizzati al trattamento </text:p>
      <text:p text:style-name="P45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51"><text:s/></text:p>
      <text:p text:style-name="P45">6. Finalità e base giuridica del trattamento </text:p>
      <text:p text:style-name="P45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45"/>
      <text:p text:style-name="P45">7. Destinatari dei dati personali </text:p>
      <text:p text:style-name="P45">I suoi dati personali non sono oggetto di comunicazione o diffusione a terzi</text:p>
      <text:p text:style-name="P51"><text:s/></text:p>
      <text:p text:style-name="P45">8. Trasferimento dei dati personali a Paesi extra UE </text:p>
      <text:p text:style-name="P45">I suoi dati personali non sono trasferiti al di fuori dell’Unione europea. </text:p>
      <text:p text:style-name="P51"><text:s/></text:p>
      <text:p text:style-name="P45">9. Periodo di conservazione </text:p>
      <text:p text:style-name="P45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51"><text:s/></text:p>
      <text:p text:style-name="P45">10. I suoi diritti </text:p>
      <text:p text:style-name="P45">Nella sua qualità di interessato, Lei ha diritto: </text:p>
      <text:p text:style-name="P46"><text:span text:style-name="T70">●</text:span><text:span text:style-name="T71"> </text:span><text:span text:style-name="T70">di accesso ai dati personali; </text:span></text:p>
      <text:p text:style-name="P46"><text:span text:style-name="T70">●</text:span><text:span text:style-name="T71"> </text:span><text:span text:style-name="T70">di ottenere la rettifica o la cancellazione degli stessi o la limitazione del trattamento che lo riguardano; </text:span></text:p>
      <text:p text:style-name="P46"><text:span text:style-name="T70">●</text:span><text:span text:style-name="T71"> </text:span><text:span text:style-name="T70">di opporsi al trattamento; </text:span></text:p>
      <text:p text:style-name="P46"><text:span text:style-name="T70">●</text:span><text:span text:style-name="T71"> </text:span><text:span text:style-name="T70">di proporre reclamo al Garante per la protezione dei dati personali </text:span></text:p>
      <text:p text:style-name="P51"><text:s/></text:p>
      <text:p text:style-name="P45">11. Conferimento dei dati </text:p>
      <text:p text:style-name="P52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91"/>
      <text:p text:style-name="P91"/>
      <text:p text:style-name="P49"/>
      <text:p text:style-name="P47">INFORMATIVA SUL D.L. n.78/2010 </text:p>
      <text:p text:style-name="P47"/>
      <text:p text:style-name="P48">L’amministrazione Comunale informa, ai sensi dell’art.6, comma 2, del D.L. n.78/2010 convertito nella L. 122/2010, relativo ai contributi agli Enti Privati, che non potranno essere elargiti contributi o utilità ad enti privati che siano soggetti a tale disciplina e non rispettino il disposto dell’articolo sopracitato e riportato in calce.</text:p>
      <text:p text:style-name="P47"/>
      <text:p text:style-name="P120">“A decorrere dalla data di entrata in vigore del presente decreto la partecipazione agli organi collegiali, anche di amministrazione, degli enti, che comunque ricevono contributi a carico delle finanze pubbliche, nonché la titolarità di organi dei predetti enti è onorifica; essa può dar luogo esclusivamente al rimborso delle spese sostenute ove previsto dalla normativa vigente; qualora siano già previsti i gettoni di presenza non possono superare l'importo di 30 euro a seduta giornaliera. La violazione di quanto previsto dal presente comma determina responsabilità erariale e gli atti adottati dagli organi degli enti e degli organismi pubblici interessati sono nulli. Gli enti privati che non si adeguano a quanto disposto dal presente comma non possono ricevere, neanche indirettamente, contributi o utilità a carico delle pubbliche finanze, salva l'eventuale devoluzione, in base alla vigente normativa, del 5 per mille del gettito dell'imposta sul reddito delle persone fisiche. La disposizione del presente comma non si applica agli enti previsti nominativamente dal decreto legislativo n.300 del 1999 e dal decreto legislativo n. 165 del 2001, e comunque alle università, enti e fondazioni di ricerca e organismi equiparati, alle camere di commercio, agli enti del Servizio sanitario nazionale, agli enti indicati nella tabella C della legge finanziaria ed agli enti previdenziali ed assistenziali nazionali, alle ONLUS, alle associazioni di promozione sociale, agli enti pubblici economici individuati con decreto del Ministero dell’economia e delle finanze su proposta del Ministero vigilante, nonché alle società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Georgia" svg:font-family="Georgia"/>
    <style:font-face style:name="OpenSymbol" svg:font-family="OpenSymbol"/>
    <style:font-face style:name="Tahoma2" svg:font-family="Tahoma"/>
    <style:font-face style:name="Verdana" svg:font-family="Verdana"/>
    <style:font-face style:name="Times New Roman1" svg:font-family="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" svg:font-family="Helv" style:font-family-generic="swiss"/>
    <style:font-face style:name="Helv1" svg:font-family="Helv, Arial" style:font-family-generic="swiss"/>
    <style:font-face style:name="Lucida Sans Unicode1" svg:font-family="'Lucida Sans Unicode'" style:font-pitch="variable"/>
    <style:font-face style:name="OpenSymbol1" svg:font-family="OpenSymbo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Source Sans Pro" svg:font-family="'Source Sans Pro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it" fo:country="IT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.5pt" style:font-size-asian="11.5pt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style:font-name="Tahoma" fo:font-family="Tahoma" style:font-family-generic="swiss" style:font-pitch="variable"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3.5pt" style:font-size-asian="13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3.5pt" style:font-size-asian="13.5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3.5pt" fo:font-weight="normal" style:font-size-asian="13.5pt" style:font-weight-asian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493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001cm"/>
          <style:tab-stop style:position="10.001cm"/>
        </style:tab-stops>
      </style:paragraph-properties>
      <style:text-properties fo:font-size="13.5pt" fo:font-weight="normal" style:font-size-asian="13.5pt" style:font-weight-asian="norm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251cm" fo:margin-right="0cm" fo:margin-top="0cm" fo:margin-bottom="0cm" loext:contextual-spacing="false" fo:text-indent="0cm" style:auto-text-indent="false" fo:keep-with-next="alway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4pt" style:font-size-asian="14pt"/>
    </style:style>
    <style:style style:name="Index_20__28_user_29_" style:display-name="Index (user)" style:family="paragraph" style:parent-style-name="Standard">
      <style:text-properties style:font-name="Tahoma" fo:font-family="Tahoma" style:font-family-generic="swiss" style:font-pitch="variable"/>
    </style:style>
    <style:style style:name="Footer" style:family="paragraph" style:parent-style-name="Standard" style:class="extra">
      <style:paragraph-properties>
        <style:tab-stops>
          <style:tab-stop style:position="8.126cm" style:type="center"/>
          <style:tab-stop style:position="16.25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ile1" style:family="paragraph" style:parent-style-name="Standard">
      <style:text-properties fo:font-weight="normal" style:font-weight-asian="normal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 fo:keep-with-next="always"/>
      <style:text-properties fo:color="#000000" fo:font-size="13pt" fo:font-weight="normal" style:font-size-asian="13pt" style:font-weight-asian="normal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</style:style>
    <style:style style:name="Nome_20_società" style:display-name="Nome società" style:family="paragraph" style:parent-style-name="Standard">
      <style:paragraph-properties fo:margin-left="0.635cm" fo:margin-right="0cm" fo:margin-top="0cm" fo:margin-bottom="0cm" loext:contextual-spacing="false" fo:text-indent="-0.635cm" style:auto-text-indent="false">
        <style:tab-stops>
          <style:tab-stop style:position="0.635cm"/>
        </style:tab-stops>
      </style:paragraph-properties>
      <style:text-properties fo:font-weight="normal" style:font-weight-asian="normal"/>
    </style:style>
    <style:style style:name="Corpo_20_del_20_testo_20_3" style:display-name="Corpo del testo 3" style:family="paragraph" style:parent-style-name="Standard">
      <style:paragraph-properties fo:line-height="200%"/>
      <style:text-properties fo:font-size="8pt" fo:font-weight="normal" style:font-size-asian="8pt" style:font-weight-asian="normal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</style:style>
    <style:style style:name="WW-Corpo_20_del_20_testo_20_3" style:display-name="WW-Corpo del testo 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635cm"/>
        </style:tab-stops>
      </style:paragraph-properties>
      <style:text-properties style:font-name="Tahoma" fo:font-family="Tahoma" style:font-family-generic="swiss" style:font-pitch="variable" fo:font-weight="normal" style:font-weight-asian="normal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423cm" fo:text-align="justify" style:justify-single-word="false"/>
      <style:text-properties fo:color="#000000" style:font-name="Trebuchet MS" fo:font-family="'Trebuchet MS'" style:font-family-generic="swiss" style:font-pitch="variable" fo:font-size="11pt" fo:font-weight="normal" style:font-size-asian="11pt" style:font-weight-asian="norm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standard" style:family="paragraph" style:parent-style-name="Standard"/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 fo:font-size="20pt" style:font-size-asian="20pt"/>
    </style:style>
    <style:style style:name="WW8Num5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 fo:font-family="Symbol" style:font-family-generic="roman" style:font-pitch="variable" style:font-charset="x-symbol" fo:font-size="16pt" style:font-size-asian="16pt"/>
    </style:style>
    <style:style style:name="WW8Num6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Carattere_20_predefinito_20_paragrafo" style:display-name="Carattere predefinito paragrafo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_20_1" style:display-name="RTF_Num 4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5_20_1" style:display-name="RTF_Num 5 1" style:family="text">
      <style:text-properties fo:language="en" fo:country="US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7_20_1" style:display-name="RTF_Num 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RTF_5f_Num_20_15_20_1" style:display-name="RTF_Num 15 1" style:family="text">
      <style:text-properties fo:language="en" fo:country="US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17_20_1" style:display-name="RTF_Num 17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fo:language="en" fo:country="US" style:font-size-asian="8pt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fo:font-size="18pt" fo:language="en" fo:country="US" style:font-size-asian="18pt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fo:font-size="14pt" fo:language="en" fo:country="US" style:font-size-asian="14pt"/>
    </style:style>
    <style:style style:name="RTF_5f_Num_20_22_20_1" style:display-name="RTF_Num 22 1" style:family="text">
      <style:text-properties fo:font-size="14pt" fo:language="en" fo:country="US" style:font-size-asian="14pt"/>
    </style:style>
    <style:style style:name="RTF_5f_Num_20_23_20_1" style:display-name="RTF_Num 23 1" style:family="text">
      <style:text-properties fo:language="en" fo:country="US"/>
    </style:style>
    <style:style style:name="RTF_5f_Num_20_24_20_1" style:display-name="RTF_Num 24 1" style:family="text">
      <style:text-properties style:font-name="Wingdings" fo:font-family="Wingdings" style:font-pitch="variable" style:font-charset="x-symbol" fo:font-size="30pt" fo:language="en" fo:country="US" style:font-size-asian="30pt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fo:font-size="24pt" fo:language="en" fo:country="US" style:font-size-asian="24pt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fo:font-size="16pt" fo:language="en" fo:country="US" style:font-size-asian="16pt"/>
    </style:style>
    <style:style style:name="RTF_5f_Num_20_27_20_1" style:display-name="RTF_Num 27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8_20_1" style:display-name="RTF_Num 28 1" style:family="text">
      <style:text-properties style:font-name="Times New Roman" fo:font-family="'Times New Roman'" style:font-family-generic="roman" style:font-pitch="variable" fo:font-size="24pt" fo:language="en" fo:country="US" style:font-size-asian="24pt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fo:font-size="20pt" fo:language="en" fo:country="US" style:font-size-asian="20pt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fo:language="en" fo:country="US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fo:language="en" fo:country="US"/>
    </style:style>
    <style:style style:name="Page_20_Number" style:display-name="Page Number" style:family="text" style:parent-style-name="Carattere_20_predefinito_20_paragrafo">
      <style:text-properties fo:language="en" fo:country="US"/>
    </style:style>
    <style:style style:name="Internet_20_link_20__28_user_29_" style:display-name="Internet link (user)" style:family="text" style:parent-style-name="Carattere_20_predefinito_20_paragrafo">
      <style:text-properties fo:color="#0000ff" fo:language="en" fo:country="US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fo:language="en" fo:country="US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2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8Num7z0" style:family="text">
      <style:text-properties style:use-window-font-color="true" style:font-name="Symbol" fo:font-family="Symbol" style:font-family-generic="roman" style:font-pitch="variable" style:font-charset="x-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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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text:bullet-char="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text:bullet-char="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/>
      </text:list-level-style-number>
      <text:list-level-style-number text:level="2" text:style-name="RTF_5f_Num_20_3_20_2" style:num-format="">
        <style:list-level-properties/>
      </text:list-level-style-number>
      <text:list-level-style-number text:level="3" text:style-name="RTF_5f_Num_20_3_20_3" style:num-format="">
        <style:list-level-properties/>
      </text:list-level-style-number>
      <text:list-level-style-number text:level="4" text:style-name="RTF_5f_Num_20_3_20_4" style:num-format="">
        <style:list-level-properties/>
      </text:list-level-style-number>
      <text:list-level-style-number text:level="5" text:style-name="RTF_5f_Num_20_3_20_5" style:num-format="">
        <style:list-level-properties/>
      </text:list-level-style-number>
      <text:list-level-style-number text:level="6" text:style-name="RTF_5f_Num_20_3_20_6" style:num-format="">
        <style:list-level-properties/>
      </text:list-level-style-number>
      <text:list-level-style-number text:level="7" text:style-name="RTF_5f_Num_20_3_20_7" style:num-format="">
        <style:list-level-properties/>
      </text:list-level-style-number>
      <text:list-level-style-number text:level="8" text:style-name="RTF_5f_Num_20_3_20_8" style:num-format="">
        <style:list-level-properties/>
      </text:list-level-style-number>
      <text:list-level-style-number text:level="9" text:style-name="RTF_5f_Num_20_3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text-properties fo:font-weight="normal" style:font-weight-asian="normal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weight="normal" style:font-weight-asian="normal"/>
    </style:style>
    <style:style style:name="MP5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ahoma" fo:language="it" fo:country="IT" fo:font-weight="normal" style:font-weight-asian="normal" style:font-weight-complex="normal"/>
    </style:style>
    <style:style style:name="MT2" style:family="text">
      <style:text-properties style:font-name="Tahoma" fo:font-size="9pt" style:font-size-asian="9pt"/>
    </style:style>
    <style:style style:name="MT3" style:family="text">
      <style:text-properties style:font-name="Trebuchet MS" fo:language="it" fo:country="IT" fo:font-weight="bold" style:font-weight-asian="bold"/>
    </style:style>
    <style:style style:name="MT4" style:family="text">
      <style:text-properties fo:font-weight="normal" style:font-weight-asian="normal"/>
    </style:style>
    <style:style style:name="MT5" style:family="text">
      <style:text-properties fo:language="it" fo:country="IT" fo:font-weight="bold" style:font-weight-asian="bold"/>
    </style:style>
    <style:page-layout style:name="Mpm1">
      <style:page-layout-properties fo:page-width="21.001cm" fo:page-height="29.7cm" style:num-format="1" style:print-orientation="portrait" fo:margin-top="0.953cm" fo:margin-bottom="0.762cm" fo:margin-left="2cm" fo:margin-right="2.748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729fcf"/>
      </style:header-style>
      <style:footer-style>
        <style:header-footer-properties svg:height="0.57cm" fo:margin-left="0cm" fo:margin-right="0cm" fo:margin-top="1.1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348cm" fo:margin-left="2cm" fo:margin-right="2.748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Page_20_Number"><text:span text:style-name="MT1"><text:page-number text:select-page="current">7</text:page-number></text:span></text:span><text:span text:style-name="Page_20_Number"><text:span text:style-name="MT1">/</text:span></text:span><text:span text:style-name="Page_20_Number"><text:span text:style-name="MT1"><text:page-count>7</text:page-count></text:span></text:span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sione_20_1" style:display-name="Conversione 1" style:page-layout-name="Mpm3">
      <style:header>
        <text:p text:style-name="Header"/>
      </style:header>
      <style:footer>
        <text:p text:style-name="MP3"><text:span text:style-name="Page_20_Number"><text:span text:style-name="MT2"/></text:span></text:p>
        <text:p text:style-name="MP4"/>
        <text:p text:style-name="MP1"><text:span text:style-name="Page_20_Number"><text:span text:style-name="MT3">“</text:span></text:span><text:span text:style-name="MT4"><text:file-name text:display="name-and-extension">Istanza di partecipazione.odt</text:file-name></text:span><text:span text:style-name="Page_20_Number"><text:span text:style-name="MT3">” <text:s text:c="40"/>Pagina </text:span></text:span><text:span text:style-name="Page_20_Number"><text:span text:style-name="MT5"><text:page-number text:select-page="current">0</text:page-number></text:span></text:span><text:span text:style-name="Page_20_Number"><text:span text:style-name="MT3"> 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 nr</dc:title>
    <meta:initial-creator>ebergonz</meta:initial-creator>
    <meta:creation-date>2010-05-21T10:40:00</meta:creation-date>
    <dc:date>2020-05-14T08:30:40.574000000</dc:date>
    <meta:print-date>2019-03-07T18:23:13.834000000</meta:print-date>
    <meta:editing-cycles>95</meta:editing-cycles>
    <meta:editing-duration>P4DT7H57M43S</meta:editing-duration>
    <meta:generator>LibreOffice/5.3.6.1$Windows_x86 LibreOffice_project/686f202eff87ef707079aeb7f485847613344eb7</meta:generator>
    <meta:document-statistic meta:table-count="3" meta:image-count="0" meta:object-count="0" meta:page-count="7" meta:paragraph-count="187" meta:word-count="1790" meta:character-count="14326" meta:non-whitespace-character-count="12452"/>
  </office:meta>
</office:document-meta>
</file>