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8000002C061E3FAB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Georgia1" svg:font-family="Georgia, Arial"/>
    <style:font-face style:name="OpenSymbol" svg:font-family="OpenSymbol, 'Arial Unicode MS'"/>
    <style:font-face style:name="Tahoma2" svg:font-family="Tahoma"/>
    <style:font-face style:name="Tahoma" svg:font-family="Tahoma, Bold"/>
    <style:font-face style:name="Tms Rmn" svg:font-family="'Tms Rmn'" style:font-family-generic="roman"/>
    <style:font-face style:name="Arial1" svg:font-family="Arial" style:font-family-generic="swiss"/>
    <style:font-face style:name="Helv" svg:font-family="Helv" style:font-family-generic="swiss"/>
    <style:font-face style:name="TrebuchetMS" svg:font-family="TrebuchetMS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Georgia" fo:font-size="12pt" style:font-size-asian="12pt" style:font-name-complex="Georgia" style:font-size-complex="12pt" style:text-scale="115%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eorgia" fo:font-size="10pt" fo:font-weight="bold" style:font-name-asian="TrebuchetMS" style:font-size-asian="10pt" style:font-weight-asian="bold" style:font-name-complex="Georgi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name-asian="Arial1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Tahoma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style:font-name="Georgia" fo:font-size="10pt" fo:font-weight="bold" fo:background-color="transparent" style:font-name-asian="TrebuchetMS" style:font-size-asian="10pt" style:font-weight-asian="bold" style:font-name-complex="Georgia" style:font-size-complex="10pt" style:font-weight-complex="bold"/>
    </style:style>
    <style:style style:name="P14" style:family="paragraph" style:parent-style-name="Standard">
      <style:paragraph-properties fo:margin-left="0cm" fo:margin-right="0.079cm" fo:margin-top="0cm" fo:margin-bottom="0cm" style:line-height-at-least="0.176cm" fo:text-align="justify" style:justify-single-word="false" fo:text-indent="0cm" style:auto-text-indent="false" style:text-autospace="none" style:writing-mode="lr-tb"/>
      <style:text-properties fo:color="#000000" style:font-name="Arial" fo:font-size="11pt" fo:font-weight="bold" fo:background-color="transparent" style:font-name-asian="Tms Rmn" style:font-size-asian="11pt" style:font-weight-asian="bold" style:font-name-complex="Tms Rmn" style:font-size-complex="11pt" style:font-weight-complex="bold"/>
    </style:style>
    <style:style style:name="P15" style:family="paragraph" style:parent-style-name="Footer">
      <style:paragraph-properties fo:line-height="115%" fo:text-align="center" style:justify-single-word="false"/>
      <style:text-properties style:font-name="Arial" fo:font-size="9pt" style:font-size-asian="9pt" style:font-name-complex="Georgia" style:font-size-complex="9pt"/>
    </style:style>
    <style:style style:name="P16" style:family="paragraph" style:parent-style-name="Text_20_body">
      <style:paragraph-properties style:line-height-at-least="0.459cm" fo:text-align="center" style:justify-single-word="false"/>
      <style:text-properties style:text-line-through-style="none" style:font-name="Georgia1" fo:font-size="12pt" style:text-underline-style="none" fo:font-weight="bold" style:font-size-asian="12pt" style:font-weight-asian="bold" style:font-name-complex="Georgia1"/>
    </style:style>
    <style:style style:name="P17" style:family="paragraph" style:parent-style-name="Text_20_body">
      <style:paragraph-properties fo:text-align="justify" style:justify-single-word="false"/>
      <style:text-properties style:font-name="Georgia" fo:font-size="12pt" style:font-size-asian="12pt" style:font-name-complex="Georgia" style:font-size-complex="12pt"/>
    </style:style>
    <style:style style:name="P18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3.969cm" fo:margin-right="0cm" fo:text-align="end" style:justify-single-word="false" fo:orphans="2" fo:widows="2" fo:hyphenation-ladder-count="no-limit" fo:text-indent="-0.026cm" style:auto-text-indent="false" style:writing-mode="lr-tb">
        <style:tab-stops>
          <style:tab-stop style:position="11.13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7.038cm" fo:margin-right="0cm" fo:text-align="end" style:justify-single-word="false" fo:orphans="2" fo:widows="2" fo:hyphenation-ladder-count="no-limit" fo:text-indent="-0.079cm" style:auto-text-indent="false" style:page-number="auto" style:writing-mode="lr-tb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7.938cm" fo:margin-right="0cm" fo:text-align="start" style:justify-single-word="false" fo:text-indent="0cm" style:auto-text-indent="false"/>
      <style:text-properties style:use-window-font-color="true"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1.222cm" fo:margin-right="0cm" fo:text-align="start" style:justify-single-word="false" fo:text-indent="0cm" style:auto-text-indent="false"/>
      <style:text-properties style:use-window-font-color="true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11.222cm" fo:margin-right="0cm" fo:text-align="start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ext_20_body">
      <style:paragraph-properties style:line-height-at-least="0.423cm" fo:text-align="justify" style:justify-single-word="false" style:writing-mode="lr-tb"/>
      <style:text-properties style:text-line-through-style="non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 style:writing-mode="lr-tb"/>
      <style:text-properties style:text-line-through-style="none" style:font-name="Arial" fo:font-size="11pt" style:text-underline-style="none" style:font-size-asian="11pt" style:font-name-complex="Arial" style:font-size-complex="11pt"/>
    </style:style>
    <style:style style:name="P26" style:family="paragraph" style:parent-style-name="Text_20_body">
      <style:paragraph-properties style:line-height-at-least="0.423cm" fo:text-align="justify" style:justify-single-word="false" style:writing-mode="lr-tb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 style:writing-mode="lr-tb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text-align="center" style:justify-single-word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Text_20_body">
      <style:paragraph-properties fo:margin-top="0.212cm" fo:margin-bottom="0.499cm" fo:text-align="center" style:justify-single-word="false"/>
      <style:text-properties style:text-line-through-style="none" style:font-name="Arial" fo:font-size="11pt" style:text-underline-style="none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top="0.212cm" fo:margin-bottom="0.499cm" fo:text-align="start" style:justify-single-word="false"/>
      <style:text-properties style:text-line-through-style="none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text-line-through-style="none" style:text-underline-style="none"/>
    </style:style>
    <style:style style:name="P33" style:family="paragraph" style:parent-style-name="Text_20_body">
      <style:paragraph-properties fo:margin-top="0.212cm" fo:margin-bottom="0cm" style:line-height-at-least="0.635cm" fo:text-align="justify" style:justify-single-word="false" style:writing-mode="lr-tb"/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top="0.212cm" fo:margin-bottom="0cm" style:line-height-at-least="0.635cm" fo:text-align="justify" style:justify-single-word="false" style:writing-mode="lr-tb"/>
      <style:text-properties style:font-name="Arial" fo:font-size="11pt" style:font-size-asian="11pt" style:font-size-complex="11pt"/>
    </style:style>
    <style:style style:name="P35" style:family="paragraph" style:parent-style-name="Text_20_body">
      <style:paragraph-properties fo:margin-top="0.212cm" fo:margin-bottom="0cm" style:line-height-at-least="0.635cm" fo:text-align="justify" style:justify-single-word="false" style:writing-mode="lr-tb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6" style:family="paragraph" style:parent-style-name="Text_20_body">
      <style:paragraph-properties fo:margin-top="0.212cm" fo:margin-bottom="0cm" style:line-height-at-least="0.635cm" fo:text-align="justify" style:justify-single-word="false" style:writing-mode="lr-tb"/>
      <style:text-properties style:text-line-through-style="none" style:font-name="Arial" fo:font-size="11pt" style:text-underline-style="none" style:font-size-asian="11pt" style:font-name-complex="Arial" style:font-size-complex="11pt"/>
    </style:style>
    <style:style style:name="P37" style:family="paragraph" style:parent-style-name="Text_20_body">
      <style:paragraph-properties fo:margin-left="11.218cm" fo:margin-right="0.212cm" fo:text-align="justify" style:justify-single-word="false" fo:text-indent="1.235cm" style:auto-text-indent="false" style:writing-mode="lr-tb"/>
      <style:text-properties style:text-line-through-style="none" style:font-name="Arial" fo:font-size="11pt" style:text-underline-style="none" style:font-size-asian="11pt" style:font-name-complex="Arial" style:font-size-complex="11pt"/>
    </style:style>
    <style:style style:name="P38" style:family="paragraph" style:parent-style-name="Standard">
      <style:paragraph-properties fo:margin-left="-0.026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-0.026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font-weight="bold" style:font-name-asian="Helv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-0.026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font-weight="normal" style:font-name-asian="Helv" style:font-size-asian="11pt" style:font-weight-asian="normal" style:font-name-complex="Helv" style:font-size-complex="11pt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-0.064cm" fo:margin-right="0cm" fo:margin-top="0.212cm" fo:margin-bottom="0cm" style:line-height-at-least="0.635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fo:margin-left="-0.064cm" fo:margin-right="0cm" fo:margin-top="0.212cm" fo:margin-bottom="0cm" style:line-height-at-least="0.635cm" fo:text-align="justify" style:justify-single-word="false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" style:master-page-name="">
      <style:paragraph-properties fo:margin-left="0cm" fo:margin-right="0.212cm" fo:margin-top="0cm" fo:margin-bottom="0.212cm" fo:text-align="justify" style:justify-single-word="false" fo:orphans="2" fo:widows="2" fo:hyphenation-ladder-count="no-limit" fo:text-indent="-0.021cm" style:auto-text-indent="false" style:page-number="auto" style:writing-mode="lr-tb"/>
      <style:text-properties style:text-line-through-style="none" style:font-name="Arial" fo:font-size="11pt" style:text-underline-style="none" style:font-size-asian="11pt" style:font-name-complex="Arial" style:font-size-complex="11pt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margin-left="-0.02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1pt" fo:font-weight="bold" style:font-name-asian="Helv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5" style:family="paragraph" style:parent-style-name="Text_20_body" style:list-style-name="L1" style:master-page-name="">
      <style:paragraph-properties fo:margin-left="0.053cm" fo:margin-right="0cm" fo:margin-top="0.212cm" fo:margin-bottom="0.499cm" fo:text-align="justify" style:justify-single-word="false" fo:orphans="2" fo:widows="2" fo:hyphenation-ladder-count="no-limit" fo:text-indent="0cm" style:auto-text-indent="false" style:page-number="auto" style:writing-mode="lr-tb"/>
      <style:text-properties style:text-line-through-style="none" style:font-name="Arial" fo:font-size="11pt" style:text-underline-style="none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6" style:family="paragraph" style:parent-style-name="Text_20_body" style:list-style-name="L1">
      <style:paragraph-properties fo:margin-left="0cm" fo:margin-right="0cm" fo:margin-top="0.212cm" fo:margin-bottom="0.499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text-line-through-style="none" style:text-underline-style="none" style:font-name-complex="Arial"/>
    </style:style>
    <style:style style:name="T2" style:family="text">
      <style:text-properties style:text-line-through-style="none" style:text-underline-style="none" fo:font-weight="normal" style:font-weight-asian="normal" style:font-name-complex="Arial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letter-spacing="normal" style:font-name-complex="Arial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style:use-window-font-color="true" style:font-name="Arial" fo:font-size="11pt" fo:font-weight="bold" style:font-name-asian="Helv" style:font-size-asian="11pt" style:font-weight-asian="bold" style:font-name-complex="Arial" style:font-size-complex="11pt" style:font-weight-complex="bold"/>
    </style:style>
    <style:style style:name="T7" style:family="text">
      <style:text-properties style:use-window-font-color="true" style:font-name="Arial" fo:font-size="11pt" fo:font-weight="normal" style:font-name-asian="Helv" style:font-size-asian="11pt" style:font-weight-asian="normal" style:font-name-complex="Arial" style:font-size-complex="11pt" style:font-weight-complex="normal"/>
    </style:style>
    <style:style style:name="T8" style:family="text">
      <style:text-properties style:use-window-font-color="true" style:font-name="Arial" fo:font-size="11pt" fo:font-weight="normal" style:font-name-asian="Helv" style:font-size-asian="11pt" style:font-weight-asian="normal" style:font-name-complex="Helv" style:font-size-complex="11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9"/>
      <text:p text:style-name="P38"><text:span text:style-name="T6">Allegato 1 <text:s/>-</text:span><text:span text:style-name="T7"> all'avviso pubblico </text:span><text:span text:style-name="T8">P.G. n. 316247/2014</text:span></text:p>
      <text:p text:style-name="P40"/>
      <text:p text:style-name="P7"/>
      <text:p text:style-name="P20">Al Comune di Bologna - Quartiere Saragozza</text:p>
      <text:p text:style-name="P19"><text:s text:c="27"/>Via Pietralata, n. 58/60, 40131 - Bologna</text:p>
      <text:p text:style-name="P21"/>
      <text:p text:style-name="P22"/>
      <text:p text:style-name="P23"/>
      <text:p text:style-name="P8">ISTANZA DI PARTECIPAZIONE</text:p>
      <text:p text:style-name="P8"/>
      <text:p text:style-name="P14">PER LA REALIZZAZIONE DEL SERVIZIO DI RISTORO MEDIANTE FORNITURA, INSTALLAZIONE E GESTIONE DI DISTRIBUTORI AUTOMATICI DI ALIMENTI E BEVANDE.</text:p>
      <text:p text:style-name="P9"/>
      <text:p text:style-name="P9"/>
      <text:p text:style-name="P25">Il/La sottoscritto/a________________________nato/a______________il________________</text:p>
      <text:p text:style-name="P27"><text:span text:style-name="T1">residente in___________________</text:span><text:span text:style-name="T3">alla via________________ n._____C.A.P.____________</text:span></text:p>
      <text:p text:style-name="P28">nella sua qualità di (specificare carica) _______________di___________________________(specificare denominazione/ragione sociale della persona giuridica concorrente rappresentata), con sede legale in __________________alla via______________n. ___________C.A.P.__________________, con sede operativa in _______________________ alla via __________________n.______C.A.P._______________,C.F.:_______________________</text:p>
      <text:p text:style-name="P28">_________P.IVA:____________________Tel._________________, Fax _____________ @mail _______________</text:p>
      <text:p text:style-name="P28"/>
      <text:p text:style-name="P29">CHIEDE</text:p>
      <text:p text:style-name="P29"/>
      <text:p text:style-name="P27"><text:span text:style-name="T3">di partecipare alla selezione indicata in oggetto, a tale fine, a</text:span><text:span text:style-name="T1">vv</text:span><text:span text:style-name="T4">alendosi della facoltà concessagli </text:span><text:span text:style-name="T3">dagli articoli 46 e 47 del D.P.R</text:span><text:span text:style-name="T4"> n. 445/2000</text:span><text:span text:style-name="T3">, </text:span><text:span text:style-name="T4">consapevole delle sanzioni penali previste dall’articolo 76 del medesimo D.P.R. per le ipotesi di falsità in atti e dichiarazioni mendaci ivi indicate</text:span></text:p>
      <text:p text:style-name="P30">DICHIARA</text:p>
      <text:p text:style-name="P31">(barrare le parti che interessano)</text:p>
      <text:list xml:id="list8459586807351987375" text:style-name="L1">
        <text:list-header>
          <text:p text:style-name="P45"/>
          <text:p text:style-name="P46"><text:soft-page-break/><text:span text:style-name="T2">1) che il concorrente (specificare denominazione/ragione sociale della persona giuridica concorrente rappresentata) __________________________</text:span><text:span text:style-name="T5"> risulta iscritto al Registro / Albo ____________________________ di _________________ n. iscrizione ______________ </text:span><text:span text:style-name="T5">per la seguente attività _________________________________ dal __________</text:span><text:span text:style-name="T3">__e che a carico della medesima non sono in corso cancellazioni dal Registro / Albo;</text:span></text:p>
          <text:p text:style-name="P46"><text:span text:style-name="T2">2) </text:span><text:span text:style-name="T5">l'insussistenza di cause di esclusione dalla partecipazione alle procedure di affidamento previste dall'art. 38 del D.Lgs. n. 163/2006;</text:span></text:p>
        </text:list-header>
      </text:list>
      <text:p text:style-name="P41"><text:span text:style-name="T5">3) di trovarsi in posizione di regolarità contributiva per quanto</text:span><text:span text:style-name="T3"> riguarda gli oneri previdenziali ed assicurativi previsti dalle normative vigenti;</text:span></text:p>
      <text:p text:style-name="P42"/>
      <text:p text:style-name="P35">4) di rispettare tassativamente il contratto collettivo di lavoro nazionale e, se esistenti, i contratti integrativi, territoriali e/o aziendali, il Testo Unico della Sicurezza (D.L.gs n. 81/2008 e s.m.i.), nonché tutti gli adempimenti di legge nei confronti dei lavoratori dipendenti o soci o volontari;</text:p>
      <text:p text:style-name="P35"/>
      <text:p text:style-name="P34"><text:span text:style-name="T3">5) di rispettare le norme che disciplinano il diritto al lavoro dei </text:span><text:span text:style-name="T5">disabili. A tal fin</text:span><text:span text:style-name="T3">e dichiara che l'indirizzo dell'ufficio provinciale competente al quale rivolgersi per la verifica del rispetto della L. n. 68/99 è _______________________________________________________________</text:span></text:p>
      <text:p text:style-name="P33"/>
      <text:p text:style-name="P33">6) di non essere tenuto all'applicazione delle norme che disciplinano il diritto al lavoro dei disabili;</text:p>
      <text:p text:style-name="P36"/>
      <text:p text:style-name="P24">7) di essere in possesso di tutte le autorizzazioni o licenze previste dalla legge per l'esercizio del servizio oggetto del presente avviso;</text:p>
      <text:p text:style-name="P18"/>
      <text:p text:style-name="P26"><text:span text:style-name="T1">8) di essere a conoscenza delle </text:span><text:span text:style-name="T3">norme che regolano la presente procedura, delle prescrizioni contenute nell'avviso pubblico.</text:span></text:p>
      <text:p text:style-name="P10"/>
      <text:p text:style-name="P10"/>
      <text:p text:style-name="P11"><text:soft-page-break/>Ogni pagina del presente modulo dovrà essere firmata da chi sottoscrive l'istanza di partecipazione. </text:p>
      <text:p text:style-name="P11"/>
      <text:p text:style-name="P11"/>
      <text:p text:style-name="P11"/>
      <text:p text:style-name="P11"/>
      <text:p text:style-name="P11">Luogo / Data</text:p>
      <text:p text:style-name="P12"/>
      <text:p text:style-name="P37"/>
      <text:p text:style-name="P37">Timbro / Firma</text:p>
      <text:p text:style-name="P37"/>
      <text:p text:style-name="P37"/>
      <text:p text:style-name="P37"/>
      <text:p text:style-name="P37"/>
      <text:p text:style-name="P43">Si allega documento di identità del sottoscrittore.</text:p>
      <text:p text:style-name="P32"/>
      <text:p text:style-name="Text_20_body"/>
      <text:p text:style-name="P16"/>
      <text:p text:style-name="P4"/>
      <text:p text:style-name="P4"/>
      <text:p text:style-name="P4"/>
      <text:p text:style-name="P5"/>
      <text:p text:style-name="P6"/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Georgia1" svg:font-family="Georgia, Arial"/>
    <style:font-face style:name="OpenSymbol" svg:font-family="OpenSymbol, 'Arial Unicode MS'"/>
    <style:font-face style:name="Tahoma2" svg:font-family="Tahoma"/>
    <style:font-face style:name="Tahoma" svg:font-family="Tahoma, Bold"/>
    <style:font-face style:name="Tms Rmn" svg:font-family="'Tms Rmn'" style:font-family-generic="roman"/>
    <style:font-face style:name="Arial1" svg:font-family="Arial" style:font-family-generic="swiss"/>
    <style:font-face style:name="Helv" svg:font-family="Helv" style:font-family-generic="swiss"/>
    <style:font-face style:name="TrebuchetMS" svg:font-family="TrebuchetMS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fo:color="#000000" style:font-name="Arial" fo:font-size="12pt" style:font-size-asian="12pt" style:language-asian="it" style:country-asian="IT" style:font-name-complex="Arial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Mangal1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Georgia" fo:font-size="11pt" fo:font-weight="bold" style:font-size-asian="11pt" style:language-asian="it" style:country-asian="IT" style:font-weight-asian="bold" style:font-name-complex="Georgia"/>
    </style:style>
    <style:style style:name="Text_20_body_20_indent" style:display-name="Text body indent" style:family="paragraph" style:parent-style-name="Standard" style:class="text">
      <style:paragraph-properties fo:margin="100%" fo:margin-left="0.041cm" fo:margin-right="0cm" fo:margin-top="0cm" fo:margin-bottom="0cm" style:line-height-at-least="0.423cm" fo:text-align="justify" style:justify-single-word="false" fo:text-indent="0cm" style:auto-text-indent="false">
        <style:tab-stops>
          <style:tab-stop style:position="9.978cm"/>
        </style:tab-stops>
      </style:paragraph-properties>
      <style:text-properties fo:color="#000000" style:font-name="Georgia" fo:font-size="14pt" fo:font-weight="bold" style:font-size-asian="14pt" style:language-asian="it" style:country-asian="IT" style:font-weight-asian="bold" style:font-name-complex="Georgi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Georgia" fo:font-size="14pt" style:font-size-asian="14pt" style:language-asian="it" style:country-asian="IT" style:font-name-complex="Georgia"/>
    </style:style>
    <style:style style:name="Corpo_20_del_20_testo.bt.body_20_text.BODY_20_TEXT.Block_20_text2" style:display-name="Corpo del testo.bt.body text.BODY TEXT.Block text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12pt" style:font-size-asian="12pt" style:font-name-complex="Georgi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Georgia" fo:font-size="12pt" style:font-size-asian="12pt" style:font-name-complex="Georgia" style:font-size-complex="12pt" style:text-scale="115%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Georgia" fo:font-size="10pt" fo:font-weight="bold" style:font-name-asian="TrebuchetMS" style:font-size-asian="10pt" style:font-weight-asian="bold" style:font-name-complex="Georgia" style:font-size-complex="10pt" style:font-weight-complex="bold"/>
    </style:style>
    <style:style style:name="MP4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style:font-name="Georgia" fo:font-size="10pt" fo:font-weight="bold" fo:background-color="transparent" style:font-name-asian="TrebuchetMS" style:font-size-asian="10pt" style:font-weight-asian="bold" style:font-name-complex="Georgia" style:font-size-complex="10pt" style:font-weight-complex="bold"/>
    </style:style>
    <style:style style:name="MP5" style:family="paragraph" style:parent-style-name="Footer">
      <style:paragraph-properties fo:line-height="115%" fo:text-align="center" style:justify-single-word="false"/>
      <style:text-properties style:font-name="Arial" fo:font-size="9pt" style:font-size-asian="9pt" style:font-name-complex="Georgia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2.431cm" fo:margin-left="0cm" fo:margin-right="0cm" fo:margin-top="2.3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52cm" fo:margin-bottom="3.70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998cm" svg:height="3.092cm" draw:z-index="2"><draw:image xlink:href="Pictures/10000000000001C8000002C061E3FAB0.jpg" xlink:type="simple" xlink:show="embed" xlink:actuate="onLoad"/></draw:frame></text:p>
        <text:p text:style-name="MP2">COMUNE DI BOLOGNA</text:p>
        <text:p text:style-name="MP3">Quartiere Saragozza</text:p>
        <text:p text:style-name="MP4">Quartiere Porto</text:p>
        <text:p text:style-name="MP1"/>
      </style:header>
      <style:footer>
        <text:p text:style-name="MP5">Quartiere Saragozza</text:p>
        <text:p text:style-name="MP5">Via Pietralata, 60 – 40122 Bologna – Tel. 051 526 311 – Fax 051 55 33 0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ullo</meta:initial-creator>
    <meta:creation-date>2008-06-18T09:33:00</meta:creation-date>
    <dc:creator>Rita Rullo</dc:creator>
    <dc:date>2014-11-18T15:49:00.79</dc:date>
    <meta:print-date>2014-11-18T15:38:18.38</meta:print-date>
    <meta:editing-cycles>97</meta:editing-cycles>
    <meta:editing-duration>PT3H49M15S</meta:editing-duration>
    <meta:generator>OpenOffice/4.0.1$Win32 OpenOffice.org_project/401m5$Build-9714</meta:generator>
    <meta:printed-by>Rita Rullo</meta:printed-by>
    <meta:document-statistic meta:table-count="0" meta:image-count="1" meta:object-count="0" meta:page-count="3" meta:paragraph-count="31" meta:word-count="409" meta:character-count="3320"/>
  </office:meta>
</office:document-meta>
</file>