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50000017FBC19F8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Times New Roman'"/>
    <style:font-face style:name="Courier New" svg:font-family="'Courier New'" style:font-family-generic="modern"/>
    <style:font-face style:name="F"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F" fo:font-size="8pt" style:font-name-asian="F" style:font-size-asian="8pt" style:font-name-complex="F"/>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size="10pt" fo:font-weight="bold" style:font-size-asian="10pt" style:font-weight-asian="bold"/>
    </style:style>
    <style:style style:name="P6" style:family="paragraph" style:parent-style-name="Standard">
      <style:paragraph-properties fo:text-align="center" style:justify-single-word="false"/>
      <style:text-properties fo:font-size="10pt" fo:font-weight="bold" style:font-size-asian="10pt" style:font-weight-asian="bold"/>
    </style:style>
    <style:style style:name="P7" style:family="paragraph" style:parent-style-name="Standard">
      <style:paragraph-properties fo:text-align="justify" style:justify-single-word="false"/>
      <style:text-properties fo:font-size="10pt" fo:font-weight="bold" style:font-size-asian="10pt" style:font-weight-asian="bold"/>
    </style:style>
    <style:style style:name="P8" style:family="paragraph" style:parent-style-name="Standard">
      <style:text-properties fo:font-size="10pt" style:font-size-asian="10pt"/>
    </style:style>
    <style:style style:name="P9" style:family="paragraph" style:parent-style-name="Standard">
      <style:paragraph-properties style:line-height-at-least="0.423cm" fo:text-align="justify" style:justify-single-word="false"/>
      <style:text-properties fo:font-size="10pt" style:font-size-asian="10pt"/>
    </style:style>
    <style:style style:name="P10" style:family="paragraph" style:parent-style-name="Standard">
      <style:paragraph-properties fo:text-align="justify" style:justify-single-word="false"/>
      <style:text-properties fo:font-size="10pt" style:font-size-asian="10pt"/>
    </style:style>
    <style:style style:name="P11" style:family="paragraph" style:parent-style-name="Standard" style:list-style-name="WW8Num7">
      <style:paragraph-properties fo:text-align="justify" style:justify-single-word="false">
        <style:tab-stops>
          <style:tab-stop style:position="0.635cm"/>
        </style:tab-stops>
      </style:paragraph-properties>
      <style:text-properties fo:font-size="10pt" style:font-size-asian="10pt"/>
    </style:style>
    <style:style style:name="P12" style:family="paragraph" style:parent-style-name="Standard" style:list-style-name="WW8Num8">
      <style:paragraph-properties fo:text-align="justify" style:justify-single-word="false">
        <style:tab-stops>
          <style:tab-stop style:position="0.635cm"/>
        </style:tab-stops>
      </style:paragraph-properties>
      <style:text-properties fo:font-size="10pt" style:font-size-asian="10pt"/>
    </style:style>
    <style:style style:name="P13" style:family="paragraph" style:parent-style-name="Standard" style:list-style-name="WW8Num18">
      <style:paragraph-properties fo:text-align="justify" style:justify-single-word="false">
        <style:tab-stops>
          <style:tab-stop style:position="0.635cm"/>
        </style:tab-stops>
      </style:paragraph-properties>
      <style:text-properties fo:font-size="10pt" style:font-size-asian="10pt"/>
    </style:style>
    <style:style style:name="P14" style:family="paragraph" style:parent-style-name="Standard" style:list-style-name="WW8Num5">
      <style:paragraph-properties fo:line-height="150%" fo:text-align="justify" style:justify-single-word="false">
        <style:tab-stops>
          <style:tab-stop style:position="0.635cm"/>
        </style:tab-stops>
      </style:paragraph-properties>
      <style:text-properties fo:font-size="10pt" style:font-size-asian="10pt"/>
    </style:style>
    <style:style style:name="P15" style:family="paragraph" style:parent-style-name="Standard">
      <style:paragraph-properties fo:text-align="center" style:justify-single-word="false"/>
      <style:text-properties fo:font-size="10pt" style:font-size-asian="10pt"/>
    </style:style>
    <style:style style:name="P16" style:family="paragraph" style:parent-style-name="Standard">
      <style:paragraph-properties fo:text-align="center" style:justify-single-word="false">
        <style:tab-stops>
          <style:tab-stop style:position="5.001cm"/>
        </style:tab-stops>
      </style:paragraph-properties>
      <style:text-properties fo:font-size="10pt" style:font-size-asian="10pt"/>
    </style:style>
    <style:style style:name="P17" style:family="paragraph" style:parent-style-name="Standard" style:list-style-name="WW8Num15">
      <style:paragraph-properties>
        <style:tab-stops>
          <style:tab-stop style:position="0.635cm"/>
        </style:tab-stops>
      </style:paragraph-properties>
      <style:text-properties fo:font-size="10pt" style:font-size-asian="10pt"/>
    </style:style>
    <style:style style:name="P18" style:family="paragraph" style:parent-style-name="Standard" style:list-style-name="WW8Num13">
      <style:paragraph-properties>
        <style:tab-stops>
          <style:tab-stop style:position="0.635cm"/>
        </style:tab-stops>
      </style:paragraph-properties>
      <style:text-properties fo:font-size="10pt" style:font-size-asian="10pt"/>
    </style:style>
    <style:style style:name="P19" style:family="paragraph" style:parent-style-name="Standard" style:list-style-name="WW8Num2">
      <style:paragraph-properties>
        <style:tab-stops>
          <style:tab-stop style:position="0.635cm"/>
        </style:tab-stops>
      </style:paragraph-properties>
      <style:text-properties fo:font-size="10pt" style:font-size-asian="10pt"/>
    </style:style>
    <style:style style:name="P20" style:family="paragraph" style:parent-style-name="Standard" style:list-style-name="WW8Num6">
      <style:paragraph-properties>
        <style:tab-stops>
          <style:tab-stop style:position="0.635cm"/>
        </style:tab-stops>
      </style:paragraph-properties>
      <style:text-properties fo:font-size="10pt" style:font-size-asian="10pt"/>
    </style:style>
    <style:style style:name="P21" style:family="paragraph" style:parent-style-name="Standard">
      <style:text-properties fo:font-size="10pt" style:text-underline-style="solid" style:text-underline-width="auto" style:text-underline-color="font-color" style:font-size-asian="10pt"/>
    </style:style>
    <style:style style:name="P22" style:family="paragraph" style:parent-style-name="Standard">
      <style:paragraph-properties fo:text-align="justify" style:justify-single-word="false"/>
      <style:text-properties fo:font-size="10pt" style:text-underline-style="solid" style:text-underline-width="auto" style:text-underline-color="font-color" style:font-size-asian="10pt"/>
    </style:style>
    <style:style style:name="P2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style>
    <style:style style:name="P24" style:family="paragraph" style:parent-style-name="Standard">
      <style:text-properties fo:font-size="10pt" fo:font-style="italic" fo:font-weight="bold" style:font-size-asian="10pt" style:font-style-asian="italic" style:font-weight-asian="bold"/>
    </style:style>
    <style:style style:name="P25" style:family="paragraph" style:parent-style-name="Standard">
      <style:paragraph-properties fo:text-align="justify" style:justify-single-word="false"/>
    </style:style>
    <style:style style:name="P26" style:family="paragraph" style:parent-style-name="Standard" style:list-style-name="WW8Num12">
      <style:paragraph-properties fo:text-align="justify" style:justify-single-word="false">
        <style:tab-stops>
          <style:tab-stop style:position="0.635cm"/>
        </style:tab-stops>
      </style:paragraph-properties>
    </style:style>
    <style:style style:name="P27" style:family="paragraph" style:parent-style-name="Standard" style:list-style-name="WW8Num16">
      <style:paragraph-properties fo:text-align="justify" style:justify-single-word="false">
        <style:tab-stops>
          <style:tab-stop style:position="0.635cm"/>
        </style:tab-stops>
      </style:paragraph-properties>
    </style:style>
    <style:style style:name="P28" style:family="paragraph" style:parent-style-name="Standard" style:list-style-name="WW8Num4">
      <style:paragraph-properties fo:text-align="justify" style:justify-single-word="false">
        <style:tab-stops>
          <style:tab-stop style:position="0.635cm"/>
        </style:tab-stops>
      </style:paragraph-properties>
    </style:style>
    <style:style style:name="P29" style:family="paragraph" style:parent-style-name="Standard">
      <style:paragraph-properties fo:text-align="end" style:justify-single-word="false"/>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fo:text-align="center" style:justify-single-word="false">
        <style:tab-stops>
          <style:tab-stop style:position="5.001cm"/>
        </style:tab-stops>
      </style:paragraph-properties>
      <style:text-properties fo:font-size="11pt" style:font-size-asian="11pt"/>
    </style:style>
    <style:style style:name="P32" style:family="paragraph" style:parent-style-name="Standard">
      <style:paragraph-properties fo:text-align="justify" style:justify-single-word="false"/>
      <style:text-properties style:font-name="Arial" fo:font-size="11pt" fo:font-weight="bold" style:font-name-asian="Arial" style:font-size-asian="11pt" style:font-weight-asian="bold" style:font-name-complex="Arial"/>
    </style:style>
    <style:style style:name="P33" style:family="paragraph" style:parent-style-name="Standard">
      <style:paragraph-properties fo:line-height="150%" fo:text-align="justify" style:justify-single-word="false"/>
    </style:style>
    <style:style style:name="P34" style:family="paragraph" style:parent-style-name="Standard" style:list-style-name="WW8Num10">
      <style:paragraph-properties>
        <style:tab-stops>
          <style:tab-stop style:position="0.635cm"/>
        </style:tab-stops>
      </style:paragraph-properties>
    </style:style>
    <style:style style:name="P35" style:family="paragraph" style:parent-style-name="Standard" style:list-style-name="WW8Num3">
      <style:paragraph-properties>
        <style:tab-stops>
          <style:tab-stop style:position="0.635cm"/>
        </style:tab-stops>
      </style:paragraph-properties>
    </style:style>
    <style:style style:name="P36" style:family="paragraph" style:parent-style-name="Standard">
      <style:text-properties fo:color="#000000"/>
    </style:style>
    <style:style style:name="P37" style:family="paragraph" style:parent-style-name="Standard">
      <style:text-properties fo:color="#000000" fo:font-size="10pt" fo:font-style="italic" fo:font-weight="bold" style:font-size-asian="10pt" style:font-style-asian="italic" style:font-weight-asian="bold"/>
    </style:style>
    <style:style style:name="P38" style:family="paragraph" style:parent-style-name="Standard">
      <style:text-properties fo:color="#000000" fo:font-size="10pt" style:font-size-asian="10pt"/>
    </style:style>
    <style:style style:name="P39" style:family="paragraph" style:parent-style-name="Standard">
      <style:paragraph-properties fo:text-align="justify" style:justify-single-word="false"/>
      <style:text-properties fo:color="#000000" fo:font-size="10pt" style:font-size-asian="10pt"/>
    </style:style>
    <style:style style:name="P40" style:family="paragraph" style:parent-style-name="heading_20_4">
      <style:text-properties fo:font-size="10pt" style:font-size-asian="10pt"/>
    </style:style>
    <style:style style:name="P41" style:family="paragraph" style:parent-style-name="heading_20_4">
      <style:text-properties fo:font-size="10pt" fo:font-style="normal" style:font-size-asian="10pt" style:font-style-asian="normal"/>
    </style:style>
    <style:style style:name="P42" style:family="paragraph" style:parent-style-name="heading_20_5">
      <style:text-properties fo:font-size="10pt" style:font-size-asian="10pt"/>
    </style:style>
    <style:style style:name="P43" style:family="paragraph" style:parent-style-name="heading_20_6">
      <style:paragraph-properties fo:text-align="center" style:justify-single-word="false"/>
    </style:style>
    <style:style style:name="P44" style:family="paragraph" style:parent-style-name="heading_20_6">
      <style:paragraph-properties fo:text-align="center" style:justify-single-word="false"/>
      <style:text-properties fo:font-weight="normal" style:font-weight-asian="normal"/>
    </style:style>
    <style:style style:name="P45" style:family="paragraph" style:parent-style-name="heading_20_6" style:master-page-name="Standard">
      <style:paragraph-properties fo:text-align="center" style:justify-single-word="false" style:page-number="auto"/>
    </style:style>
    <style:style style:name="P46" style:family="paragraph" style:parent-style-name="heading_20_7">
      <style:text-properties fo:font-weight="normal" style:font-weight-asian="normal"/>
    </style:style>
    <style:style style:name="P47" style:family="paragraph" style:parent-style-name="heading_20_7">
      <style:text-properties style:font-name="Times New Roman" fo:font-size="10pt" fo:font-weight="normal" style:font-name-asian="Times New Roman" style:font-size-asian="10pt" style:font-weight-asian="normal" style:font-name-complex="Times New Roman"/>
    </style:style>
    <style:style style:name="P48" style:family="paragraph" style:parent-style-name="heading_20_8">
      <style:text-properties fo:font-weight="normal" style:font-weight-asian="normal"/>
    </style:style>
    <style:style style:name="P49" style:family="paragraph" style:parent-style-name="Corpo_20_del_20_testo.bt.body_20_text.BODY_20_TEXT.Block_20_text">
      <style:text-properties fo:font-size="10pt" style:font-size-asian="10pt"/>
    </style:style>
    <style:style style:name="P50" style:family="paragraph" style:parent-style-name="Corpo_20_del_20_testo.bt.body_20_text.BODY_20_TEXT.Block_20_text">
      <style:paragraph-properties fo:text-align="start" style:justify-single-word="false"/>
      <style:text-properties fo:font-size="10pt" style:font-size-asian="10pt"/>
    </style:style>
    <style:style style:name="P51" style:family="paragraph" style:parent-style-name="Corpo_20_del_20_testo.bt.body_20_text.BODY_20_TEXT.Block_20_text" style:list-style-name="WW8Num17">
      <style:paragraph-properties>
        <style:tab-stops>
          <style:tab-stop style:position="0.635cm"/>
        </style:tab-stops>
      </style:paragraph-properties>
      <style:text-properties fo:font-size="10pt" style:font-size-asian="10pt"/>
    </style:style>
    <style:style style:name="P52" style:family="paragraph" style:parent-style-name="Corpo_20_del_20_testo.bt.body_20_text.BODY_20_TEXT.Block_20_text" style:list-style-name="WW8Num6">
      <style:paragraph-properties>
        <style:tab-stops>
          <style:tab-stop style:position="0.635cm"/>
        </style:tab-stops>
      </style:paragraph-properties>
      <style:text-properties fo:font-size="10pt" style:font-size-asian="10pt"/>
    </style:style>
    <style:style style:name="P53" style:family="paragraph" style:parent-style-name="Corpo_20_del_20_testo.bt.body_20_text.BODY_20_TEXT.Block_20_text" style:list-style-name="WW8Num9">
      <style:paragraph-properties>
        <style:tab-stops>
          <style:tab-stop style:position="0.635cm"/>
        </style:tab-stops>
      </style:paragraph-properties>
      <style:text-properties fo:font-size="10pt" style:font-size-asian="10pt"/>
    </style:style>
    <style:style style:name="P54" style:family="paragraph" style:parent-style-name="Corpo_20_del_20_testo.bt.body_20_text.BODY_20_TEXT.Block_20_text">
      <style:text-properties fo:font-size="10pt" style:text-underline-style="solid" style:text-underline-width="auto" style:text-underline-color="font-color" style:font-size-asian="10pt"/>
    </style:style>
    <style:style style:name="P55" style:family="paragraph" style:parent-style-name="Corpo_20_del_20_testo.bt.body_20_text.BODY_20_TEXT.Block_20_text">
      <style:text-properties fo:font-weight="bold" style:font-weight-asian="bold"/>
    </style:style>
    <style:style style:name="P56" style:family="paragraph" style:parent-style-name="Body_20_Text_20_2">
      <style:paragraph-properties>
        <style:tab-stops/>
      </style:paragraph-properties>
      <style:text-properties style:font-name="Arial Black" fo:font-size="9pt" fo:text-shadow="1pt 1pt" fo:font-weight="bold" style:font-name-asian="Arial Black" style:font-size-asian="9pt" style:font-weight-asian="bold" style:font-name-complex="Arial Black"/>
    </style:style>
    <style:style style:name="P57" style:family="paragraph" style:parent-style-name="Body_20_Text_20_2">
      <style:paragraph-properties fo:text-align="center" style:justify-single-word="false">
        <style:tab-stops/>
      </style:paragraph-properties>
      <style:text-properties style:font-name="Times New Roman" fo:font-size="10pt" fo:text-shadow="1pt 1pt" fo:font-weight="bold" style:font-name-asian="Times New Roman" style:font-size-asian="10pt" style:font-weight-asian="bold" style:font-name-complex="Times New Roman"/>
    </style:style>
    <style:style style:name="P58" style:family="paragraph" style:parent-style-name="Body_20_Text_20_2" style:list-style-name="WW8Num11">
      <style:paragraph-properties>
        <style:tab-stops>
          <style:tab-stop style:position="0.635cm"/>
        </style:tab-stops>
      </style:paragraph-properties>
      <style:text-properties style:font-name="Times New Roman" fo:font-size="10pt" fo:font-style="italic" style:text-underline-style="solid" style:text-underline-width="auto" style:text-underline-color="font-color" fo:font-weight="bold" style:font-name-asian="Times New Roman" style:font-size-asian="10pt" style:font-style-asian="italic" style:font-weight-asian="bold" style:font-name-complex="Times New Roman"/>
    </style:style>
    <style:style style:name="P59" style:family="paragraph" style:parent-style-name="Body_20_Text_20_2">
      <style:paragraph-properties>
        <style:tab-stops/>
      </style:paragraph-properties>
      <style:text-properties style:font-name="Times New Roman" fo:font-size="10pt" fo:font-style="italic" fo:font-weight="bold" style:font-name-asian="Times New Roman" style:font-size-asian="10pt" style:font-style-asian="italic" style:font-weight-asian="bold" style:font-name-complex="Times New Roman"/>
    </style:style>
    <style:style style:name="P60" style:family="paragraph" style:parent-style-name="Body_20_Text_20_2">
      <style:paragraph-properties fo:text-align="start" style:justify-single-word="false">
        <style:tab-stops/>
      </style:paragraph-properties>
      <style:text-properties style:font-name="Times New Roman" fo:font-size="10pt" style:font-name-asian="Times New Roman" style:font-size-asian="10pt" style:font-name-complex="Times New Roman"/>
    </style:style>
    <style:style style:name="P61" style:family="paragraph" style:parent-style-name="Body_20_Text_20_2">
      <style:paragraph-properties>
        <style:tab-stops/>
      </style:paragraph-properties>
      <style:text-properties style:font-name="Times New Roman" fo:font-size="10pt" style:font-name-asian="Times New Roman" style:font-size-asian="10pt" style:font-name-complex="Times New Roman"/>
    </style:style>
    <style:style style:name="P62" style:family="paragraph" style:parent-style-name="Body_20_Text_20_2">
      <style:paragraph-properties>
        <style:tab-stops/>
      </style:paragraph-properties>
      <style:text-properties style:font-name="Times New Roman" fo:font-size="8pt" fo:font-weight="bold" style:font-name-asian="Times New Roman" style:font-size-asian="8pt" style:font-weight-asian="bold" style:font-name-complex="Times New Roman"/>
    </style:style>
    <style:style style:name="P63" style:family="paragraph" style:parent-style-name="Body_20_Text_20_2" style:list-style-name="WW8Num6">
      <style:paragraph-properties>
        <style:tab-stops>
          <style:tab-stop style:position="0.635cm"/>
        </style:tab-stops>
      </style:paragraph-properties>
    </style:style>
    <style:style style:name="P64" style:family="paragraph" style:parent-style-name="Body_20_Text_20_3">
      <style:paragraph-properties style:line-height-at-least="0.423cm"/>
    </style:style>
    <style:style style:name="P65" style:family="paragraph" style:parent-style-name="Body_20_Text_20_3">
      <style:paragraph-properties style:line-height-at-least="0.423cm"/>
      <style:text-properties fo:font-weight="bold" style:font-weight-asian="bold"/>
    </style:style>
    <style:style style:name="P66" style:family="paragraph" style:parent-style-name="Body_20_Text_20_3">
      <style:paragraph-properties style:line-height-at-least="0.423cm"/>
      <style:text-properties fo:font-size="10pt" fo:font-weight="bold" style:font-size-asian="10pt" style:font-weight-asian="bold"/>
    </style:style>
    <style:style style:name="P67" style:family="paragraph" style:parent-style-name="Body_20_Text_20_3">
      <style:text-properties fo:font-size="10pt" style:font-size-asian="10pt"/>
    </style:style>
    <style:style style:name="P68" style:family="paragraph" style:parent-style-name="Body_20_Text_20_3" style:list-style-name="WW8Num14">
      <style:paragraph-properties>
        <style:tab-stops>
          <style:tab-stop style:position="0.635cm"/>
        </style:tab-stops>
      </style:paragraph-properties>
      <style:text-properties fo:font-size="10pt" style:font-size-asian="10pt"/>
    </style:style>
    <style:style style:name="P69" style:family="paragraph" style:parent-style-name="Corpo_20_del_20_testo.bt.body_20_text.BODY_20_TEXT.Block_20_text1">
      <style:paragraph-properties fo:text-align="center" style:justify-single-word="false" fo:padding-left="0.141cm" fo:padding-right="0.141cm" fo:padding-top="0.035cm" fo:padding-bottom="0.035cm" fo:border="0.002cm solid #000000"/>
      <style:text-properties style:font-name="Times New Roman" fo:text-shadow="1pt 1pt" fo:font-weight="bold" style:font-name-asian="Times New Roman" style:font-weight-asian="bold" style:font-name-complex="Times New Roman"/>
    </style:style>
    <style:style style:name="P70" style:family="paragraph" style:parent-style-name="Corpo_20_del_20_testo.bt.body_20_text.BODY_20_TEXT.Block_20_text1">
      <style:paragraph-properties fo:text-align="center" style:justify-single-word="false" fo:padding-left="0.141cm" fo:padding-right="0.141cm" fo:padding-top="0.035cm" fo:padding-bottom="0.035cm" fo:border="0.002cm solid #000000"/>
      <style:text-properties style:font-name="Times New Roman" fo:font-weight="bold" style:font-name-asian="Times New Roman" style:font-weight-asian="bold" style:font-name-complex="Times New Roman"/>
    </style:style>
    <style:style style:name="P71" style:family="paragraph" style:parent-style-name="header">
      <style:paragraph-properties>
        <style:tab-stops/>
      </style:paragraph-properties>
    </style:style>
    <style:style style:name="P72" style:family="paragraph" style:parent-style-name="Corpo_20_del_20_testo_20_3">
      <style:text-properties fo:font-size="10pt" style:font-size-asian="10pt"/>
    </style:style>
    <style:style style:name="P73" style:family="paragraph" style:parent-style-name="WW-Predefinito">
      <style:paragraph-properties style:line-height-at-least="0.423cm"/>
    </style:style>
    <style:style style:name="P74" style:family="paragraph" style:parent-style-name="Corpo_20_del_20_testo_20_2">
      <style:paragraph-properties style:line-height-at-least="0.423cm" fo:text-align="start" style:justify-single-word="false"/>
    </style:style>
    <style:style style:name="T1" style:family="text">
      <style:text-properties fo:font-weight="bold" style:font-weight-asian="bold"/>
    </style:style>
    <style:style style:name="T2" style:family="text">
      <style:text-properties style:font-name="Times New Roman" fo:font-weight="bold" style:font-name-asian="Times New Roman" style:font-weight-asian="bold" style:font-name-complex="Times New Roman"/>
    </style:style>
    <style:style style:name="T3" style:family="text">
      <style:text-properties style:font-name="Times New Roman" fo:font-size="10pt" fo:font-style="italic" fo:font-weight="bold" style:font-name-asian="Times New Roman" style:font-size-asian="10pt" style:font-style-asian="italic" style:font-weight-asian="bold" style:font-name-complex="Times New Roman"/>
    </style:style>
    <style:style style:name="T4" style:family="text">
      <style:text-properties style:font-name="Times New Roman" fo:font-size="10pt" style:font-name-asian="Times New Roman" style:font-size-asian="10pt" style:font-name-complex="Times New Roman"/>
    </style:style>
    <style:style style:name="T5" style:family="text">
      <style:text-properties style:font-name="Times New Roman" fo:font-size="10pt" fo:font-weight="bold" style:font-name-asian="Times New Roman" style:font-size-asian="10pt" style:font-weight-asian="bold" style:font-name-complex="Times New Roman"/>
    </style:style>
    <style:style style:name="T6" style:family="text">
      <style:text-properties style:font-name="Times New Roman" fo:font-size="8pt" fo:font-weight="bold" style:font-name-asian="Times New Roman" style:font-size-asian="8pt" style:font-weight-asian="bold" style:font-name-complex="Times New Roman"/>
    </style:style>
    <style:style style:name="T7" style:family="text">
      <style:text-properties style:font-name="Arial Black" fo:font-size="9pt" fo:text-shadow="1pt 1pt" fo:font-weight="bold" style:font-name-asian="Arial Black" style:font-size-asian="9pt" style:font-weight-asian="bold" style:font-name-complex="Arial Black"/>
    </style:style>
    <style:style style:name="T8" style:family="text">
      <style:text-properties style:font-name="Arial" fo:font-weight="bold" style:font-weight-asian="bold" style:font-name-complex="Arial"/>
    </style:style>
    <style:style style:name="T9" style:family="text">
      <style:text-properties fo:font-size="10pt" style:font-size-asian="10pt"/>
    </style:style>
    <style:style style:name="T10" style:family="text">
      <style:text-properties fo:font-size="10pt" fo:font-style="italic" style:font-size-asian="10pt" style:font-style-asian="italic"/>
    </style:style>
    <style:style style:name="T11" style:family="text">
      <style:text-properties fo:font-size="10pt" fo:font-weight="bold" style:font-size-asian="10pt" style:font-weight-asian="bold"/>
    </style:style>
    <style:style style:name="T12" style:family="text">
      <style:text-properties fo:font-size="10pt" style:text-underline-style="solid" style:text-underline-width="auto" style:text-underline-color="font-color" fo:font-weight="bold" style:font-size-asian="10pt" style:font-weight-asian="bold"/>
    </style:style>
    <style:style style:name="T13" style:family="text">
      <style:text-properties fo:font-size="10pt" style:text-underline-style="solid" style:text-underline-width="auto" style:text-underline-color="font-color" style:font-size-asian="10pt"/>
    </style:style>
    <style:style style:name="T14" style:family="text">
      <style:text-properties fo:font-size="10pt" fo:background-color="#ffffff" style:font-size-asian="10pt" style:language-asian="zxx" style:country-asian="none"/>
    </style:style>
    <style:style style:name="T15" style:family="text">
      <style:text-properties fo:font-size="8pt" fo:font-weight="bold" style:font-size-asian="8pt" style:font-weight-asian="bold"/>
    </style:style>
    <style:style style:name="T16" style:family="text">
      <style:text-properties fo:color="#000000"/>
    </style:style>
    <style:style style:name="T17" style:family="text">
      <style:text-properties fo:color="#000000" fo:font-size="10pt" style:font-size-asian="10pt"/>
    </style:style>
    <style:style style:name="T18" style:family="text">
      <style:text-properties fo:color="#000000" fo:font-size="10pt" fo:font-style="italic" fo:font-weight="bold" style:font-size-asian="10pt" style:font-style-asian="italic" style:font-weight-asian="bold"/>
    </style:style>
    <style:style style:name="T19" style:family="text">
      <style:text-properties fo:color="#000000" fo:font-size="10pt" fo:font-style="italic" style:font-size-asian="10pt" style:font-style-asian="italic"/>
    </style:style>
    <style:style style:name="T20" style:family="text">
      <style:text-properties fo:font-size="12pt" fo:font-weight="bold" style:font-size-asian="12pt" style:font-weight-asian="bold"/>
    </style:style>
    <style:style style:name="T21" style:family="text">
      <style:text-properties fo:font-size="11pt" style:font-size-asian="11pt"/>
    </style:style>
    <style:style style:name="T22"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1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Cornice1" text:anchor-type="char" svg:x="14.023cm" svg:y="-2.314cm" svg:width="2.044cm" svg:height="2.171cm" draw:z-index="20"><draw:text-box><text:p text:style-name="P1"><text:s/></text:p><text:p text:style-name="P1">Marca da bollo da Euro 16,00</text:p></draw:text-box></draw:frame></text:p>
      <text:p text:style-name="P43">ALLEGATO 1 ) – PARTE I </text:p>
      <text:p text:style-name="P6"/>
      <text:p text:style-name="P6">(Le parti I-II-III debitamente compilate</text:p>
      <text:p text:style-name="P6">VANNO INSERITE nella BUSTA A )</text:p>
      <text:p text:style-name="P25"/>
      <text:p text:style-name="P69">AL COMUNE DI BOLOGNA</text:p>
      <text:p text:style-name="P69">DIPARTIMENTO BENESSERE DI COMUNITA’</text:p>
      <text:p text:style-name="P69">SETTORE SALUTE SPORT E CITTA’ SANA</text:p>
      <text:p text:style-name="P70">P.zza Liber Paradisus <text:s/>6 – Torre C <text:s/>– 40129 Bologna – </text:p>
      <text:p text:style-name="P70">Fax 051/219 57 04</text:p>
      <text:p text:style-name="P56"/>
      <text:p text:style-name="P74">CIG: <text:span text:style-name="Character_20_Style_20_1">5429659858</text:span></text:p>
      <text:p text:style-name="P73"><text:span text:style-name="Character_20_Style_20_1">Gara n. 5298930</text:span></text:p>
      <text:p text:style-name="P29"/>
      <text:p text:style-name="P30"><text:span text:style-name="Character_20_Style_20_1"><text:span text:style-name="T8">OGGETTO: Procedura per l’affidamento di un servizio di assistenza veterinaria relativo ad attività veterinarie non istituzionali (ex art. 20 L.R. Emilia Romagna n. 27/2000) da svolgere presso il Canile del Comune di Bologna - Via Bacialli n. 20 - Trebbo di Reno di Castelmaggiore (BO).</text:span></text:span></text:p>
      <text:p text:style-name="P9"/>
      <text:p text:style-name="P49">Importo a base di gara Euro 143.443,00 IVA esclusa</text:p>
      <text:p text:style-name="P49"/>
      <text:p text:style-name="P49">Durata del contratto: dalla data della sottoscrizione sino al <text:s/>31/12/2015</text:p>
      <text:p text:style-name="P49"/>
      <text:p text:style-name="P57"/>
      <text:p text:style-name="P57">ISTANZA DI PARTECIPAZIONE </text:p>
      <text:p text:style-name="Corpo_20_del_20_testo.bt.body_20_text.BODY_20_TEXT.Block_20_text"/>
      <text:p text:style-name="P49">Presentata dall‘Impresa:</text:p>
      <text:p text:style-name="P71">___________________________________________________________________________</text:p>
      <text:p text:style-name="P25"/>
      <text:p text:style-name="P10">Io sottoscritto __________________________________ nato a __________________il ______________________ </text:p>
      <text:p text:style-name="P25"><text:span text:style-name="T9">in qualità di (</text:span><text:span text:style-name="T10">carica sociale)________________________ </text:span><text:span text:style-name="T9">C.F .__________________________________________</text:span></text:p>
      <text:p text:style-name="P10">dell’Impresa ____________________________________</text:p>
      <text:p text:style-name="P10">C.F. ___________________________P.IVA ____________________________ </text:p>
      <text:p text:style-name="P10">con sede legale <text:s/>in _______________________________ via ___________________________________n°_______</text:p>
      <text:p text:style-name="P10">TEL. _________________________________________ N° FAX _______________________________</text:p>
      <text:p text:style-name="P25"/>
      <text:p text:style-name="P2">Chiedo</text:p>
      <text:p text:style-name="P25"/>
      <text:p text:style-name="P25">Di partecipare alla gara di cui all’oggetto .</text:p>
      <text:p text:style-name="P25"/>
      <text:p text:style-name="P32">A tal fine allego:</text:p>
      <text:p text:style-name="P10"/>
      <text:p text:style-name="Corpo_20_del_20_testo.bt.body_20_text.BODY_20_TEXT.Block_20_text"><text:span text:style-name="T9">N._____ <text:s/>ALLEGATO 1 ) – PARTE <text:s/>II <text:s/>- </text:span><text:span text:style-name="T11">Dichiarazione relativa al possesso dei requisiti richiesti di ordine generale, di idoneità professionale e tecnico professionale da compilarsi da parte del Legale Rappresentante <text:s/>dell’Impresa concorrente.</text:span></text:p>
      <text:p text:style-name="P49"/>
      <text:p text:style-name="P64"><text:span text:style-name="T9">N.______ <text:s/>ALLEGATO 1 ) – PARTE <text:s/>III - </text:span><text:span text:style-name="T11">Modulo per Dichiarazioni di idoneità morale da compilarsi da parte di ciascun Legale Rappresentante/Procuratore speciale/Direttore tecnico/Amministratore munito di poteri di </text:span><text:soft-page-break/><text:span text:style-name="T11">rappresentanza non firmatario dell’offerta , socio , socio accomandatario .</text:span></text:p>
      <text:p text:style-name="P66"/>
      <text:list xml:id="list7466896460159466004" text:style-name="WW8Num5">
        <text:list-item>
          <text:p text:style-name="P14">Copia del CAPITOLATO TECNICO _____________________</text:p>
        </text:list-item>
      </text:list>
      <text:p text:style-name="P33"/>
      <text:p text:style-name="P25">ALTRO :_____________________________________________________________________________________________________________________________________________________________________</text:p>
      <text:p text:style-name="P43"/>
      <text:p text:style-name="heading_20_6">Nota Bene :</text:p>
      <text:p text:style-name="P25"><text:span text:style-name="T9">Alla presente dichiarazione deve essere allegata </text:span><text:span text:style-name="T12">copia fotostatica di un documento di identità in corso di validità di ciascun soggetto firmatario.</text:span></text:p>
      <text:p text:style-name="P10"/>
      <text:p text:style-name="P10">Qualora la documentazione venga sottoscritta dal “procuratore/i” della società , <text:s/>dovrà essere allegata copia della relativa procura notarile (GENERALE o SPECIALE) o altro documento da cui evincere i poteri di rappresentanza.</text:p>
      <text:p text:style-name="P10"/>
      <text:p text:style-name="P3"/>
      <text:p text:style-name="P3"/>
      <text:p text:style-name="P5">Eventuali comunicazioni dovranno essere inviate a : </text:p>
      <text:p text:style-name="P46"/>
      <text:p text:style-name="P47">Società :_________________________________________________________________________________________ <text:s text:c="3"/></text:p>
      <text:p text:style-name="P47"/>
      <text:p text:style-name="P47">Sig./a Nome e Cognome: <text:s/>___________________________________________________________________________</text:p>
      <text:p text:style-name="P5"/>
      <text:p text:style-name="P8">Via____________________________________Città__________________________________Cap___________ n. ___</text:p>
      <text:p text:style-name="P8"/>
      <text:p text:style-name="P8">tel. __________________________ n. fax _______________________________ n. cell. _________________________ </text:p>
      <text:p text:style-name="P8"/>
      <text:p text:style-name="P8">indirizzo e-mail ______________________________________</text:p>
      <text:p text:style-name="header"/>
      <text:p text:style-name="P5"/>
      <text:p text:style-name="P15">Timbro e firma per esteso in maniera leggibile del Legale Rappresentante / Procuratore </text:p>
      <text:p text:style-name="P8"/>
      <text:p text:style-name="P15">_________________________________________________________________________</text:p>
      <text:p text:style-name="P2"/>
      <text:p text:style-name="P2">______________________________________________________</text:p>
      <text:p text:style-name="P4"/>
      <text:p text:style-name="P2">data :_________________________</text:p>
      <text:p text:style-name="P2"/>
      <text:p text:style-name="P43"/>
      <text:p text:style-name="Standard"/>
      <text:p text:style-name="P43"><text:soft-page-break/></text:p>
      <text:p text:style-name="P43"/>
      <text:p text:style-name="P43"/>
      <text:p text:style-name="P43"/>
      <text:p text:style-name="P43"/>
      <text:p text:style-name="P43"/>
      <text:p text:style-name="P43">ALLEGATO 1 ) – PARTE II</text:p>
      <text:p text:style-name="Corpo_20_del_20_testo.bt.body_20_text.BODY_20_TEXT.Block_20_text"/>
      <text:p text:style-name="Corpo_20_del_20_testo.bt.body_20_text.BODY_20_TEXT.Block_20_text"/>
      <text:p text:style-name="P55">Dichiarazione relativa al possesso dei requisiti <text:s/>richiesti <text:s/>di ordine generale, di idoneità professionale, di capacità tecnico professionale da compilarsi da parte del Legale Rappresentante <text:s/>dell’Impresa concorrente:</text:p>
      <text:p text:style-name="P25"/>
      <text:p text:style-name="P10">Il sottoscritto __________________________________ nato a __________________il ______________________ </text:p>
      <text:p text:style-name="P25"><text:span text:style-name="T9">in qualità di (</text:span><text:span text:style-name="T10">carica sociale)________________________ </text:span><text:span text:style-name="T9">C.F .__________________________________________</text:span></text:p>
      <text:p text:style-name="P10">della società ____________________________________</text:p>
      <text:p text:style-name="P10">C.F. ___________________________P.IVA ____________________________ </text:p>
      <text:p text:style-name="P10">con sede legale <text:s/>in _______________________________ via ___________________________________n°_______</text:p>
      <text:p text:style-name="P10">TEL. _________________________________________ N° FAX _______________________________</text:p>
      <text:p text:style-name="P10">Con sede operativa <text:s/>in ____________________________________via ___________________________ n°_______</text:p>
      <text:p text:style-name="P10">TEL. _________________________________________ N° FAX _______________________________</text:p>
      <text:p text:style-name="P3"/>
      <text:p text:style-name="heading_20_3">DICHIARA QUANTO SEGUE <text:s/></text:p>
      <text:p text:style-name="P2"/>
      <text:p text:style-name="P49">consapevole della responsabilità penale in cui incorre chi sottoscrive dichiarazioni mendaci e delle relative sanzioni penali di cui all’art.76 del D.P.R. 445/2000, nonché delle conseguenze amministrative di decadenza dai benefici eventualmente conseguiti al provvedimento emanato, ai sensi del D.P.R. 28/12/2000 n.445, che i fatti, stati e qualità riportati nei successivi paragrafi corrispondono a verità.</text:p>
      <text:p text:style-name="P3"/>
      <text:list xml:id="list8242583866025575183" text:style-name="WW8Num11">
        <text:list-item>
          <text:p text:style-name="P58">DICHIARAZIONI SOSTITUTIVE DI CERTIFICAZIONI (art.46, D.P.R. 28/12/2000 n.445) attestanti:</text:p>
        </text:list-item>
      </text:list>
      <text:p text:style-name="P59"/>
      <text:list xml:id="list2528678818648894507" text:style-name="WW8Num6">
        <text:list-item>
          <text:p text:style-name="P63"><text:span text:style-name="T4">Dati anagrafici e di residenza degli</text:span><text:span text:style-name="T5"> AMMINISTRATORI MUNITI di poteri di rappresentanza, dei SOCI <text:s/>(per le società in nome collettivo) e dei SOCI ACCOMANDATARI <text:s/>(per le società in accomandita semplice)</text:span><text:span text:style-name="T6"> </text:span></text:p>
        </text:list-item>
      </text:list>
      <text:p text:style-name="P62">N .B. : per ciascun nominativo, che verrà indicato, non firmatario dell’offerta, dovrà essere redatto e sottoscritto, dalla stessa persona, l’apposito modello <text:s/>PARTE III</text:p>
      <text:p text:style-name="P7"/>
      <text:list xml:id="list3674960042604867412" text:style-name="WW8Num12">
        <text:list-item>
          <text:p text:style-name="P26"><text:span text:style-name="T11">1.a)</text:span><text:span text:style-name="T9"> </text:span><text:span text:style-name="T11">CONSIGLIO DI AMMINISTRAZIONE</text:span><text:span text:style-name="T9"> (nominativi, dati anagrafici, residenza, carica sociale e relativa scadenza)</text:span></text:p>
        </text:list-item>
      </text:list>
      <text:p text:style-name="P10">Il sottoscritto _________________________________________Nato a ____________________ il__________________ </text:p>
      <text:p text:style-name="P10">Residente in _____________________ Via ______________________ n° _____________________ </text:p>
      <text:p text:style-name="P25"><text:span text:style-name="T9">in qualità di (</text:span><text:span text:style-name="T10">carica sociale</text:span><text:span text:style-name="T9">)________________________________con scadenza il</text:span><text:span text:style-name="T10"> :</text:span><text:span text:style-name="T9">_______________________________</text:span></text:p>
      <text:p text:style-name="Standard"/>
      <text:p text:style-name="P10">Il sottoscritto _________________________________________Nato a ____________________ il__________________ </text:p>
      <text:p text:style-name="P10">Residente in _____________________ Via ______________________ n° _____________________ </text:p>
      <text:p text:style-name="P25"><text:span text:style-name="T9">in qualità di (</text:span><text:span text:style-name="T10">carica sociale</text:span><text:span text:style-name="T9">)________________________________con scadenza il</text:span><text:span text:style-name="T10"> :</text:span><text:span text:style-name="T9">_______________________________</text:span></text:p>
      <text:p text:style-name="Standard"/>
      <text:p text:style-name="P10">Il sottoscritto _________________________________________Nato a ____________________ il__________________ </text:p>
      <text:p text:style-name="P10">Residente in _____________________ Via ______________________ n° _____________________ </text:p>
      <text:p text:style-name="P25"><text:span text:style-name="T9">in qualità di (</text:span><text:span text:style-name="T10">carica sociale</text:span><text:span text:style-name="T9">)________________________________con scadenza il</text:span><text:span text:style-name="T10"> :</text:span><text:span text:style-name="T9">_______________________________</text:span></text:p>
      <text:p text:style-name="Standard"/>
      <text:p text:style-name="P10"><text:soft-page-break/>Il sottoscritto _________________________________________Nato a ____________________ il__________________ </text:p>
      <text:p text:style-name="P10">Residente in _____________________ Via ______________________ n° _____________________ </text:p>
      <text:p text:style-name="P25"><text:span text:style-name="T9">in qualità di (</text:span><text:span text:style-name="T10">carica sociale</text:span><text:span text:style-name="T9">)________________________________con scadenza il</text:span><text:span text:style-name="T10"> :</text:span><text:span text:style-name="T9">_______________________________</text:span></text:p>
      <text:p text:style-name="P10"/>
      <text:list xml:id="list1551282095476068692" text:style-name="WW8Num10">
        <text:list-item>
          <text:p text:style-name="P34"><text:span text:style-name="T11">1.b) LEGALI RAPPRESENTANTI</text:span><text:span text:style-name="T9"> (nominativi, dati anagrafici, residenza, carica sociale e relativa scadenza, </text:span></text:p>
        </text:list-item>
      </text:list>
      <text:p text:style-name="P8"/>
      <text:list xml:id="list32362662" text:continue-numbering="true" text:style-name="WW8Num10">
        <text:list-item>
          <text:p text:style-name="P34"><text:span text:style-name="T9">eventuali firme congiunte) </text:span><text:span text:style-name="T15">N .B. : per ciascun nominativo, che verrà indicato, non firmatario dell’offerta, dovrà essere redatto e sottoscritto, dalla stessa persona, l’apposito modello <text:s/>PARTE III</text:span></text:p>
        </text:list-item>
      </text:list>
      <text:p text:style-name="P62"/>
      <text:p text:style-name="P10">Il sottoscritto _________________________________________Nato a ____________________ il__________________ </text:p>
      <text:p text:style-name="P10">Residente in _____________________ Via ______________________ n° _____________________ </text:p>
      <text:p text:style-name="P25"><text:span text:style-name="T9">in qualità di (</text:span><text:span text:style-name="T10">carica sociale</text:span><text:span text:style-name="T9">)________________________________con scadenza il</text:span><text:span text:style-name="T10"> :</text:span><text:span text:style-name="T9">_______________________________</text:span></text:p>
      <text:p text:style-name="Standard"/>
      <text:p text:style-name="P10">Il sottoscritto _________________________________________Nato a ____________________ il__________________ </text:p>
      <text:p text:style-name="P10">Residente in _____________________ Via ______________________ n° _____________________ </text:p>
      <text:p text:style-name="P25"><text:span text:style-name="T9">in qualità di (</text:span><text:span text:style-name="T10">carica sociale</text:span><text:span text:style-name="T9">)________________________________con scadenza il</text:span><text:span text:style-name="T10"> :</text:span><text:span text:style-name="T9">_______________________________</text:span></text:p>
      <text:p text:style-name="Standard"/>
      <text:p text:style-name="P10">Il sottoscritto _________________________________________Nato a ____________________ il__________________ </text:p>
      <text:p text:style-name="P10">Residente in _____________________ Via ______________________ n° _____________________ </text:p>
      <text:p text:style-name="P25"><text:span text:style-name="T9">in qualità di (</text:span><text:span text:style-name="T10">carica sociale</text:span><text:span text:style-name="T9">)________________________________con scadenza il</text:span><text:span text:style-name="T10"> :</text:span><text:span text:style-name="T9">_______________________________</text:span></text:p>
      <text:p text:style-name="Standard"/>
      <text:p text:style-name="P10">Il sottoscritto _________________________________________Nato a ____________________ il__________________ </text:p>
      <text:p text:style-name="P10">Residente in _____________________ Via ______________________ n° _____________________ </text:p>
      <text:p text:style-name="P25"><text:span text:style-name="T9">in qualità di (</text:span><text:span text:style-name="T10">carica sociale</text:span><text:span text:style-name="T9">)________________________________con scadenza il</text:span><text:span text:style-name="T10"> :</text:span><text:span text:style-name="T9">_______________________________</text:span></text:p>
      <text:p text:style-name="P71"/>
      <text:p text:style-name="P25"><text:span text:style-name="T9">eventuali firme congiunte</text:span> :</text:p>
      <text:p text:style-name="P25">______________________________________________________________________________________________________________________________________________________________________</text:p>
      <text:p text:style-name="Standard"/>
      <text:list xml:id="list1141393589573899023" text:style-name="WW8Num16">
        <text:list-item>
          <text:p text:style-name="P27"><text:span text:style-name="T11">1.c)</text:span><text:span text:style-name="T9"> </text:span><text:span text:style-name="T11">PROCURATORI</text:span><text:span text:style-name="T9"> (nominativi, dati anagrafici, residenza, ed estremi della Procura Generale/Speciale)</text:span></text:p>
        </text:list-item>
      </text:list>
      <text:p text:style-name="P62">N.B. per ciascun nominativo che verrà indicato, non firmatario dell’offerta, dovrà essere redatto e sottoscritto, dalla stessa persona, l’apposito modello PARTE III</text:p>
      <text:p text:style-name="P10"/>
      <text:p text:style-name="P10">Il sottoscritto _________________________________________Nato a ____________________ il__________________ </text:p>
      <text:p text:style-name="P10">Residente in _____________________ Via ______________________ n° _____________________ </text:p>
      <text:p text:style-name="P8">Indicare gli estremi della Procura <text:s/>Generale/ Speciale :______________________________________________________</text:p>
      <text:p text:style-name="P8"/>
      <text:p text:style-name="P8"/>
      <text:p text:style-name="P8">Il <text:s/>sottoscritto _________________________________________Nato a ____________________ il_________________</text:p>
      <text:p text:style-name="P8">Residente in _____________________ Via ______________________ n° _____________________ </text:p>
      <text:p text:style-name="P8">Indicare gli estremi della Procura <text:s/>Generale/ Speciale :___________________________________________________________________________________________________</text:p>
      <text:p text:style-name="P5"/>
      <text:p text:style-name="P8">Il <text:s/>sottoscritto _________________________________________Nato a ____________________ il_________________</text:p>
      <text:p text:style-name="P8">Residente in _____________________ Via ______________________ n° _____________________ </text:p>
      <text:p text:style-name="P8">Indicare gli estremi della Procura <text:s/>Generale/ Speciale :___________________________________________________________________________________________________</text:p>
      <text:p text:style-name="P10"/>
      <text:p text:style-name="P8">Il <text:s/>sottoscritto _________________________________________Nato a ____________________ il_________________</text:p>
      <text:p text:style-name="P8">Residente in _____________________ Via ______________________ n° _____________________ </text:p>
      <text:p text:style-name="P8">Indicare gli estremi della Procura <text:s/>Generale/ Speciale : <text:s/>______________________________________________________</text:p>
      <text:p text:style-name="P8"/>
      <text:p text:style-name="P8"><text:soft-page-break/><text:s/></text:p>
      <text:list xml:id="list7469128798925821046" text:style-name="WW8Num3">
        <text:list-item>
          <text:p text:style-name="P35"><text:span text:style-name="T11">1.d)</text:span><text:span text:style-name="T9"> </text:span><text:span text:style-name="T11">DIRETTORI TECNICI</text:span><text:span text:style-name="T9"> (nominativi, dati anagrafici, residenza, durata dell’incarico)</text:span></text:p>
        </text:list-item>
      </text:list>
      <text:p text:style-name="P62">N.B. per ciascun nominativo che verrà indicato, non firmatario dell’offerta, dovrà essere redatto e sottoscritto, dalla stessa persona, l’apposito modello PARTE III</text:p>
      <text:p text:style-name="P62"/>
      <text:p text:style-name="P8">Il <text:s/>sottoscritto _________________________________________Nato a ____________________ il_________________</text:p>
      <text:p text:style-name="P8">Residente in _____________________ Via ______________________ n° _____________________ </text:p>
      <text:p text:style-name="P8">Durata dell’incarico : _____________________________________</text:p>
      <text:p text:style-name="P8"/>
      <text:p text:style-name="P8">Il <text:s/>sottoscritto _________________________________________Nato a ____________________ il_________________</text:p>
      <text:p text:style-name="P8">Residente in _____________________ Via ______________________ n° _____________________ </text:p>
      <text:p text:style-name="P8">Durata dell’incarico : _____________________________________ </text:p>
      <text:p text:style-name="Standard"/>
      <text:p text:style-name="Standard">I<text:span text:style-name="T9">l <text:s/>sottoscritto _________________________________________Nato a ____________________ il_________________</text:span></text:p>
      <text:p text:style-name="P8">Residente in _____________________ Via ______________________ n° _____________________ </text:p>
      <text:p text:style-name="P8">Durata dell’incarico :________________________________ <text:s text:c="29"/></text:p>
      <text:p text:style-name="P8"/>
      <text:list xml:id="list3502979402942817529" text:style-name="WW8Num4">
        <text:list-item>
          <text:p text:style-name="P28"><text:span text:style-name="T11">1.e )</text:span><text:span text:style-name="T9"> Dati anagrafici e di residenza</text:span><text:span text:style-name="T11"> dei DIRETTORI TECNICI, SOCI (per le società in nome collettivo), AMMINISTRATORI muniti di poteri di rappresentanza, SOCI ACCOMANDATARI (per le società in accomandita semplice) cessati nel triennio antecedente la data di pubblicazione del bando (art. 38 comma 1, lettera c) del D.Lgs. 163/2006) </text:span><text:span text:style-name="T9">(nominativi, dati anagrafici, residenza, carica sociale e relativa data di cessazione dall’incarico)</text:span></text:p>
        </text:list-item>
      </text:list>
      <text:p text:style-name="P8">Il <text:s/>sottoscritto _________________________________________Nato a ____________________ il_________________</text:p>
      <text:p text:style-name="P8">Residente in _____________________ Via ______________________ n° _____________________ </text:p>
      <text:p text:style-name="P8">Carica sociale <text:s/>_____________________________________ data di cessazione dell’incarico ______________________</text:p>
      <text:p text:style-name="P8"/>
      <text:p text:style-name="P8">Il <text:s/>sottoscritto _________________________________________Nato a ____________________ il_________________</text:p>
      <text:p text:style-name="P8">Residente in _____________________ Via ______________________ n° _____________________ </text:p>
      <text:p text:style-name="P8">Carica sociale <text:s/>_____________________________________ data di cessazione dell’incarico ______________________</text:p>
      <text:p text:style-name="P8"/>
      <text:p text:style-name="P8">Il <text:s/>sottoscritto _________________________________________Nato a ____________________ il_________________</text:p>
      <text:p text:style-name="P8">Residente in _____________________ Via ______________________ n° _____________________ </text:p>
      <text:p text:style-name="P8">Carica sociale <text:s/>_____________________________________ data di cessazione dell’incarico ______________________</text:p>
      <text:p text:style-name="P8"/>
      <text:p text:style-name="P8">Il <text:s/>sottoscritto _________________________________________Nato a ____________________ il_________________</text:p>
      <text:p text:style-name="P8">Residente in _____________________ Via ______________________ n° _____________________ </text:p>
      <text:p text:style-name="P8">Carica sociale <text:s/>_____________________________________ data di cessazione dell’incarico ______________________</text:p>
      <text:p text:style-name="P8"/>
      <text:p text:style-name="P67"/>
      <text:list xml:id="list2735569920212486142" text:style-name="WW8Num14">
        <text:list-item>
          <text:p text:style-name="P68">che l’Impresa ____________________________ C.F./ P.IVA ________________________ risulta iscritta al Registro </text:p>
        </text:list-item>
      </text:list>
      <text:p text:style-name="P67"/>
      <text:p text:style-name="P67">delle Imprese presso la C.C.I.A.A. di _________________ n. iscrizione________________ del ___________ </text:p>
      <text:p text:style-name="P67"/>
      <text:p text:style-name="P67">n. Repertorio Economico Amministrativo _____________________, o all’Albo nazionale Enti Cooperativi:_________________________________________________________________________________________</text:p>
      <text:p text:style-name="P67"/>
      <text:p text:style-name="P60">per l’attività inerente la presente gara <text:s/>e che l’oggetto sociale è il seguente: _________________________________________________________________________________________________</text:p>
      <text:p text:style-name="P60"/>
      <text:p text:style-name="P61">3) di non trovarsi nello stato di fallimento, di liquidazione coatta, di concordato preventivo o di qualsiasi altra situazione equivalente e l’insussistenza di procedimenti in corso per la dichiarazione di una di tali situazioni;</text:p>
      <text:p text:style-name="Standard"><text:soft-page-break/></text:p>
      <text:p text:style-name="P49">4) che nei propri confronti non è pendente procedimento per l’applicazione di una delle misure di prevenzione di cui all’articolo 3 della legge 27 dicembre 1956, n.1423 o di una delle cause ostative previste dall’art.10 della legge 31 maggio 1965, n.575;</text:p>
      <text:p text:style-name="Standard"/>
      <text:p text:style-name="P21">barrare il riquadro <text:s/>che interessa</text:p>
      <text:p text:style-name="P8">5)</text:p>
      <text:list xml:id="list658842860840665145" text:style-name="WW8Num7">
        <text:list-item>
          <text:p text:style-name="P11">che nei propri confronti non è stata emessa sentenza di condanna passata in giudicato/decreto penale di condanna divenuto irrevocabile/sentenza di applicazione della pena su richiesta ai sensi dell’art. 444 del codice di procedura penale, per reati gravi in danno dello Stato o della comunità che incidono sulla moralità professionale.</text:p>
        </text:list-item>
      </text:list>
      <text:p text:style-name="P40"/>
      <text:p text:style-name="P41">OVVERO</text:p>
      <text:p text:style-name="P10"/>
      <text:list xml:id="list4795830377773035852" text:style-name="WW8Num15">
        <text:list-item>
          <text:p text:style-name="P17">di avere subito condanne relativamente <text:s/>a: ________________________________________________________________________________________________________________________________________________________________________________________________</text:p>
        </text:list-item>
      </text:list>
      <text:p text:style-name="P8">ai sensi dell’art._________ del C.P.P nell’anno __________ e di aver <text:s/>(indicare se patteggiato, estinto, o altro. ) </text:p>
      <text:p text:style-name="P50">__________________________________________________________________________________________________</text:p>
      <text:p text:style-name="P8">__________________________________________________________________________________________________</text:p>
      <text:p text:style-name="P10">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22">ATTENZIONE: vanno indicate anche le sentenze riportanti il beneficio della non menzione. </text:p>
      <text:p text:style-name="P10"/>
      <text:p text:style-name="P21">barrare il riquadro <text:s/>che interessa</text:p>
      <text:p text:style-name="P10">5 bis) </text:p>
      <text:list xml:id="list2552112574257642337" text:style-name="WW8Num8">
        <text:list-item>
          <text:p text:style-name="P12">che nei confronti dei soggetti di cui al punto 1.e) non sia stata emessa sentenza di condanna passata in giudicato, ovvero sentenza di applicazione della pena su richiesta ai sensi dell’art. 444 del codice di procedura penale, per reati gravi in danno dello stato o della comunità che incidono sulla moralità professionale.</text:p>
        </text:list-item>
      </text:list>
      <text:p text:style-name="heading_20_4"/>
      <text:p text:style-name="P41">OVVERO</text:p>
      <text:p text:style-name="Standard"/>
      <text:list xml:id="list6625395786206092922" text:style-name="WW8Num13">
        <text:list-item>
          <text:p text:style-name="P18">che il soggetto ( Cognome e Nome) ___________________________________________________________, cessato nel triennio antecedente la data di <text:s/>pubblicazione <text:s text:c="2"/>del <text:s/>bando <text:s/>ha subito condanne relativamente a: _______________________________________________________________________________________________</text:p>
        </text:list-item>
      </text:list>
      <text:p text:style-name="P8">_______________________________________________________________________________________________</text:p>
      <text:p text:style-name="P10"/>
      <text:p text:style-name="P8">ai sensi dell’art._________ del C.P.P nell’anno __________ e di aver <text:s/>( indicare se patteggiato , estinto o altro ) ___________________________________________________________________________________________________</text:p>
      <text:p text:style-name="P10">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54">ATTENZIONE: vanno indicate anche le sentenze riportanti il beneficio della non menzione.</text:p>
      <text:p text:style-name="Standard"/>
      <text:p text:style-name="P49">6) di non aver commesso violazioni, definitivamente accertate, rispetto agli obblighi relativi al pagamento delle imposte e tasse, secondo la Legislazione italiana o quella dello Stato in cui è stabilito l’operatore economico;</text:p>
      <text:p text:style-name="P8"/>
      <text:p text:style-name="P49">7) di non aver commesso violazioni gravi, definitivamente accertate, alle norme in materia di contributi previdenziali e assistenziali, secondo la legislazione italiana o dello Stato in cui è stabilito l’operatore economico. Dichiara inoltre i seguenti riferimenti INPS e INAIL:</text:p>
      <text:p text:style-name="P5">INPS </text:p>
      <text:p text:style-name="P42"><text:soft-page-break/>Ufficio/Sede indirizzo CAP Città _______________________________________________________________________</text:p>
      <text:p text:style-name="P42">Iscrizione <text:s/>con PC/matricola n° <text:tab/>_______________________________________________________________________</text:p>
      <text:p text:style-name="P42">C.C.N.L . Applicato <text:tab/><text:tab/>_______________________________________________________________________</text:p>
      <text:p text:style-name="P42"/>
      <text:p text:style-name="P42">INAIL</text:p>
      <text:p text:style-name="P42">Ufficio/Sede indirizzo CAP Città _______________________________________________________________________</text:p>
      <text:h text:style-name="heading_20_9" text:outline-level="9" text:is-list-header="true">Assicurato con codice Ditta n° :________________________________________________________________________</text:h>
      <text:p text:style-name="P3"/>
      <text:p text:style-name="Standard"><text:span text:style-name="T9">8) </text:span><text:span text:style-name="T11">DIRITTO AL LAVORO DEI DISABILI</text:span><text:span text:style-name="T9"> </text:span><text:span text:style-name="T10">(Legge 12/3/1999 n.68)</text:span></text:p>
      <text:p text:style-name="Standard"><text:span text:style-name="T13">barrare il riquadro <text:s/>che interessa</text:span></text:p>
      <text:list xml:id="list6294956018680746671" text:style-name="WW8Num2">
        <text:list-item>
          <text:p text:style-name="P19">di essere in regola con le norme che disciplinano il diritto al lavoro dei disabili </text:p>
        </text:list-item>
      </text:list>
      <text:p text:style-name="P8">OVVERO</text:p>
      <text:list xml:id="list6021956791825737989" text:style-name="WW8Num18">
        <text:list-item>
          <text:p text:style-name="P13">di non essere assoggettabile agli obblighi derivanti dalla L. 68/99 </text:p>
        </text:list-item>
      </text:list>
      <text:p text:style-name="P5"/>
      <text:p text:style-name="Standard"><text:span text:style-name="T9">Ufficio Provinciale indirizzo CAP Città __________________________________________________________________</text:span></text:p>
      <text:p text:style-name="P8">Fax / Tel. /N O T E __________________________________________________________________________________</text:p>
      <text:p text:style-name="Standard"/>
      <text:p text:style-name="P8">9) <text:s/>l’insussistenza delle condizioni di esclusione <text:s/>di cui <text:s/>all’art. 38 ) comma 1 ) <text:s/>lettera m_ter del DLgs 163/2006;</text:p>
      <text:p text:style-name="P8"/>
      <text:p text:style-name="P8"/>
      <text:p text:style-name="P59">B) DICHIARAZIONI SOSTITUTIVE DI ATTO DI NOTORIETA’ (art. 47, D.P.R. 28/12/2000 n. 445) attestanti:</text:p>
      <text:p text:style-name="P49"/>
      <text:list xml:id="list3260036631313554970" text:style-name="WW8Num17">
        <text:list-item>
          <text:p text:style-name="P51">di non aver commesso grave negligenza o malafede nell’esecuzione delle prestazioni affidate dal Comune di Bologna, o di non aver commesso errore grave nell’esercizio dell’attività professionale, </text:p>
        </text:list-item>
      </text:list>
      <text:p text:style-name="P10"/>
      <text:list xml:id="list32354293" text:continue-list="list2528678818648894507" text:style-name="WW8Num6">
        <text:list-item>
          <text:p text:style-name="P52">di non aver reso, nell’anno antecedente la data di pubblicazione del Bando di gara in oggetto, false dichiarazioni in merito ai requisiti e alle condizioni rilevanti per la partecipazione le procedure di gara, e per l’affidamento dei subappalti risultanti da dati in possesso dell’Osservatorio;</text:p>
        </text:list-item>
      </text:list>
      <text:p text:style-name="P8"/>
      <text:list xml:id="list32353045" text:continue-numbering="true" text:style-name="WW8Num6">
        <text:list-item>
          <text:p text:style-name="P52">di non aver commesso gravi infrazioni, debitamente accertate, alle norme in materia di sicurezze e ogni altro obbligo derivante dai rapporti di lavoro, risultante dai dati in possesso dell’Osservatorio;</text:p>
        </text:list-item>
      </text:list>
      <text:p text:style-name="P8"/>
      <text:list xml:id="list32357023" text:continue-numbering="true" text:style-name="WW8Num6">
        <text:list-item>
          <text:p text:style-name="P20">di non aver violato il divieto di intestazione fiduciaria posto all’art. 17 della Legge n. 55/90;</text:p>
        </text:list-item>
      </text:list>
      <text:p text:style-name="P8"/>
      <text:list xml:id="list6682540561677638791" text:style-name="WW8Num9">
        <text:list-item>
          <text:p text:style-name="P53">di non <text:s/>essere <text:s/>in una situazione di controllo <text:s/>di cui all’art. 2359 del codice civile <text:s/>con nessun partecipante alla medesima procedura :</text:p>
        </text:list-item>
      </text:list>
      <text:p text:style-name="P55"/>
      <text:p text:style-name="P24">C) ULTERIORI DICHIARAZIONI:</text:p>
      <text:p text:style-name="P36"><text:s text:c="2"/></text:p>
      <text:p text:style-name="P72">1. di essere a pienamente conoscenza di tutte le disposizioni contenute nel Capitolato tecnico oltre che nella presente lettera di invito;</text:p>
      <text:p text:style-name="P25"><text:span text:style-name="T17">2. di essere pienamente a conoscenza di </text:span><text:span text:style-name="T9">tutti gli obblighi derivanti dalle prescrizioni del capitolato, di tutte le condizioni locali nonché delle circostanze generali e particolari che possono aver influito sulla </text:span><text:span text:style-name="T17">determinazione dei prezzi e sulla quantificazione dell’offerta presentata;</text:span></text:p>
      <text:p text:style-name="P72">3. di aver tenuto conto, nel predisporre l’offerta, degli obblighi relativi alle norme in materia di sicurezza sul lavoro, valutando i costi dei rischi specifici della propria attività;</text:p>
      <text:p text:style-name="P72">4. di essere informato che è obbligo dell’aggiudicatario di <text:s/>comunicare al Comune di Bologna circa <text:s/>eventuali rischi specifici della propria attività che potrebbero interferire con la normale attività lavorativa del Comune o che potrebbero risultare dannosi per la sicurezza del personale del Comune;</text:p>
      <text:p text:style-name="P72"/>
      <text:p text:style-name="Standard"><text:span text:style-name="T17">5</text:span><text:span text:style-name="T9">. (selezionare una delle due opzioni barrando all'interno del cerchio la soluzione scelta)</text:span></text:p>
      <text:p text:style-name="P8"><text:soft-page-break/>O <text:s/>- di autorizzare, qualora un partecipante alla gara eserciti - ai sensi della L. n. 241/90 – la facoltà di “accesso agli atti”, l’Amministrazione a rilasciare copia di tutta la documentazione presentata per la partecipazione alla gara;</text:p>
      <text:p text:style-name="P37">Oppure:</text:p>
      <text:p text:style-name="P72">O - di NON <text:s/>autorizzare la facoltà di accesso agli atti nelle parti relative all’offerta tecnica che saranno espressamente indicate con la presentazione della stessa, ovvero delle giustificazioni dei prezzi di cui all’offerta economica, in quanto coperte da segreto tecnico/commerciale;</text:p>
      <text:p text:style-name="P38"/>
      <text:p text:style-name="P22">SI PRECISA INOLTRE che:</text:p>
      <text:p text:style-name="P39">La dichiarazione sul possesso dei requisiti di ordine generale e inesistenza delle condizioni di esclusione dell’art. 38 del Codice, lett. b) e c) - punti 4 e 5 <text:s/>e 10 del precedente paragrafo relativo alle dichiarazioni sostitutive di certificazioni -, vanno rese individualmente anche dai seguenti soggetti, non firmatari dell’istanza di ammissione a gara:</text:p>
      <text:p text:style-name="P25"><text:span text:style-name="T17">- in caso di </text:span><text:span text:style-name="T19">concorrente individuale </text:span><text:span text:style-name="T17">= titolare e direttore tecnico;</text:span></text:p>
      <text:p text:style-name="P25"><text:span text:style-name="T17">- in caso di </text:span><text:span text:style-name="T19">società in nome collettivo </text:span><text:span text:style-name="T17">= soci e direttore tecnico;</text:span></text:p>
      <text:p text:style-name="P25"><text:span text:style-name="T17">- in caso di </text:span><text:span text:style-name="T19">società in accomandita semplice </text:span><text:span text:style-name="T17">= soci accomandatari e direttore tecnico;</text:span></text:p>
      <text:p text:style-name="P39">- altri tipi di società = amministratori con poteri di rappresentanza e direttore tecnico;</text:p>
      <text:p text:style-name="P72">- procuratori speciali o generali delle società.</text:p>
      <text:p text:style-name="P72">(Ai fini di cui sopra andrà utilizzato l’apposito Allegato 1, parte terza)</text:p>
      <text:p text:style-name="Corpo_20_del_20_testo_20_3"/>
      <text:p text:style-name="Corpo_20_del_20_testo_20_3"><text:span text:style-name="T9">6) di aver svolto i seguenti servizi richiesti dall’articolo 2 <text:s/>del bando - </text:span><text:span text:style-name="T14">elenco dei principali servizi prestati o ancora in corso di esecuzione negli ultimi tre anni (2011 –2012 – 2013) con l’indicazione degli importi, delle date (definite in gg/mm/aa) e dei nominativi dei destinatari pubblici o privati</text:span><text:span text:style-name="T9">:</text:span></text:p>
      <text:p text:style-name="Corpo_20_del_20_testo_20_3"/>
      <text:p text:style-name="P72">_______________</text:p>
      <text:p text:style-name="Corpo_20_del_20_testo_20_3"/>
      <text:p text:style-name="P72">_______________</text:p>
      <text:p text:style-name="P72"/>
      <text:p text:style-name="P72">_______________</text:p>
      <text:p text:style-name="P72"/>
      <text:p text:style-name="P72">_______________</text:p>
      <text:p text:style-name="P72"/>
      <text:p text:style-name="P72"/>
      <text:p text:style-name="P72">8) di possedere i requisiti minimi strutturali, tecnologici ed organizzativi dall’articolo 2 <text:s/>del bando</text:p>
      <text:p text:style-name="P71"/>
      <text:p text:style-name="P71"/>
      <text:p text:style-name="P10">Il sottoscritto _______________________________ nato <text:s/>a ________________________________________________</text:p>
      <text:p text:style-name="P10"/>
      <text:p text:style-name="P10">il___________________ nella sua qualità di <text:s/>____________________________________________________________</text:p>
      <text:p text:style-name="P10"/>
      <text:p text:style-name="P10">della Società ______________________________________________________________________________________</text:p>
      <text:p text:style-name="P10"/>
      <text:p text:style-name="P10">consapevole della responsabilità penale cui può andare incontro nel caso di affermazioni mendaci e delle relative sanzioni penali di cui all’art.76 del D.P.R. 445/2000;</text:p>
      <text:p text:style-name="P10"/>
      <text:p text:style-name="P6">DICHIARA, ai sensi del D.P.R. 445/2000</text:p>
      <text:p text:style-name="P10"/>
      <text:p text:style-name="P10">che i fatti, stati e qualità precedentemente riportati corrispondono a verità .</text:p>
      <text:p text:style-name="P10"/>
      <text:p text:style-name="P49">Timbro della Società _________________________________________________</text:p>
      <text:p text:style-name="P49"/>
      <text:p text:style-name="Corpo_20_del_20_testo.bt.body_20_text.BODY_20_TEXT.Block_20_text"><text:span text:style-name="T9">Firma <text:s/>leggibile e per esteso del Legale Rappresentante /Procuratore</text:span> _____________________________________</text:p>
      <text:p text:style-name="Standard"/>
      <text:p text:style-name="P48"><text:soft-page-break/>Data :______________________</text:p>
      <text:p text:style-name="P10"/>
      <text:p text:style-name="P10"/>
      <text:p text:style-name="P25"><text:span text:style-name="T9">NOTA BENE: Alla presente dichiarazione deve essere allegata </text:span><text:span text:style-name="T12">copia fotostatica di un documento di identità in corso di validità del soggetto firmatario .</text:span></text:p>
      <text:p text:style-name="P25"><text:span text:style-name="T9">Qualora la documentazione venga sottoscritta dal “procuratore/i” della società ed dovrà essere allegata copia della relativa procura notarile (GENERALE O SPECIALE) o altro documento da cui evincere i poteri di rappresentanza</text:span>.</text:p>
      <text:p text:style-name="P23"/>
      <text:p text:style-name="P10">NOTA BENE: <text:s/>Ogni pagina del presente modulo dovrà essere corredato di timbro della società e sigla del legale rappresentante/procuratore</text:p>
      <text:p text:style-name="P44"/>
      <text:p text:style-name="P44"/>
      <text:p text:style-name="P43">ALLEGATO 1 ) – PARTE III</text:p>
      <text:p text:style-name="P65"/>
      <text:p text:style-name="P64"><text:span text:style-name="T11">Modulo per Dichiarazioni di idoneità morale da compilarsi da parte di </text:span><text:span text:style-name="T20">ciascun Legale</text:span><text:span text:style-name="T11"> Rappresentante/Procuratore speciale/Direttore tecnico/Amministratore munito di poteri di rappresentanza non firmatario dell’offerta, socio , socio accomandatario . <text:s/></text:span></text:p>
      <text:p text:style-name="Standard"/>
      <text:p text:style-name="P8">Io sottoscritto ________________________________________________________________________________________</text:p>
      <text:p text:style-name="P8">nato a _____________________________________________ il _______________________________________________</text:p>
      <text:p text:style-name="Standard"><text:span text:style-name="T9">in qualità di (</text:span><text:span text:style-name="T10">carica sociale): ___________________________________________________________________________ </text:span></text:p>
      <text:p text:style-name="Standard"><text:span text:style-name="T9">della società (</text:span><text:span text:style-name="T10">denominazione e ragione sociale</text:span><text:span text:style-name="T9">): ___________________________________________________________</text:span></text:p>
      <text:p text:style-name="P3"/>
      <text:p text:style-name="P6">DICHIARO,</text:p>
      <text:p text:style-name="Standard"/>
      <text:p text:style-name="P10">consapevole della responsabilità penale in cui incorre chi sottoscrive dichiarazioni mendaci e delle relative sanzioni penali di cui all’art. 76 del D.P.R. 445/2000, nonché delle conseguenze amministrative</text:p>
      <text:p text:style-name="P10">di decadenza dai benefici eventualmente conseguiti al provvedimento emanato ai sensi del D.P.R. 28/12/2000 n. 445 CHE I FATTI, STATI E QUALITA’ RIPORTATI NEI SUCCESSIVI PARAGRAFI CORRISPONDONO A VERITA’ </text:p>
      <text:p text:style-name="P25"><text:span text:style-name="T9">Normativa di riferimento – </text:span><text:span text:style-name="T10">D.Lgs. n. 163 del 12/04/06 “codice dei contratti pubblici di lavori, servizi e forniture”</text:span></text:p>
      <text:p text:style-name="P10"/>
      <text:p text:style-name="P49">1) che nei miei confronti non è stata emessa sentenza di condanna passata in giudicato, ovvero sentenza di applicazione della pena su richiesta ai sensi dell’art. 444 del codice di procedura penale, per reati gravi in danno dello stato o della comunità che incidono sulla moralità professionale.</text:p>
      <text:p text:style-name="P71"/>
      <text:p text:style-name="P10">2) di avere subito condanne relativamente a: _______________________________________________________________</text:p>
      <text:p text:style-name="P10">______________________________________________________________________________________________________________________________________________________________________________________________________</text:p>
      <text:p text:style-name="P8">ai sensi dell’art. ________________ del C.P.P _______________________________nell’anno ____________ </text:p>
      <text:p text:style-name="Standard"><text:span text:style-name="T9">e di aver _____________________________________________________</text:span>__________________________</text:p>
      <text:p text:style-name="P49">(indicare se patteggiato, estinto, o altro.)</text:p>
      <text:p text:style-name="P49">Si rammenta che Sono causa di esclusione la condanna con sentenza passata in giudicato, per uno o più reati di partecipazione a un’organizzazione criminale, corruzione, frode, riciclaggio, quali definiti dagli atti comunitari citati all’art. 45 par. 1 Direttiva CE 2004/18).</text:p>
      <text:p text:style-name="Standard"/>
      <text:p text:style-name="P49">3)che nei miei confronti non è pendente procedimento per l’applicazione di una delle misure di prevenzione di cui all’articolo 3 della legge 27 dicembre 1956, n.1423 o di una delle cause ostative previste dall’art.10 della legge 31 maggio 1965, n.575.</text:p>
      <text:p text:style-name="Standard"/>
      <text:p text:style-name="P8">4) l’insussistenza delle condizioni di <text:s/>esclusione <text:s/>di cui all’art. 38 ) comma 1 ) lettera m_ter del DLgs 163/2006</text:p>
      <text:p text:style-name="P8"><text:soft-page-break/></text:p>
      <text:p text:style-name="P10"/>
      <text:p text:style-name="P49">Timbro della Società _________________________________________________</text:p>
      <text:p text:style-name="P49"/>
      <text:p text:style-name="Corpo_20_del_20_testo.bt.body_20_text.BODY_20_TEXT.Block_20_text"><text:span text:style-name="T9">Firma <text:s/>leggibile e per esteso del Legale Rappresentante /Procuratore</text:span> _____________________________________</text:p>
      <text:p text:style-name="Standard"/>
      <text:p text:style-name="P49">Data :______________________<text:bookmark text:name="DD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Times New Roman'"/>
    <style:font-face style:name="Courier New" svg:font-family="'Courier New'" style:font-family-generic="modern"/>
    <style:font-face style:name="F"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2pt" fo:language="it" fo:country="IT"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ime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paragraph-properties fo:keep-with-next="always"/>
      <style:text-properties fo:font-style="italic" style:text-underline-style="solid" style:text-underline-width="auto" style:text-underline-color="font-color" style:font-style-asian="italic" style:font-style-complex="italic"/>
    </style:style>
    <style:style style:name="heading_20_5" style:display-name="heading 5" style:family="paragraph" style:parent-style-name="Standard" style:next-style-name="Standard">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paragraph-properties fo:margin="100%" fo:margin-left="6.244cm" fo:margin-right="0.24cm" fo:text-align="justify" style:justify-single-word="false" fo:text-indent="1.249cm" style:auto-text-indent="false" fo:keep-with-next="always"/>
      <style:text-properties style:font-name="Arial" fo:font-size="11pt" fo:font-weight="bold" style:font-name-asian="Arial" style:font-size-asian="11pt" style:font-weight-asian="bold" style:font-name-complex="Arial" style:font-size-complex="11pt" style:font-weight-complex="bold"/>
    </style:style>
    <style:style style:name="heading_20_8" style:display-name="heading 8" style:family="paragraph" style:parent-style-name="Standard" style:next-style-name="Standard">
      <style:paragraph-properties fo:text-align="justify" style:justify-single-word="false" fo:keep-with-next="alway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paragraph-properties fo:margin="100%" fo:margin-left="0cm" fo:margin-right="0cm" fo:text-indent="0cm" style:auto-text-indent="false" fo:keep-with-next="always"/>
      <style:text-properties fo:font-size="10pt" fo:font-weight="bold" style:font-size-asian="10pt" style:font-weight-asian="bold" style:font-size-complex="10pt" style:font-weight-complex="bold"/>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style>
    <style:style style:name="Body_20_Text_20_2" style:display-name="Body Text 2" style:family="paragraph" style:parent-style-name="Standard">
      <style:paragraph-properties fo:margin="100%" fo:margin-left="0cm" fo:margin-right="2.782cm" fo:text-align="justify" style:justify-single-word="false" fo:text-indent="0cm" style:auto-text-indent="false">
        <style:tab-stops>
          <style:tab-stop style:position="14.478cm"/>
          <style:tab-stop style:position="19.05cm"/>
        </style:tab-stops>
      </style:paragraph-properties>
      <style:text-properties style:font-name="Arial" style:font-name-asian="Arial" style:font-name-complex="Arial"/>
    </style:style>
    <style:style style:name="Body_20_Text_20_3" style:display-name="Body Text 3" style:family="paragraph" style:parent-style-name="Standard">
      <style:paragraph-properties fo:text-align="justify" style:justify-single-word="false"/>
      <style:text-properties fo:font-size="16pt" style:font-size-asian="16pt" style:font-size-complex="16pt"/>
    </style:style>
    <style:style style:name="Corpo_20_del_20_testo.bt.body_20_text.BODY_20_TEXT.Block_20_text1" style:display-name="Corpo del testo.bt.body text.BODY TEXT.Block text1" style:family="paragraph" style:parent-style-name="Standard">
      <style:paragraph-properties fo:margin="100%" fo:margin-left="0cm" fo:margin-right="2.588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0" fo:widows="0" fo:hyphenation-ladder-count="no-limit" style:text-autospace="non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che_5f_3" style:display-name="sche_3" style:family="paragraph">
      <style:paragraph-properties fo:text-align="justify" style:justify-single-word="false" fo:orphans="0" fo:widows="0" fo:hyphenation-ladder-count="no-limit" style:text-autospace="none"/>
      <style:text-properties style:use-window-font-color="true" style:font-name="Helvetica" fo:font-size="10pt" fo:language="en" fo:country="US" style:font-name-asian="Helvetica" style:font-size-asian="10pt" style:language-asian="en" style:country-asian="US" style:font-name-complex="Times" style:font-size-complex="10pt" style:language-complex="en" style:country-complex="US" fo:hyphenate="false" fo:hyphenation-remain-char-count="2" fo:hyphenation-push-char-count="2"/>
    </style:style>
    <style:style style:name="footnote_20_text" style:display-name="footnote text" style:family="paragraph" style:parent-style-name="Standard">
      <style:text-properties fo:font-size="10pt" style:font-size-asian="10pt" style:font-size-complex="10pt"/>
    </style:style>
    <style:style style:name="Bullet.bl" style:family="paragraph" style:parent-style-name="Standard">
      <style:paragraph-properties fo:margin="100%" fo:margin-left="0.635cm" fo:margin-right="0cm" fo:margin-top="0cm" fo:margin-bottom="0.247cm" fo:line-height="0.459cm" fo:text-align="justify" style:justify-single-word="false" fo:text-indent="-0.635cm" style:auto-text-indent="false"/>
      <style:text-properties style:font-name="Times" fo:font-size="11pt" style:font-name-asian="Times" style:font-size-asian="11pt" style:font-name-complex="Times" style:font-size-complex="11pt"/>
    </style:style>
    <style:style style:name="Block_20_Text" style:display-name="Block Text" style:family="paragraph" style:parent-style-name="Standard">
      <style:paragraph-properties fo:margin="100%" fo:margin-left="8.742cm" fo:margin-right="0.24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text-align="justify" style:justify-single-word="false"/>
      <style:text-properties fo:color="#000000" style:language-asian="it" style:country-asian="IT"/>
    </style:style>
    <style:style style:name="WW-Predefinito" style:family="paragraph">
      <style:paragraph-properties fo:orphans="0" fo:widows="0"/>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style>
    <style:style style:name="Corpo_20_del_20_testo_20_2" style:display-name="Corpo del testo 2" style:family="paragraph" style:parent-style-name="WW-Predefinito">
      <style:paragraph-properties fo:text-align="center" style:justify-single-word="false" fo:orphans="2" fo:widows="2"/>
      <style:text-properties fo:language="it" fo:country="IT"/>
    </style:style>
    <style:style style:name="WW8Num2z0" style:family="text">
      <style:text-properties style:font-name="Wingdings" fo:font-size="8pt" style:font-size-asian="8pt" style:font-name-complex="Monotype Sorts" style:font-size-complex="8pt"/>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fo:font-size="10pt" style:font-size-asian="10pt" style:font-size-complex="10pt"/>
    </style:style>
    <style:style style:name="WW8Num7z0" style:family="text">
      <style:text-properties style:font-name="Wingdings" fo:font-size="8pt" style:font-size-asian="8pt" style:font-name-complex="Monotype Sorts" style:font-size-complex="8pt"/>
    </style:style>
    <style:style style:name="WW8Num8z0" style:family="text">
      <style:text-properties style:font-name="Wingdings" fo:font-size="8pt" style:font-size-asian="8pt" style:font-name-complex="Monotype Sorts" style:font-size-complex="8pt"/>
    </style:style>
    <style:style style:name="WW8Num10z0" style:family="text">
      <style:text-properties style:font-name="Times New Roman" style:font-name-complex="Times New Roman"/>
    </style:style>
    <style:style style:name="WW8Num12z0" style:family="text">
      <style:text-properties style:font-name="Wingdings" fo:font-size="8pt" style:font-size-asian="8pt" style:font-name-complex="Monotype Sorts" style:font-size-complex="8pt"/>
    </style:style>
    <style:style style:name="WW8Num13z0" style:family="text">
      <style:text-properties style:font-name="Times New Roman" style:font-name-complex="Times New Roman"/>
    </style:style>
    <style:style style:name="WW8Num15z0" style:family="text">
      <style:text-properties style:font-name="Wingdings" fo:font-size="8pt" style:font-size-asian="8pt" style:font-name-complex="Monotype Sorts" style:font-size-complex="8pt"/>
    </style:style>
    <style:style style:name="WW8Num16z0" style:family="text">
      <style:text-properties style:font-name="Wingdings" fo:font-size="8pt" style:font-size-asian="8pt" style:font-name-complex="Monotype Sorts" style:font-size-complex="8pt"/>
    </style:style>
    <style:style style:name="WW8Num18z0" style:family="text">
      <style:text-properties style:font-name="Wingdings" fo:font-size="8pt" style:font-size-asian="8pt" style:font-name-complex="Monotype Sorts" style:font-size-complex="8pt"/>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z0" style:family="text">
      <style:text-properties style:font-name="Wingdings" fo:font-size="8pt" style:font-size-asian="8pt" style:font-name-complex="Monotype Sorts" style:font-size-complex="8pt"/>
    </style:style>
    <style:style style:name="WW8Num14z0" style:family="text">
      <style:text-properties style:font-name="Wingdings" fo:font-size="8pt" style:font-size-asian="8pt" style:font-name-complex="Monotype Sorts" style:font-size-complex="8pt"/>
    </style:style>
    <style:style style:name="WW8Num17z0" style:family="text">
      <style:text-properties style:font-name="Times New Roman" style:font-name-complex="Times New Roman"/>
    </style:style>
    <style:style style:name="WW8Num19z0" style:family="text">
      <style:text-properties style:font-name="Wingdings" fo:font-size="8pt" style:font-size-asian="8pt" style:font-name-complex="Monotype Sorts" style:font-size-complex="8pt"/>
    </style:style>
    <style:style style:name="Absatz-Standardschriftart" style:family="text"/>
    <style:style style:name="RTF_5f_Num_20_2_20_1" style:display-name="RTF_Num 2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fo:font-style="normal" fo:font-weight="normal" style:font-style-asian="normal" style:font-weight-asian="normal" style:font-style-complex="normal" style:font-weight-complex="normal"/>
    </style:style>
    <style:style style:name="RTF_5f_Num_20_6_20_1" style:display-name="RTF_Num 6 1" style:family="text">
      <style:text-properties style:font-name="Wingdings" fo:font-size="8pt" style:font-name-asian="Wingdings" style:font-size-asian="8pt" style:font-name-complex="Monotype Sorts" style:font-size-complex="8pt"/>
    </style:style>
    <style:style style:name="RTF_5f_Num_20_7_20_1" style:display-name="RTF_Num 7 1" style:family="text">
      <style:text-properties style:font-name="Times New Roman" fo:font-weight="normal" style:font-name-asian="Times New Roman" style:font-weight-asian="normal" style:font-name-complex="Times New Roman" style:font-weight-complex="normal"/>
    </style:style>
    <style:style style:name="RTF_5f_Num_20_8_20_1" style:display-name="RTF_Num 8 1" style:family="text">
      <style:text-properties style:text-underline-style="solid" style:text-underline-width="auto" style:text-underline-color="font-color" fo:font-weight="bold" style:font-weight-asian="bold" style:font-weight-complex="bold"/>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Wingdings" fo:font-size="8pt" style:font-name-asian="Wingdings" style:font-size-asian="8pt" style:font-name-complex="Monotype Sorts" style:font-size-complex="8pt"/>
    </style:style>
    <style:style style:name="RTF_5f_Num_20_11_20_1" style:display-name="RTF_Num 11 1" style:family="text">
      <style:text-properties style:font-name="Wingdings" fo:font-size="8pt" style:font-name-asian="Wingdings" style:font-size-asian="8pt" style:font-name-complex="Monotype Sorts" style:font-size-complex="8pt"/>
    </style:style>
    <style:style style:name="RTF_5f_Num_20_12_20_1" style:display-name="RTF_Num 12 1" style:family="text"/>
    <style:style style:name="RTF_5f_Num_20_13_20_1" style:display-name="RTF_Num 13 1" style:family="text"/>
    <style:style style:name="RTF_5f_Num_20_14_20_1" style:display-name="RTF_Num 14 1" style:family="text">
      <style:text-properties fo:font-style="normal" fo:font-weight="bold" style:font-style-asian="normal" style:font-weight-asian="bold" style:font-style-complex="normal" style:font-weight-complex="bold"/>
    </style:style>
    <style:style style:name="RTF_5f_Num_20_14_20_2" style:display-name="RTF_Num 14 2" style:family="text"/>
    <style:style style:name="RTF_5f_Num_20_14_20_3" style:display-name="RTF_Num 14 3" style:family="text">
      <style:text-properties fo:font-style="normal" fo:font-weight="bold" style:font-style-asian="normal" style:font-weight-asian="bold" style:font-style-complex="normal" style:font-weight-complex="bold"/>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use-window-font-color="true" style:text-line-through-style="none" style:text-position="0% 100%" fo:font-size="12pt" fo:text-shadow="none" style:font-size-asian="12pt" style:font-relief="engraved"/>
    </style:style>
    <style:style style:name="RTF_5f_Num_20_16_20_1" style:display-name="RTF_Num 16 1" style:family="text">
      <style:text-properties style:use-window-font-color="true" style:text-line-through-style="none" style:text-position="0% 100%" fo:font-size="12pt" fo:text-shadow="none" style:font-size-asian="12pt" style:font-relief="engraved"/>
    </style:style>
    <style:style style:name="RTF_5f_Num_20_17_20_1" style:display-name="RTF_Num 17 1" style:family="text"/>
    <style:style style:name="RTF_5f_Num_20_18_20_1" style:display-name="RTF_Num 18 1" style:family="text">
      <style:text-properties style:font-name="Wingdings" fo:font-size="8pt" style:font-name-asian="Wingdings" style:font-size-asian="8pt" style:font-name-complex="Monotype Sorts" style:font-size-complex="8pt"/>
    </style:style>
    <style:style style:name="RTF_5f_Num_20_19_20_1" style:display-name="RTF_Num 19 1" style:family="text">
      <style:text-properties style:font-name="Wingdings" fo:font-size="8pt" style:font-name-asian="Wingdings" style:font-size-asian="8pt" style:font-name-complex="Monotype Sorts" style:font-size-complex="8pt"/>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text-properties fo:font-style="normal" fo:font-weight="bold" style:font-style-asian="normal" style:font-weight-asian="bold" style:font-style-complex="normal" style:font-weight-complex="bold"/>
    </style:style>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3_20_1" style:display-name="RTF_Num 23 1" style:family="text">
      <style:text-properties style:font-name="Wingdings" fo:font-size="8pt" style:font-name-asian="Wingdings" style:font-size-asian="8pt" style:font-name-complex="Monotype Sorts" style:font-size-complex="8pt"/>
    </style:style>
    <style:style style:name="RTF_5f_Num_20_24_20_1" style:display-name="RTF_Num 24 1" style:family="text"/>
    <style:style style:name="RTF_5f_Num_20_25_20_1" style:display-name="RTF_Num 25 1" style:family="text"/>
    <style:style style:name="RTF_5f_Num_20_26_20_1" style:display-name="RTF_Num 26 1" style:family="text"/>
    <style:style style:name="RTF_5f_Num_20_27_20_1" style:display-name="RTF_Num 27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8_20_1" style:display-name="RTF_Num 28 1" style:family="text">
      <style:text-properties style:font-name="Wingdings" fo:font-size="8pt" style:font-name-asian="Wingdings" style:font-size-asian="8pt" style:font-name-complex="Monotype Sorts" style:font-size-complex="8pt"/>
    </style:style>
    <style:style style:name="RTF_5f_Num_20_29_20_1" style:display-name="RTF_Num 29 1" style:family="text">
      <style:text-properties fo:font-style="normal" fo:font-weight="normal" style:font-style-asian="normal" style:font-weight-asian="normal" style:font-style-complex="normal" style:font-weight-complex="normal"/>
    </style:style>
    <style:style style:name="RTF_5f_Num_20_30_20_1" style:display-name="RTF_Num 30 1" style:family="text">
      <style:text-properties fo:font-weight="bold" style:font-weight-asian="bold" style:font-weight-complex="bold"/>
    </style:style>
    <style:style style:name="RTF_5f_Num_20_30_20_2" style:display-name="RTF_Num 30 2" style:family="text">
      <style:text-properties fo:font-weight="bold" style:font-weight-asian="bold" style:font-weight-complex="bold"/>
    </style:style>
    <style:style style:name="RTF_5f_Num_20_30_20_3" style:display-name="RTF_Num 30 3" style:family="text">
      <style:text-properties fo:font-weight="bold" style:font-weight-asian="bold" style:font-weight-complex="bold"/>
    </style:style>
    <style:style style:name="RTF_5f_Num_20_30_20_4" style:display-name="RTF_Num 30 4" style:family="text">
      <style:text-properties fo:font-weight="bold" style:font-weight-asian="bold" style:font-weight-complex="bold"/>
    </style:style>
    <style:style style:name="RTF_5f_Num_20_30_20_5" style:display-name="RTF_Num 30 5" style:family="text">
      <style:text-properties fo:font-weight="bold" style:font-weight-asian="bold" style:font-weight-complex="bold"/>
    </style:style>
    <style:style style:name="RTF_5f_Num_20_30_20_6" style:display-name="RTF_Num 30 6" style:family="text">
      <style:text-properties fo:font-weight="bold" style:font-weight-asian="bold" style:font-weight-complex="bold"/>
    </style:style>
    <style:style style:name="RTF_5f_Num_20_30_20_7" style:display-name="RTF_Num 30 7" style:family="text">
      <style:text-properties fo:font-weight="bold" style:font-weight-asian="bold" style:font-weight-complex="bold"/>
    </style:style>
    <style:style style:name="RTF_5f_Num_20_30_20_8" style:display-name="RTF_Num 30 8" style:family="text">
      <style:text-properties fo:font-weight="bold" style:font-weight-asian="bold" style:font-weight-complex="bold"/>
    </style:style>
    <style:style style:name="RTF_5f_Num_20_30_20_9" style:display-name="RTF_Num 30 9" style:family="text">
      <style:text-properties fo:font-weight="bold" style:font-weight-asian="bold" style:font-weight-complex="bold"/>
    </style:style>
    <style:style style:name="RTF_5f_Num_20_31_20_1" style:display-name="RTF_Num 31 1" style:family="text"/>
    <style:style style:name="RTF_5f_Num_20_31_20_2" style:display-name="RTF_Num 31 2" style:family="text"/>
    <style:style style:name="RTF_5f_Num_20_31_20_3" style:display-name="RTF_Num 31 3" style:family="text">
      <style:text-properties fo:font-style="normal" fo:font-weight="bold" style:font-style-asian="normal" style:font-weight-asian="bold" style:font-style-complex="normal" style:font-weight-complex="bold"/>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Wingdings" fo:font-size="8pt" style:font-name-asian="Wingdings" style:font-size-asian="8pt" style:font-name-complex="Monotype Sorts" style:font-size-complex="8pt"/>
    </style:style>
    <style:style style:name="RTF_5f_Num_20_33_20_1" style:display-name="RTF_Num 33 1" style:family="text">
      <style:text-properties style:font-name="Times New Roman" style:font-name-asian="Times New Roman" style:font-name-complex="Times New Roman"/>
    </style:style>
    <style:style style:name="RTF_5f_Num_20_34_20_1" style:display-name="RTF_Num 34 1" style:family="text">
      <style:text-properties fo:font-style="normal" fo:font-weight="normal" style:font-style-asian="normal" style:font-weight-asian="normal" style:font-style-complex="normal" style:font-weight-complex="norma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Wingdings" fo:font-size="8pt" style:font-name-asian="Wingdings" style:font-size-asian="8pt" style:font-name-complex="Monotype Sorts" style:font-size-complex="8pt"/>
    </style:style>
    <style:style style:name="RTF_5f_Num_20_36_20_1" style:display-name="RTF_Num 36 1" style:family="text">
      <style:text-properties style:font-name="Wingdings" fo:font-size="8pt" style:font-name-asian="Wingdings" style:font-size-asian="8pt" style:font-name-complex="Monotype Sorts" style:font-size-complex="8pt"/>
    </style:style>
    <style:style style:name="RTF_5f_Num_20_37_20_1" style:display-name="RTF_Num 37 1" style:family="text">
      <style:text-properties fo:font-weight="bold" style:font-weight-asian="bold" style:font-weight-complex="bold"/>
    </style:style>
    <style:style style:name="RTF_5f_Num_20_37_20_2" style:display-name="RTF_Num 37 2" style:family="text">
      <style:text-properties fo:font-weight="bold" style:font-weight-asian="bold" style:font-weight-complex="bold"/>
    </style:style>
    <style:style style:name="RTF_5f_Num_20_37_20_3" style:display-name="RTF_Num 37 3" style:family="text">
      <style:text-properties fo:font-weight="bold" style:font-weight-asian="bold" style:font-weight-complex="bold"/>
    </style:style>
    <style:style style:name="RTF_5f_Num_20_37_20_4" style:display-name="RTF_Num 37 4" style:family="text">
      <style:text-properties fo:font-weight="bold" style:font-weight-asian="bold" style:font-weight-complex="bold"/>
    </style:style>
    <style:style style:name="RTF_5f_Num_20_37_20_5" style:display-name="RTF_Num 37 5" style:family="text">
      <style:text-properties fo:font-weight="bold" style:font-weight-asian="bold" style:font-weight-complex="bold"/>
    </style:style>
    <style:style style:name="RTF_5f_Num_20_37_20_6" style:display-name="RTF_Num 37 6" style:family="text">
      <style:text-properties fo:font-weight="bold" style:font-weight-asian="bold" style:font-weight-complex="bold"/>
    </style:style>
    <style:style style:name="RTF_5f_Num_20_37_20_7" style:display-name="RTF_Num 37 7" style:family="text">
      <style:text-properties fo:font-weight="bold" style:font-weight-asian="bold" style:font-weight-complex="bold"/>
    </style:style>
    <style:style style:name="RTF_5f_Num_20_37_20_8" style:display-name="RTF_Num 37 8" style:family="text">
      <style:text-properties fo:font-weight="bold" style:font-weight-asian="bold" style:font-weight-complex="bold"/>
    </style:style>
    <style:style style:name="RTF_5f_Num_20_37_20_9" style:display-name="RTF_Num 37 9" style:family="text">
      <style:text-properties fo:font-weight="bold" style:font-weight-asian="bold" style:font-weight-complex="bold"/>
    </style:style>
    <style:style style:name="RTF_5f_Num_20_38_20_1" style:display-name="RTF_Num 38 1" style:family="text"/>
    <style:style style:name="RTF_5f_Num_20_39_20_1" style:display-name="RTF_Num 39 1" style:family="text">
      <style:text-properties style:use-window-font-color="true" style:text-line-through-style="none" style:text-position="0% 100%" fo:font-size="12pt" fo:text-shadow="none" style:font-size-asian="12pt" style:font-relief="engraved"/>
    </style:style>
    <style:style style:name="RTF_5f_Num_20_40_20_1" style:display-name="RTF_Num 40 1" style:family="text"/>
    <style:style style:name="RTF_5f_Num_20_41_20_1" style:display-name="RTF_Num 41 1" style:family="text">
      <style:text-properties style:use-window-font-color="true" style:text-line-through-style="none" style:text-position="0% 100%" fo:font-size="12pt" fo:text-shadow="none" style:font-size-asian="12pt" style:font-relief="engraved"/>
    </style:style>
    <style:style style:name="RTF_5f_Num_20_42_20_1" style:display-name="RTF_Num 42 1" style:family="text"/>
    <style:style style:name="RTF_5f_Num_20_43_20_1" style:display-name="RTF_Num 43 1" style:family="text"/>
    <style:style style:name="RTF_5f_Num_20_44_20_1" style:display-name="RTF_Num 44 1" style:family="text">
      <style:text-properties style:font-name="Wingdings" fo:font-size="8pt" style:font-name-asian="Wingdings" style:font-size-asian="8pt" style:font-name-complex="Monotype Sorts" style:font-size-complex="8pt"/>
    </style:style>
    <style:style style:name="RTF_5f_Num_20_45_20_1" style:display-name="RTF_Num 45 1" style:family="text">
      <style:text-properties fo:font-weight="bold" style:font-weight-asian="bold" style:font-weight-complex="bold"/>
    </style:style>
    <style:style style:name="RTF_5f_Num_20_45_20_2" style:display-name="RTF_Num 45 2" style:family="text">
      <style:text-properties fo:font-weight="bold" style:font-weight-asian="bold" style:font-weight-complex="bold"/>
    </style:style>
    <style:style style:name="RTF_5f_Num_20_45_20_3" style:display-name="RTF_Num 45 3" style:family="text">
      <style:text-properties fo:font-weight="bold" style:font-weight-asian="bold" style:font-weight-complex="bold"/>
    </style:style>
    <style:style style:name="RTF_5f_Num_20_45_20_4" style:display-name="RTF_Num 45 4" style:family="text">
      <style:text-properties fo:font-weight="bold" style:font-weight-asian="bold" style:font-weight-complex="bold"/>
    </style:style>
    <style:style style:name="RTF_5f_Num_20_45_20_5" style:display-name="RTF_Num 45 5" style:family="text">
      <style:text-properties fo:font-weight="bold" style:font-weight-asian="bold" style:font-weight-complex="bold"/>
    </style:style>
    <style:style style:name="RTF_5f_Num_20_45_20_6" style:display-name="RTF_Num 45 6" style:family="text">
      <style:text-properties fo:font-weight="bold" style:font-weight-asian="bold" style:font-weight-complex="bold"/>
    </style:style>
    <style:style style:name="RTF_5f_Num_20_45_20_7" style:display-name="RTF_Num 45 7" style:family="text">
      <style:text-properties fo:font-weight="bold" style:font-weight-asian="bold" style:font-weight-complex="bold"/>
    </style:style>
    <style:style style:name="RTF_5f_Num_20_45_20_8" style:display-name="RTF_Num 45 8" style:family="text">
      <style:text-properties fo:font-weight="bold" style:font-weight-asian="bold" style:font-weight-complex="bold"/>
    </style:style>
    <style:style style:name="RTF_5f_Num_20_45_20_9" style:display-name="RTF_Num 45 9" style:family="text">
      <style:text-properties fo:font-weight="bold" style:font-weight-asian="bold" style:font-weight-complex="bold"/>
    </style:style>
    <style:style style:name="RTF_5f_Num_20_46_20_1" style:display-name="RTF_Num 46 1" style:family="text"/>
    <style:style style:name="RTF_5f_Num_20_47_20_1" style:display-name="RTF_Num 47 1" style:family="text">
      <style:text-properties style:font-name="Wingdings" fo:font-size="8pt" style:font-name-asian="Wingdings" style:font-size-asian="8pt" style:font-name-complex="Monotype Sorts" style:font-size-complex="8pt"/>
    </style:style>
    <style:style style:name="RTF_5f_Num_20_48_20_1" style:display-name="RTF_Num 48 1" style:family="text"/>
    <style:style style:name="RTF_5f_Num_20_48_20_2" style:display-name="RTF_Num 48 2" style:family="text">
      <style:text-properties style:font-name="Courier New" style:font-name-asian="Courier New" style:font-name-complex="Webdings"/>
    </style:style>
    <style:style style:name="RTF_5f_Num_20_48_20_3" style:display-name="RTF_Num 48 3" style:family="text">
      <style:text-properties style:font-name="Wingdings" style:font-name-asian="Wingdings" style:font-name-complex="Monotype Sort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Webdings"/>
    </style:style>
    <style:style style:name="RTF_5f_Num_20_48_20_6" style:display-name="RTF_Num 48 6" style:family="text">
      <style:text-properties style:font-name="Wingdings" style:font-name-asian="Wingdings" style:font-name-complex="Monotype Sort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Webdings"/>
    </style:style>
    <style:style style:name="RTF_5f_Num_20_48_20_9" style:display-name="RTF_Num 48 9" style:family="text">
      <style:text-properties style:font-name="Wingdings" style:font-name-asian="Wingdings" style:font-name-complex="Monotype Sorts"/>
    </style:style>
    <style:style style:name="RTF_5f_Num_20_49_20_1" style:display-name="RTF_Num 49 1" style:family="text">
      <style:text-properties style:font-name="Wingdings" fo:font-size="8pt" style:font-name-asian="Wingdings" style:font-size-asian="8pt" style:font-name-complex="Monotype Sorts" style:font-size-complex="8pt"/>
    </style:style>
    <style:style style:name="RTF_5f_Num_20_50_20_1" style:display-name="RTF_Num 50 1" style:family="text">
      <style:text-properties style:font-name="Wingdings" style:font-name-asian="Wingdings" style:font-name-complex="Monotype Sorts"/>
    </style:style>
    <style:style style:name="RTF_5f_Num_20_51_20_1" style:display-name="RTF_Num 51 1" style:family="text">
      <style:text-properties style:font-name="Wingdings" fo:font-size="8pt" style:font-name-asian="Wingdings" style:font-size-asian="8pt" style:font-name-complex="Monotype Sorts" style:font-size-complex="8pt"/>
    </style:style>
    <style:style style:name="RTF_5f_Num_20_52_20_1" style:display-name="RTF_Num 52 1" style:family="text"/>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text-properties style:font-name="Times New Roman" style:font-name-asian="Times New Roman" style:font-name-complex="Times New Roman"/>
    </style:style>
    <style:style style:name="RTF_5f_Num_20_54_20_1" style:display-name="RTF_Num 54 1" style:family="text">
      <style:text-properties fo:font-weight="bold" style:font-weight-asian="bold" style:font-weight-complex="bold"/>
    </style:style>
    <style:style style:name="RTF_5f_Num_20_54_20_2" style:display-name="RTF_Num 54 2" style:family="text">
      <style:text-properties fo:font-weight="bold" style:font-weight-asian="bold" style:font-weight-complex="bold"/>
    </style:style>
    <style:style style:name="RTF_5f_Num_20_54_20_3" style:display-name="RTF_Num 54 3" style:family="text">
      <style:text-properties fo:font-weight="bold" style:font-weight-asian="bold" style:font-weight-complex="bold"/>
    </style:style>
    <style:style style:name="RTF_5f_Num_20_54_20_4" style:display-name="RTF_Num 54 4" style:family="text">
      <style:text-properties fo:font-weight="bold" style:font-weight-asian="bold" style:font-weight-complex="bold"/>
    </style:style>
    <style:style style:name="RTF_5f_Num_20_54_20_5" style:display-name="RTF_Num 54 5" style:family="text">
      <style:text-properties fo:font-weight="bold" style:font-weight-asian="bold" style:font-weight-complex="bold"/>
    </style:style>
    <style:style style:name="RTF_5f_Num_20_54_20_6" style:display-name="RTF_Num 54 6" style:family="text">
      <style:text-properties fo:font-weight="bold" style:font-weight-asian="bold" style:font-weight-complex="bold"/>
    </style:style>
    <style:style style:name="RTF_5f_Num_20_54_20_7" style:display-name="RTF_Num 54 7" style:family="text">
      <style:text-properties fo:font-weight="bold" style:font-weight-asian="bold" style:font-weight-complex="bold"/>
    </style:style>
    <style:style style:name="RTF_5f_Num_20_54_20_8" style:display-name="RTF_Num 54 8" style:family="text">
      <style:text-properties fo:font-weight="bold" style:font-weight-asian="bold" style:font-weight-complex="bold"/>
    </style:style>
    <style:style style:name="RTF_5f_Num_20_54_20_9" style:display-name="RTF_Num 54 9" style:family="text">
      <style:text-properties fo:font-weight="bold" style:font-weight-asian="bold" style:font-weight-complex="bold"/>
    </style:style>
    <style:style style:name="RTF_5f_Num_20_55_20_1" style:display-name="RTF_Num 55 1" style:family="text">
      <style:text-properties style:font-name="Wingdings" fo:font-size="8pt" style:font-name-asian="Wingdings" style:font-size-asian="8pt" style:font-name-complex="Monotype Sorts" style:font-size-complex="8pt"/>
    </style:style>
    <style:style style:name="RTF_5f_Num_20_56_20_1" style:display-name="RTF_Num 56 1" style:family="text">
      <style:text-properties style:font-name="Wingdings" style:font-name-asian="Wingdings" style:font-name-complex="Monotype Sorts"/>
    </style:style>
    <style:style style:name="RTF_5f_Num_20_57_20_1" style:display-name="RTF_Num 57 1" style:family="text">
      <style:text-properties style:font-name="Symbol" fo:font-style="normal" fo:font-weight="normal" style:font-name-asian="Symbol" style:font-style-asian="normal" style:font-weight-asian="normal" style:font-name-complex="Symbol" style:font-style-complex="normal" style:font-weight-complex="normal"/>
    </style:style>
    <style:style style:name="RTF_5f_Num_20_58_20_1" style:display-name="RTF_Num 58 1" style:family="text"/>
    <style:style style:name="RTF_5f_Num_20_59_20_1" style:display-name="RTF_Num 59 1" style:family="text">
      <style:text-properties style:font-name="Wingdings" fo:font-size="8pt" style:font-name-asian="Wingdings" style:font-size-asian="8pt" style:font-name-complex="Monotype Sorts" style:font-size-complex="8pt"/>
    </style:style>
    <style:style style:name="RTF_5f_Num_20_60_20_1" style:display-name="RTF_Num 60 1"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style style:name="RTF_5f_Num_20_63_20_1" style:display-name="RTF_Num 63 1" style:family="text"/>
    <style:style style:name="RTF_5f_Num_20_64_20_1" style:display-name="RTF_Num 64 1" style:family="text"/>
    <style:style style:name="RTF_5f_Num_20_65_20_1" style:display-name="RTF_Num 65 1" style:family="text">
      <style:text-properties style:use-window-font-color="true" style:text-line-through-style="none" style:text-position="0% 100%" fo:font-size="12pt" fo:text-shadow="none" style:font-size-asian="12pt" style:font-relief="engraved"/>
    </style:style>
    <style:style style:name="RTF_5f_Num_20_66_20_1" style:display-name="RTF_Num 66 1" style:family="text"/>
    <style:style style:name="RTF_5f_Num_20_67_20_1" style:display-name="RTF_Num 67 1" style:family="text">
      <style:text-properties style:font-name="Wingdings" fo:font-size="8pt" style:font-name-asian="Wingdings" style:font-size-asian="8pt" style:font-name-complex="Monotype Sorts" style:font-size-complex="8pt"/>
    </style:style>
    <style:style style:name="RTF_5f_Num_20_68_20_1" style:display-name="RTF_Num 68 1" style:family="text">
      <style:text-properties style:use-window-font-color="true" style:text-line-through-style="none" style:text-position="0% 100%" fo:font-size="12pt" fo:text-shadow="none" style:font-size-asian="12pt" style:font-relief="engraved"/>
    </style:style>
    <style:style style:name="RTF_5f_Num_20_69_20_1" style:display-name="RTF_Num 69 1" style:family="text"/>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Times New Roman" style:font-name-asian="Times New Roman" style:font-name-complex="Times New Roman"/>
    </style:style>
    <style:style style:name="RTF_5f_Num_20_71_20_1" style:display-name="RTF_Num 71 1" style:family="text">
      <style:text-properties style:font-name="Wingdings" fo:font-size="8pt" style:font-name-asian="Wingdings" style:font-size-asian="8pt" style:font-name-complex="Monotype Sorts" style:font-size-complex="8pt"/>
    </style:style>
    <style:style style:name="RTF_5f_Num_20_72_20_1" style:display-name="RTF_Num 72 1" style:family="text">
      <style:text-properties style:font-name="Wingdings" fo:font-size="8pt" style:font-name-asian="Wingdings" style:font-size-asian="8pt" style:font-name-complex="Monotype Sorts" style:font-size-complex="8pt"/>
    </style:style>
    <style:style style:name="RTF_5f_Num_20_73_20_1" style:display-name="RTF_Num 73 1" style:family="text">
      <style:text-properties style:font-name="Times New Roman" style:font-name-asian="Times New Roman" style:font-name-complex="Times New Roman"/>
    </style:style>
    <style:style style:name="RTF_5f_Num_20_74_20_1" style:display-name="RTF_Num 74 1" style:family="text"/>
    <style:style style:name="RTF_5f_Num_20_75_20_1" style:display-name="RTF_Num 75 1" style:family="text"/>
    <style:style style:name="RTF_5f_Num_20_76_20_1" style:display-name="RTF_Num 76 1" style:family="text">
      <style:text-properties style:use-window-font-color="true" fo:font-size="14pt" style:font-size-asian="14pt" style:font-size-complex="14pt"/>
    </style:style>
    <style:style style:name="RTF_5f_Num_20_77_20_1" style:display-name="RTF_Num 77 1" style:family="text"/>
    <style:style style:name="RTF_5f_Num_20_78_20_1" style:display-name="RTF_Num 78 1" style:family="text">
      <style:text-properties style:font-name="Times New Roman" style:font-name-asian="Times New Roman" style:font-name-complex="Times New Roman"/>
    </style:style>
    <style:style style:name="RTF_5f_Num_20_79_20_1" style:display-name="RTF_Num 79 1" style:family="text">
      <style:text-properties style:font-name="Wingdings" fo:font-size="8pt" style:font-name-asian="Wingdings" style:font-size-asian="8pt" style:font-name-complex="Monotype Sorts" style:font-size-complex="8pt"/>
    </style:style>
    <style:style style:name="RTF_5f_Num_20_80_20_1" style:display-name="RTF_Num 80 1" style:family="text">
      <style:text-properties style:font-name="Wingdings" fo:font-size="8pt" style:font-name-asian="Wingdings" style:font-size-asian="8pt" style:font-name-complex="Monotype Sorts" style:font-size-complex="8pt"/>
    </style:style>
    <style:style style:name="RTF_5f_Num_20_81_20_1" style:display-name="RTF_Num 81 1" style:family="text"/>
    <style:style style:name="RTF_5f_Num_20_82_20_1" style:display-name="RTF_Num 82 1" style:family="text">
      <style:text-properties style:font-name="Symbol" style:font-name-asian="Symbol" style:font-name-complex="Symbol"/>
    </style:style>
    <style:style style:name="RTF_5f_Num_20_82_20_2" style:display-name="RTF_Num 82 2" style:family="text">
      <style:text-properties style:font-name="Courier New" style:font-name-asian="Courier New" style:font-name-complex="Webdings"/>
    </style:style>
    <style:style style:name="RTF_5f_Num_20_82_20_3" style:display-name="RTF_Num 82 3" style:family="text">
      <style:text-properties style:font-name="Wingdings" style:font-name-asian="Wingdings" style:font-name-complex="Monotype Sorts"/>
    </style:style>
    <style:style style:name="RTF_5f_Num_20_82_20_4" style:display-name="RTF_Num 82 4" style:family="text">
      <style:text-properties style:font-name="Symbol" style:font-name-asian="Symbol" style:font-name-complex="Symbol"/>
    </style:style>
    <style:style style:name="RTF_5f_Num_20_82_20_5" style:display-name="RTF_Num 82 5" style:family="text">
      <style:text-properties style:font-name="Courier New" style:font-name-asian="Courier New" style:font-name-complex="Webdings"/>
    </style:style>
    <style:style style:name="RTF_5f_Num_20_82_20_6" style:display-name="RTF_Num 82 6" style:family="text">
      <style:text-properties style:font-name="Wingdings" style:font-name-asian="Wingdings" style:font-name-complex="Monotype Sorts"/>
    </style:style>
    <style:style style:name="RTF_5f_Num_20_82_20_7" style:display-name="RTF_Num 82 7" style:family="text">
      <style:text-properties style:font-name="Symbol" style:font-name-asian="Symbol" style:font-name-complex="Symbol"/>
    </style:style>
    <style:style style:name="RTF_5f_Num_20_82_20_8" style:display-name="RTF_Num 82 8" style:family="text">
      <style:text-properties style:font-name="Courier New" style:font-name-asian="Courier New" style:font-name-complex="Webdings"/>
    </style:style>
    <style:style style:name="RTF_5f_Num_20_82_20_9" style:display-name="RTF_Num 82 9" style:family="text">
      <style:text-properties style:font-name="Wingdings" style:font-name-asian="Wingdings" style:font-name-complex="Monotype Sorts"/>
    </style:style>
    <style:style style:name="RTF_5f_Num_20_83_20_1" style:display-name="RTF_Num 83 1" style:family="text"/>
    <style:style style:name="RTF_5f_Num_20_84_20_1" style:display-name="RTF_Num 84 1" style:family="text">
      <style:text-properties style:font-name="Times New Roman" fo:font-weight="normal" style:font-name-asian="Times New Roman" style:font-weight-asian="normal" style:font-name-complex="Times New Roman" style:font-weight-complex="normal"/>
    </style:style>
    <style:style style:name="RTF_5f_Num_20_85_20_1" style:display-name="RTF_Num 85 1" style:family="text"/>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8_20_1" style:display-name="RTF_Num 88 1" style:family="text"/>
    <style:style style:name="RTF_5f_Num_20_89_20_1" style:display-name="RTF_Num 89 1" style:family="text"/>
    <style:style style:name="RTF_5f_Num_20_90_20_1" style:display-name="RTF_Num 90 1" style:family="text">
      <style:text-properties style:font-name="Wingdings" style:font-name-asian="Wingdings" style:font-name-complex="Monotype Sorts"/>
    </style:style>
    <style:style style:name="RTF_5f_Num_20_91_20_1" style:display-name="RTF_Num 91 1" style:family="text"/>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Wingdings" style:font-name-asian="Wingdings" style:font-name-complex="Monotype Sorts"/>
    </style:style>
    <style:style style:name="RTF_5f_Num_20_93_20_1" style:display-name="RTF_Num 93 1" style:family="text"/>
    <style:style style:name="RTF_5f_Num_20_94_20_1" style:display-name="RTF_Num 94 1" style:family="text">
      <style:text-properties style:font-name="Wingdings" fo:font-size="8pt" style:font-name-asian="Wingdings" style:font-size-asian="8pt" style:font-name-complex="Monotype Sorts" style:font-size-complex="8pt"/>
    </style:style>
    <style:style style:name="RTF_5f_Num_20_95_20_1" style:display-name="RTF_Num 95 1" style:family="text"/>
    <style:style style:name="RTF_5f_Num_20_96_20_1" style:display-name="RTF_Num 96 1" style:family="text"/>
    <style:style style:name="RTF_5f_Num_20_97_20_1" style:display-name="RTF_Num 97 1" style:family="text">
      <style:text-properties fo:font-weight="bold" style:font-weight-asian="bold" style:font-weight-complex="bold"/>
    </style:style>
    <style:style style:name="RTF_5f_Num_20_97_20_2" style:display-name="RTF_Num 97 2" style:family="text">
      <style:text-properties fo:font-weight="bold" style:font-weight-asian="bold" style:font-weight-complex="bold"/>
    </style:style>
    <style:style style:name="RTF_5f_Num_20_97_20_3" style:display-name="RTF_Num 97 3" style:family="text">
      <style:text-properties fo:font-weight="bold" style:font-weight-asian="bold" style:font-weight-complex="bold"/>
    </style:style>
    <style:style style:name="RTF_5f_Num_20_97_20_4" style:display-name="RTF_Num 97 4" style:family="text">
      <style:text-properties fo:font-weight="bold" style:font-weight-asian="bold" style:font-weight-complex="bold"/>
    </style:style>
    <style:style style:name="RTF_5f_Num_20_97_20_5" style:display-name="RTF_Num 97 5" style:family="text">
      <style:text-properties fo:font-weight="bold" style:font-weight-asian="bold" style:font-weight-complex="bold"/>
    </style:style>
    <style:style style:name="RTF_5f_Num_20_97_20_6" style:display-name="RTF_Num 97 6" style:family="text">
      <style:text-properties fo:font-weight="bold" style:font-weight-asian="bold" style:font-weight-complex="bold"/>
    </style:style>
    <style:style style:name="RTF_5f_Num_20_97_20_7" style:display-name="RTF_Num 97 7" style:family="text">
      <style:text-properties fo:font-weight="bold" style:font-weight-asian="bold" style:font-weight-complex="bold"/>
    </style:style>
    <style:style style:name="RTF_5f_Num_20_97_20_8" style:display-name="RTF_Num 97 8" style:family="text">
      <style:text-properties fo:font-weight="bold" style:font-weight-asian="bold" style:font-weight-complex="bold"/>
    </style:style>
    <style:style style:name="RTF_5f_Num_20_97_20_9" style:display-name="RTF_Num 97 9" style:family="text">
      <style:text-properties fo:font-weight="bold" style:font-weight-asian="bold" style:font-weight-complex="bold"/>
    </style:style>
    <style:style style:name="RTF_5f_Num_20_98_20_1" style:display-name="RTF_Num 98 1" style:family="text">
      <style:text-properties fo:font-weight="bold" style:font-weight-asian="bold" style:font-weight-complex="bold"/>
    </style:style>
    <style:style style:name="RTF_5f_Num_20_98_20_2" style:display-name="RTF_Num 98 2" style:family="text">
      <style:text-properties fo:font-weight="bold" style:font-weight-asian="bold" style:font-weight-complex="bold"/>
    </style:style>
    <style:style style:name="RTF_5f_Num_20_98_20_3" style:display-name="RTF_Num 98 3" style:family="text">
      <style:text-properties fo:font-weight="bold" style:font-weight-asian="bold" style:font-weight-complex="bold"/>
    </style:style>
    <style:style style:name="RTF_5f_Num_20_98_20_4" style:display-name="RTF_Num 98 4" style:family="text">
      <style:text-properties fo:font-weight="bold" style:font-weight-asian="bold" style:font-weight-complex="bold"/>
    </style:style>
    <style:style style:name="RTF_5f_Num_20_98_20_5" style:display-name="RTF_Num 98 5" style:family="text">
      <style:text-properties fo:font-weight="bold" style:font-weight-asian="bold" style:font-weight-complex="bold"/>
    </style:style>
    <style:style style:name="RTF_5f_Num_20_98_20_6" style:display-name="RTF_Num 98 6" style:family="text">
      <style:text-properties fo:font-weight="bold" style:font-weight-asian="bold" style:font-weight-complex="bold"/>
    </style:style>
    <style:style style:name="RTF_5f_Num_20_98_20_7" style:display-name="RTF_Num 98 7" style:family="text">
      <style:text-properties fo:font-weight="bold" style:font-weight-asian="bold" style:font-weight-complex="bold"/>
    </style:style>
    <style:style style:name="RTF_5f_Num_20_98_20_8" style:display-name="RTF_Num 98 8" style:family="text">
      <style:text-properties fo:font-weight="bold" style:font-weight-asian="bold" style:font-weight-complex="bold"/>
    </style:style>
    <style:style style:name="RTF_5f_Num_20_98_20_9" style:display-name="RTF_Num 98 9" style:family="text">
      <style:text-properties fo:font-weight="bold" style:font-weight-asian="bold" style:font-weight-complex="bold"/>
    </style:style>
    <style:style style:name="RTF_5f_Num_20_99_20_1" style:display-name="RTF_Num 99 1" style:family="text"/>
    <style:style style:name="RTF_5f_Num_20_100_20_1" style:display-name="RTF_Num 100 1" style:family="text">
      <style:text-properties style:font-name="Symbol" style:font-name-asian="Symbol" style:font-name-complex="Symbol"/>
    </style:style>
    <style:style style:name="RTF_5f_Num_20_101_20_1" style:display-name="RTF_Num 101 1" style:family="text">
      <style:text-properties style:font-name="Wingdings" fo:font-size="8pt" style:font-name-asian="Wingdings" style:font-size-asian="8pt" style:font-name-complex="Monotype Sorts" style:font-size-complex="8pt"/>
    </style:style>
    <style:style style:name="RTF_5f_Num_20_102_20_1" style:display-name="RTF_Num 102 1" style:family="text">
      <style:text-properties style:font-name="Wingdings" fo:font-size="8pt" style:font-name-asian="Wingdings" style:font-size-asian="8pt" style:font-name-complex="Monotype Sorts" style:font-size-complex="8pt"/>
    </style:style>
    <style:style style:name="RTF_5f_Num_20_103_20_1" style:display-name="RTF_Num 103 1" style:family="text">
      <style:text-properties fo:font-weight="bold" style:font-weight-asian="bold" style:font-weight-complex="bold"/>
    </style:style>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text-properties style:font-name="Wingdings" style:font-name-asian="Wingdings" style:font-name-complex="Monotype Sorts"/>
    </style:style>
    <style:style style:name="RTF_5f_Num_20_105_20_1" style:display-name="RTF_Num 105 1" style:family="text">
      <style:text-properties style:font-name="Symbol" style:font-name-asian="Symbol" style:font-name-complex="Symbol"/>
    </style:style>
    <style:style style:name="RTF_5f_Num_20_106_20_1" style:display-name="RTF_Num 106 1" style:family="text">
      <style:text-properties style:font-name="Wingdings" style:font-name-asian="Wingdings" style:font-name-complex="Monotype Sorts"/>
    </style:style>
    <style:style style:name="RTF_5f_Num_20_107_20_1" style:display-name="RTF_Num 107 1" style:family="text">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RTF_5f_Num_20_108_20_1" style:display-name="RTF_Num 108 1" style:family="text">
      <style:text-properties style:use-window-font-color="true" style:text-line-through-style="none" style:text-position="0% 100%" fo:font-size="12pt" fo:text-shadow="none" style:font-size-asian="12pt" style:font-relief="engraved"/>
    </style:style>
    <style:style style:name="RTF_5f_Num_20_109_20_1" style:display-name="RTF_Num 109 1" style:family="text">
      <style:text-properties fo:font-weight="bold" style:font-weight-asian="bold" style:font-weight-complex="bold"/>
    </style:style>
    <style:style style:name="RTF_5f_Num_20_109_20_2" style:display-name="RTF_Num 109 2" style:family="text">
      <style:text-properties fo:font-weight="bold" style:font-weight-asian="bold" style:font-weight-complex="bold"/>
    </style:style>
    <style:style style:name="RTF_5f_Num_20_109_20_3" style:display-name="RTF_Num 109 3" style:family="text">
      <style:text-properties fo:font-weight="bold" style:font-weight-asian="bold" style:font-weight-complex="bold"/>
    </style:style>
    <style:style style:name="RTF_5f_Num_20_109_20_4" style:display-name="RTF_Num 109 4" style:family="text">
      <style:text-properties fo:font-weight="bold" style:font-weight-asian="bold" style:font-weight-complex="bold"/>
    </style:style>
    <style:style style:name="RTF_5f_Num_20_109_20_5" style:display-name="RTF_Num 109 5" style:family="text">
      <style:text-properties fo:font-weight="bold" style:font-weight-asian="bold" style:font-weight-complex="bold"/>
    </style:style>
    <style:style style:name="RTF_5f_Num_20_109_20_6" style:display-name="RTF_Num 109 6" style:family="text">
      <style:text-properties fo:font-weight="bold" style:font-weight-asian="bold" style:font-weight-complex="bold"/>
    </style:style>
    <style:style style:name="RTF_5f_Num_20_109_20_7" style:display-name="RTF_Num 109 7" style:family="text">
      <style:text-properties fo:font-weight="bold" style:font-weight-asian="bold" style:font-weight-complex="bold"/>
    </style:style>
    <style:style style:name="RTF_5f_Num_20_109_20_8" style:display-name="RTF_Num 109 8" style:family="text">
      <style:text-properties fo:font-weight="bold" style:font-weight-asian="bold" style:font-weight-complex="bold"/>
    </style:style>
    <style:style style:name="RTF_5f_Num_20_109_20_9" style:display-name="RTF_Num 109 9" style:family="text">
      <style:text-properties fo:font-weight="bold" style:font-weight-asian="bold" style:font-weight-complex="bold"/>
    </style:style>
    <style:style style:name="RTF_5f_Num_20_110_20_1" style:display-name="RTF_Num 110 1" style:family="text">
      <style:text-properties fo:font-weight="bold" style:font-weight-asian="bold" style:font-weight-complex="bold"/>
    </style:style>
    <style:style style:name="RTF_5f_Num_20_111_20_1" style:display-name="RTF_Num 111 1" style:family="text">
      <style:text-properties style:font-name="Wingdings" fo:font-size="8pt" style:font-name-asian="Wingdings" style:font-size-asian="8pt" style:font-name-complex="Monotype Sorts" style:font-size-complex="8pt"/>
    </style:style>
    <style:style style:name="RTF_5f_Num_20_112_20_1" style:display-name="RTF_Num 112 1" style:family="text"/>
    <style:style style:name="RTF_5f_Num_20_113_20_1" style:display-name="RTF_Num 113 1" style:family="text"/>
    <style:style style:name="RTF_5f_Num_20_114_20_1" style:display-name="RTF_Num 114 1" style:family="text">
      <style:text-properties style:font-name="Wingdings" fo:font-size="8pt" style:font-name-asian="Wingdings" style:font-size-asian="8pt" style:font-name-complex="Monotype Sorts" style:font-size-complex="8pt"/>
    </style:style>
    <style:style style:name="RTF_5f_Num_20_115_20_1" style:display-name="RTF_Num 115 1" style:family="text">
      <style:text-properties style:font-name="Symbol" style:font-name-asian="Symbol" style:font-name-complex="Symbol"/>
    </style:style>
    <style:style style:name="RTF_5f_Num_20_116_20_1" style:display-name="RTF_Num 116 1" style:family="text"/>
    <style:style style:name="RTF_5f_Num_20_117_20_1" style:display-name="RTF_Num 117 1" style:family="text">
      <style:text-properties style:font-name="Symbol" style:font-name-asian="Symbol" style:font-name-complex="Symbol"/>
    </style:style>
    <style:style style:name="RTF_5f_Num_20_118_20_1" style:display-name="RTF_Num 118 1" style:family="text">
      <style:text-properties style:font-name="Wingdings" fo:font-size="8pt" style:font-name-asian="Wingdings" style:font-size-asian="8pt" style:font-name-complex="Monotype Sorts" style:font-size-complex="8pt"/>
    </style:style>
    <style:style style:name="RTF_5f_Num_20_119_20_1" style:display-name="RTF_Num 119 1" style:family="text">
      <style:text-properties style:font-name="Wingdings" fo:font-size="8pt" style:font-name-asian="Wingdings" style:font-size-asian="8pt" style:font-name-complex="Monotype Sorts" style:font-size-complex="8pt"/>
    </style:style>
    <style:style style:name="RTF_5f_Num_20_120_20_1" style:display-name="RTF_Num 120 1" style:family="text"/>
    <style:style style:name="RTF_5f_Num_20_121_20_1" style:display-name="RTF_Num 121 1" style:family="text"/>
    <style:style style:name="RTF_5f_Num_20_122_20_1" style:display-name="RTF_Num 122 1" style:family="text"/>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style style:name="RTF_5f_Num_20_124_20_1" style:display-name="RTF_Num 124 1" style:family="text">
      <style:text-properties fo:font-style="italic" fo:font-weight="bold" style:font-style-asian="italic" style:font-weight-asian="bold" style:font-style-complex="italic" style:font-weight-complex="bold"/>
    </style:style>
    <style:style style:name="RTF_5f_Num_20_125_20_1" style:display-name="RTF_Num 125 1" style:family="text"/>
    <style:style style:name="RTF_5f_Num_20_126_20_1" style:display-name="RTF_Num 126 1" style:family="text">
      <style:text-properties fo:font-weight="bold" style:font-weight-asian="bold" style:font-weight-complex="bold"/>
    </style:style>
    <style:style style:name="RTF_5f_Num_20_126_20_2" style:display-name="RTF_Num 126 2" style:family="text">
      <style:text-properties fo:font-weight="bold" style:font-weight-asian="bold" style:font-weight-complex="bold"/>
    </style:style>
    <style:style style:name="RTF_5f_Num_20_126_20_3" style:display-name="RTF_Num 126 3" style:family="text">
      <style:text-properties fo:font-weight="bold" style:font-weight-asian="bold" style:font-weight-complex="bold"/>
    </style:style>
    <style:style style:name="RTF_5f_Num_20_126_20_4" style:display-name="RTF_Num 126 4" style:family="text">
      <style:text-properties fo:font-weight="bold" style:font-weight-asian="bold" style:font-weight-complex="bold"/>
    </style:style>
    <style:style style:name="RTF_5f_Num_20_126_20_5" style:display-name="RTF_Num 126 5" style:family="text">
      <style:text-properties fo:font-weight="bold" style:font-weight-asian="bold" style:font-weight-complex="bold"/>
    </style:style>
    <style:style style:name="RTF_5f_Num_20_126_20_6" style:display-name="RTF_Num 126 6" style:family="text">
      <style:text-properties fo:font-weight="bold" style:font-weight-asian="bold" style:font-weight-complex="bold"/>
    </style:style>
    <style:style style:name="RTF_5f_Num_20_126_20_7" style:display-name="RTF_Num 126 7" style:family="text">
      <style:text-properties fo:font-weight="bold" style:font-weight-asian="bold" style:font-weight-complex="bold"/>
    </style:style>
    <style:style style:name="RTF_5f_Num_20_126_20_8" style:display-name="RTF_Num 126 8" style:family="text">
      <style:text-properties fo:font-weight="bold" style:font-weight-asian="bold" style:font-weight-complex="bold"/>
    </style:style>
    <style:style style:name="RTF_5f_Num_20_126_20_9" style:display-name="RTF_Num 126 9" style:family="text">
      <style:text-properties fo:font-weight="bold" style:font-weight-asian="bold" style:font-weight-complex="bold"/>
    </style:style>
    <style:style style:name="RTF_5f_Num_20_127_20_1" style:display-name="RTF_Num 127 1" style:family="text">
      <style:text-properties style:font-name="Symbol" style:font-name-asian="Symbol" style:font-name-complex="Symbol"/>
    </style:style>
    <style:style style:name="RTF_5f_Num_20_128_20_1" style:display-name="RTF_Num 128 1" style:family="text"/>
    <style:style style:name="RTF_5f_Num_20_129_20_1" style:display-name="RTF_Num 129 1" style:family="text">
      <style:text-properties style:font-name="Wingdings" fo:font-size="8pt" style:font-name-asian="Wingdings" style:font-size-asian="8pt" style:font-name-complex="Monotype Sorts" style:font-size-complex="8pt"/>
    </style:style>
    <style:style style:name="RTF_5f_Num_20_130_20_1" style:display-name="RTF_Num 130 1" style:family="text">
      <style:text-properties style:font-name="Symbol" style:font-name-asian="Symbol" style:font-name-complex="Symbol"/>
    </style:style>
    <style:style style:name="RTF_5f_Num_20_131_20_1" style:display-name="RTF_Num 131 1" style:family="text"/>
    <style:style style:name="RTF_5f_Num_20_132_20_1" style:display-name="RTF_Num 132 1" style:family="text">
      <style:text-properties style:font-name="Wingdings" fo:font-size="8pt" style:font-name-asian="Wingdings" style:font-size-asian="8pt" style:font-name-complex="Monotype Sorts" style:font-size-complex="8pt"/>
    </style:style>
    <style:style style:name="RTF_5f_Num_20_133_20_1" style:display-name="RTF_Num 133 1" style:family="text">
      <style:text-properties style:font-name="Wingdings" fo:font-size="8pt" style:font-name-asian="Wingdings" style:font-size-asian="8pt" style:font-name-complex="Monotype Sorts" style:font-size-complex="8pt"/>
    </style:style>
    <style:style style:name="RTF_5f_Num_20_134_20_1" style:display-name="RTF_Num 134 1" style:family="text">
      <style:text-properties style:font-name="Symbol" fo:font-size="14pt" style:font-name-asian="Symbol" style:font-size-asian="14pt" style:font-name-complex="Symbol" style:font-size-complex="14pt"/>
    </style:style>
    <style:style style:name="RTF_5f_Num_20_135_20_1" style:display-name="RTF_Num 135 1" style:family="text">
      <style:text-properties style:font-name="Symbol" fo:font-size="14pt" style:font-name-asian="Symbol" style:font-size-asian="14pt" style:font-name-complex="Symbol" style:font-size-complex="14pt"/>
    </style:style>
    <style:style style:name="RTF_5f_Num_20_136_20_1" style:display-name="RTF_Num 136 1" style:family="text"/>
    <style:style style:name="RTF_5f_Num_20_137_20_1" style:display-name="RTF_Num 137 1" style:family="text">
      <style:text-properties style:font-name="Times New Roman" style:font-name-asian="Times New Roman" style:font-name-complex="Times New Roman"/>
    </style:style>
    <style:style style:name="RTF_5f_Num_20_138_20_1" style:display-name="RTF_Num 138 1" style:family="text">
      <style:text-properties style:font-name="Symbol" style:font-name-asian="Symbol" style:font-name-complex="Symbol"/>
    </style:style>
    <style:style style:name="RTF_5f_Num_20_139_20_1" style:display-name="RTF_Num 139 1" style:family="text">
      <style:text-properties style:font-name="Wingdings" fo:font-size="8pt" style:font-name-asian="Wingdings" style:font-size-asian="8pt" style:font-name-complex="Monotype Sorts" style:font-size-complex="8pt"/>
    </style:style>
    <style:style style:name="RTF_5f_Num_20_140_20_1" style:display-name="RTF_Num 140 1" style:family="text">
      <style:text-properties style:font-name="Wingdings" fo:font-size="8pt" style:font-name-asian="Wingdings" style:font-size-asian="8pt" style:font-name-complex="Monotype Sorts" style:font-size-complex="8pt"/>
    </style:style>
    <style:style style:name="RTF_5f_Num_20_141_20_1" style:display-name="RTF_Num 141 1" style:family="text">
      <style:text-properties style:use-window-font-color="true" style:text-line-through-style="none" style:text-position="0% 100%" fo:font-size="12pt" fo:text-shadow="none" style:font-size-asian="12pt" style:font-relief="engraved"/>
    </style:style>
    <style:style style:name="RTF_5f_Num_20_142_20_1" style:display-name="RTF_Num 142 1" style:family="text">
      <style:text-properties style:font-name="Times New Roman" style:font-name-asian="Times New Roman" style:font-name-complex="Times New Roman"/>
    </style:style>
    <style:style style:name="RTF_5f_Num_20_143_20_1" style:display-name="RTF_Num 143 1" style:family="text"/>
    <style:style style:name="RTF_5f_Num_20_144_20_1" style:display-name="RTF_Num 144 1" style:family="text">
      <style:text-properties style:font-name="Wingdings" fo:font-size="8pt" style:font-name-asian="Wingdings" style:font-size-asian="8pt" style:font-name-complex="Monotype Sorts" style:font-size-complex="8pt"/>
    </style:style>
    <style:style style:name="RTF_5f_Num_20_145_20_1" style:display-name="RTF_Num 145 1" style:family="text">
      <style:text-properties style:use-window-font-color="true" style:text-line-through-style="none" style:text-position="0% 100%" fo:font-size="12pt" fo:text-shadow="none" style:font-size-asian="12pt" style:font-relief="engraved"/>
    </style:style>
    <style:style style:name="RTF_5f_Num_20_146_20_1" style:display-name="RTF_Num 146 1" style:family="text">
      <style:text-properties fo:font-style="normal" fo:font-weight="normal" style:font-style-asian="normal" style:font-weight-asian="normal" style:font-style-complex="normal" style:font-weight-complex="normal"/>
    </style:style>
    <style:style style:name="RTF_5f_Num_20_147_20_1" style:display-name="RTF_Num 147 1" style:family="text"/>
    <style:style style:name="RTF_5f_Num_20_148_20_1" style:display-name="RTF_Num 148 1" style:family="text">
      <style:text-properties style:font-name="Wingdings" fo:font-size="8pt" style:font-name-asian="Wingdings" style:font-size-asian="8pt" style:font-name-complex="Monotype Sorts" style:font-size-complex="8pt"/>
    </style:style>
    <style:style style:name="RTF_5f_Num_20_149_20_1" style:display-name="RTF_Num 149 1" style:family="text">
      <style:text-properties style:font-name="Wingdings" fo:font-size="8pt" style:font-name-asian="Wingdings" style:font-size-asian="8pt" style:font-name-complex="Monotype Sorts" style:font-size-complex="8pt"/>
    </style:style>
    <style:style style:name="RTF_5f_Num_20_150_20_1" style:display-name="RTF_Num 150 1" style:family="text">
      <style:text-properties style:font-name="Wingdings" fo:font-size="8pt" style:font-name-asian="Wingdings" style:font-size-asian="8pt" style:font-name-complex="Monotype Sorts" style:font-size-complex="8pt"/>
    </style:style>
    <style:style style:name="RTF_5f_Num_20_151_20_1" style:display-name="RTF_Num 151 1" style:family="text"/>
    <style:style style:name="RTF_5f_Num_20_152_20_1" style:display-name="RTF_Num 152 1" style:family="text">
      <style:text-properties fo:font-weight="bold" style:font-weight-asian="bold" style:font-weight-complex="bold"/>
    </style:style>
    <style:style style:name="RTF_5f_Num_20_152_20_2" style:display-name="RTF_Num 152 2" style:family="text">
      <style:text-properties fo:font-weight="bold" style:font-weight-asian="bold" style:font-weight-complex="bold"/>
    </style:style>
    <style:style style:name="RTF_5f_Num_20_152_20_3" style:display-name="RTF_Num 152 3" style:family="text">
      <style:text-properties fo:font-weight="bold" style:font-weight-asian="bold" style:font-weight-complex="bold"/>
    </style:style>
    <style:style style:name="RTF_5f_Num_20_152_20_4" style:display-name="RTF_Num 152 4" style:family="text">
      <style:text-properties fo:font-weight="bold" style:font-weight-asian="bold" style:font-weight-complex="bold"/>
    </style:style>
    <style:style style:name="RTF_5f_Num_20_152_20_5" style:display-name="RTF_Num 152 5" style:family="text">
      <style:text-properties fo:font-weight="bold" style:font-weight-asian="bold" style:font-weight-complex="bold"/>
    </style:style>
    <style:style style:name="RTF_5f_Num_20_152_20_6" style:display-name="RTF_Num 152 6" style:family="text">
      <style:text-properties fo:font-weight="bold" style:font-weight-asian="bold" style:font-weight-complex="bold"/>
    </style:style>
    <style:style style:name="RTF_5f_Num_20_152_20_7" style:display-name="RTF_Num 152 7" style:family="text">
      <style:text-properties fo:font-weight="bold" style:font-weight-asian="bold" style:font-weight-complex="bold"/>
    </style:style>
    <style:style style:name="RTF_5f_Num_20_152_20_8" style:display-name="RTF_Num 152 8" style:family="text">
      <style:text-properties fo:font-weight="bold" style:font-weight-asian="bold" style:font-weight-complex="bold"/>
    </style:style>
    <style:style style:name="RTF_5f_Num_20_152_20_9" style:display-name="RTF_Num 152 9" style:family="text">
      <style:text-properties fo:font-weight="bold" style:font-weight-asian="bold" style:font-weight-complex="bold"/>
    </style:style>
    <style:style style:name="RTF_5f_Num_20_153_20_1" style:display-name="RTF_Num 153 1" style:family="text">
      <style:text-properties style:font-name="Wingdings" style:font-name-asian="Wingdings" style:font-name-complex="Monotype Sorts"/>
    </style:style>
    <style:style style:name="RTF_5f_Num_20_154_20_1" style:display-name="RTF_Num 154 1" style:family="text"/>
    <style:style style:name="RTF_5f_Num_20_155_20_1" style:display-name="RTF_Num 155 1" style:family="text">
      <style:text-properties fo:font-weight="bold" style:font-weight-asian="bold" style:font-weight-complex="bold"/>
    </style:style>
    <style:style style:name="RTF_5f_Num_20_155_20_2" style:display-name="RTF_Num 155 2" style:family="text">
      <style:text-properties fo:font-weight="bold" style:font-weight-asian="bold" style:font-weight-complex="bold"/>
    </style:style>
    <style:style style:name="RTF_5f_Num_20_155_20_3" style:display-name="RTF_Num 155 3" style:family="text">
      <style:text-properties fo:font-weight="bold" style:font-weight-asian="bold" style:font-weight-complex="bold"/>
    </style:style>
    <style:style style:name="RTF_5f_Num_20_155_20_4" style:display-name="RTF_Num 155 4" style:family="text">
      <style:text-properties fo:font-weight="bold" style:font-weight-asian="bold" style:font-weight-complex="bold"/>
    </style:style>
    <style:style style:name="RTF_5f_Num_20_155_20_5" style:display-name="RTF_Num 155 5" style:family="text">
      <style:text-properties fo:font-weight="bold" style:font-weight-asian="bold" style:font-weight-complex="bold"/>
    </style:style>
    <style:style style:name="RTF_5f_Num_20_155_20_6" style:display-name="RTF_Num 155 6" style:family="text">
      <style:text-properties fo:font-weight="bold" style:font-weight-asian="bold" style:font-weight-complex="bold"/>
    </style:style>
    <style:style style:name="RTF_5f_Num_20_155_20_7" style:display-name="RTF_Num 155 7" style:family="text">
      <style:text-properties fo:font-weight="bold" style:font-weight-asian="bold" style:font-weight-complex="bold"/>
    </style:style>
    <style:style style:name="RTF_5f_Num_20_155_20_8" style:display-name="RTF_Num 155 8" style:family="text">
      <style:text-properties fo:font-weight="bold" style:font-weight-asian="bold" style:font-weight-complex="bold"/>
    </style:style>
    <style:style style:name="RTF_5f_Num_20_155_20_9" style:display-name="RTF_Num 155 9" style:family="text">
      <style:text-properties fo:font-weight="bold" style:font-weight-asian="bold" style:font-weight-complex="bold"/>
    </style:style>
    <style:style style:name="RTF_5f_Num_20_156_20_1" style:display-name="RTF_Num 156 1" style:family="text">
      <style:text-properties fo:font-style="normal" fo:font-weight="bold" style:font-style-asian="normal" style:font-weight-asian="bold" style:font-style-complex="normal" style:font-weight-complex="bold"/>
    </style:style>
    <style:style style:name="RTF_5f_Num_20_156_20_2" style:display-name="RTF_Num 156 2" style:family="text"/>
    <style:style style:name="RTF_5f_Num_20_156_20_3" style:display-name="RTF_Num 156 3" style:family="text">
      <style:text-properties fo:font-style="normal" fo:font-weight="bold" style:font-style-asian="normal" style:font-weight-asian="bold" style:font-style-complex="normal" style:font-weight-complex="bold"/>
    </style:style>
    <style:style style:name="RTF_5f_Num_20_156_20_4" style:display-name="RTF_Num 156 4" style:family="text"/>
    <style:style style:name="RTF_5f_Num_20_156_20_5" style:display-name="RTF_Num 156 5" style:family="text"/>
    <style:style style:name="RTF_5f_Num_20_156_20_6" style:display-name="RTF_Num 156 6" style:family="text"/>
    <style:style style:name="RTF_5f_Num_20_156_20_7" style:display-name="RTF_Num 156 7" style:family="text"/>
    <style:style style:name="RTF_5f_Num_20_156_20_8" style:display-name="RTF_Num 156 8" style:family="text"/>
    <style:style style:name="RTF_5f_Num_20_156_20_9" style:display-name="RTF_Num 156 9" style:family="text"/>
    <style:style style:name="RTF_5f_Num_20_157_20_1" style:display-name="RTF_Num 157 1"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RTF_5f_Num_20_158_20_1" style:display-name="RTF_Num 158 1" style:family="text">
      <style:text-properties style:font-name="Times New Roman" style:font-name-asian="Times New Roman" style:font-name-complex="Times New Roman"/>
    </style:style>
    <style:style style:name="RTF_5f_Num_20_159_20_1" style:display-name="RTF_Num 159 1" style:family="text">
      <style:text-properties style:font-name="Times New Roman" style:font-name-asian="Times New Roman" style:font-name-complex="Times New Roman"/>
    </style:style>
    <style:style style:name="RTF_5f_Num_20_160_20_1" style:display-name="RTF_Num 160 1" style:family="text">
      <style:text-properties style:font-name="Symbol" style:font-name-asian="Symbol" style:font-name-complex="Symbol"/>
    </style:style>
    <style:style style:name="RTF_5f_Num_20_161_20_1" style:display-name="RTF_Num 161 1" style:family="text">
      <style:text-properties style:font-name="Wingdings" fo:font-size="8pt" style:font-name-asian="Wingdings" style:font-size-asian="8pt" style:font-name-complex="Monotype Sorts" style:font-size-complex="8pt"/>
    </style:style>
    <style:style style:name="RTF_5f_Num_20_162_20_1" style:display-name="RTF_Num 162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163_20_1" style:display-name="RTF_Num 163 1" style:family="text"/>
    <style:style style:name="RTF_5f_Num_20_164_20_1" style:display-name="RTF_Num 164 1" style:family="text"/>
    <style:style style:name="RTF_5f_Num_20_165_20_1" style:display-name="RTF_Num 165 1" style:family="text">
      <style:text-properties style:use-window-font-color="true"/>
    </style:style>
    <style:style style:name="RTF_5f_Num_20_166_20_1" style:display-name="RTF_Num 166 1" style:family="text"/>
    <style:style style:name="RTF_5f_Num_20_167_20_1" style:display-name="RTF_Num 167 1" style:family="text"/>
    <style:style style:name="RTF_5f_Num_20_168_20_1" style:display-name="RTF_Num 168 1" style:family="text">
      <style:text-properties style:font-name="Wingdings" fo:font-size="8pt" style:font-name-asian="Wingdings" style:font-size-asian="8pt" style:font-name-complex="Monotype Sorts" style:font-size-complex="8pt"/>
    </style:style>
    <style:style style:name="RTF_5f_Num_20_169_20_1" style:display-name="RTF_Num 169 1" style:family="text">
      <style:text-properties style:font-name="Wingdings" fo:font-size="8pt" style:font-name-asian="Wingdings" style:font-size-asian="8pt" style:font-name-complex="Monotype Sorts" style:font-size-complex="8pt"/>
    </style:style>
    <style:style style:name="RTF_5f_Num_20_170_20_1" style:display-name="RTF_Num 170 1" style:family="text"/>
    <style:style style:name="RTF_5f_Num_20_171_20_1" style:display-name="RTF_Num 171 1" style:family="text"/>
    <style:style style:name="RTF_5f_Num_20_172_20_1" style:display-name="RTF_Num 172 1" style:family="text">
      <style:text-properties style:font-name="Times New Roman" style:font-name-asian="Times New Roman" style:font-name-complex="Times New Roman"/>
    </style:style>
    <style:style style:name="RTF_5f_Num_20_173_20_1" style:display-name="RTF_Num 173 1" style:family="text">
      <style:text-properties style:font-name="Times New Roman" style:font-name-asian="Times New Roman" style:font-name-complex="Times New Roman"/>
    </style:style>
    <style:style style:name="RTF_5f_Num_20_174_20_1" style:display-name="RTF_Num 174 1" style:family="text"/>
    <style:style style:name="RTF_5f_Num_20_175_20_1" style:display-name="RTF_Num 175 1" style:family="text">
      <style:text-properties style:font-name="Wingdings" style:font-name-asian="Wingdings" style:font-name-complex="Monotype Sorts"/>
    </style:style>
    <style:style style:name="RTF_5f_Num_20_176_20_1" style:display-name="RTF_Num 176 1" style:family="text">
      <style:text-properties fo:font-weight="bold" style:font-weight-asian="bold" style:font-weight-complex="bold"/>
    </style:style>
    <style:style style:name="RTF_5f_Num_20_176_20_2" style:display-name="RTF_Num 176 2" style:family="text">
      <style:text-properties fo:font-weight="bold" style:font-weight-asian="bold" style:font-weight-complex="bold"/>
    </style:style>
    <style:style style:name="RTF_5f_Num_20_176_20_3" style:display-name="RTF_Num 176 3" style:family="text">
      <style:text-properties fo:font-weight="bold" style:font-weight-asian="bold" style:font-weight-complex="bold"/>
    </style:style>
    <style:style style:name="RTF_5f_Num_20_176_20_4" style:display-name="RTF_Num 176 4" style:family="text">
      <style:text-properties fo:font-weight="bold" style:font-weight-asian="bold" style:font-weight-complex="bold"/>
    </style:style>
    <style:style style:name="RTF_5f_Num_20_176_20_5" style:display-name="RTF_Num 176 5" style:family="text">
      <style:text-properties fo:font-weight="bold" style:font-weight-asian="bold" style:font-weight-complex="bold"/>
    </style:style>
    <style:style style:name="RTF_5f_Num_20_176_20_6" style:display-name="RTF_Num 176 6" style:family="text">
      <style:text-properties fo:font-weight="bold" style:font-weight-asian="bold" style:font-weight-complex="bold"/>
    </style:style>
    <style:style style:name="RTF_5f_Num_20_176_20_7" style:display-name="RTF_Num 176 7" style:family="text">
      <style:text-properties fo:font-weight="bold" style:font-weight-asian="bold" style:font-weight-complex="bold"/>
    </style:style>
    <style:style style:name="RTF_5f_Num_20_176_20_8" style:display-name="RTF_Num 176 8" style:family="text">
      <style:text-properties fo:font-weight="bold" style:font-weight-asian="bold" style:font-weight-complex="bold"/>
    </style:style>
    <style:style style:name="RTF_5f_Num_20_176_20_9" style:display-name="RTF_Num 176 9" style:family="text">
      <style:text-properties fo:font-weight="bold" style:font-weight-asian="bold" style:font-weight-complex="bold"/>
    </style:style>
    <style:style style:name="RTF_5f_Num_20_177_20_1" style:display-name="RTF_Num 177 1" style:family="text">
      <style:text-properties style:font-name="Wingdings" style:font-name-asian="Wingdings" style:font-name-complex="Monotype Sorts"/>
    </style:style>
    <style:style style:name="RTF_5f_Num_20_178_20_1" style:display-name="RTF_Num 178 1" style:family="text">
      <style:text-properties fo:font-style="normal" fo:font-weight="bold" style:font-style-asian="normal" style:font-weight-asian="bold" style:font-style-complex="normal" style:font-weight-complex="bold"/>
    </style:style>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179_20_1" style:display-name="RTF_Num 179 1" style:family="text">
      <style:text-properties style:font-name="Symbol" style:font-name-asian="Symbol" style:font-name-complex="Symbol"/>
    </style:style>
    <style:style style:name="RTF_5f_Num_20_180_20_1" style:display-name="RTF_Num 180 1" style:family="text">
      <style:text-properties style:font-name="Wingdings" fo:font-size="8pt" style:font-name-asian="Wingdings" style:font-size-asian="8pt" style:font-name-complex="Monotype Sorts" style:font-size-complex="8pt"/>
    </style:style>
    <style:style style:name="RTF_5f_Num_20_181_20_1" style:display-name="RTF_Num 181 1" style:family="text">
      <style:text-properties style:use-window-font-color="true" style:text-line-through-style="none" style:text-position="0% 100%" fo:font-size="12pt" fo:text-shadow="none" style:font-size-asian="12pt" style:font-relief="engraved"/>
    </style:style>
    <style:style style:name="RTF_5f_Num_20_182_20_1" style:display-name="RTF_Num 182 1" style:family="text">
      <style:text-properties style:font-name="Symbol" fo:font-size="12pt" style:font-name-asian="Symbol" style:font-size-asian="12pt" style:font-name-complex="Symbol" style:font-size-complex="12pt"/>
    </style:style>
    <style:style style:name="RTF_5f_Num_20_183_20_1" style:display-name="RTF_Num 183 1" style:family="text"/>
    <style:style style:name="RTF_5f_Num_20_183_20_2" style:display-name="RTF_Num 183 2" style:family="text">
      <style:text-properties style:font-name="Courier New" style:font-name-asian="Courier New" style:font-name-complex="Webdings"/>
    </style:style>
    <style:style style:name="RTF_5f_Num_20_183_20_3" style:display-name="RTF_Num 183 3" style:family="text">
      <style:text-properties style:font-name="Wingdings" style:font-name-asian="Wingdings" style:font-name-complex="Monotype Sorts"/>
    </style:style>
    <style:style style:name="RTF_5f_Num_20_183_20_4" style:display-name="RTF_Num 183 4" style:family="text">
      <style:text-properties style:font-name="Symbol" style:font-name-asian="Symbol" style:font-name-complex="Symbol"/>
    </style:style>
    <style:style style:name="RTF_5f_Num_20_183_20_5" style:display-name="RTF_Num 183 5" style:family="text">
      <style:text-properties style:font-name="Courier New" style:font-name-asian="Courier New" style:font-name-complex="Webdings"/>
    </style:style>
    <style:style style:name="RTF_5f_Num_20_183_20_6" style:display-name="RTF_Num 183 6" style:family="text">
      <style:text-properties style:font-name="Wingdings" style:font-name-asian="Wingdings" style:font-name-complex="Monotype Sorts"/>
    </style:style>
    <style:style style:name="RTF_5f_Num_20_183_20_7" style:display-name="RTF_Num 183 7" style:family="text">
      <style:text-properties style:font-name="Symbol" style:font-name-asian="Symbol" style:font-name-complex="Symbol"/>
    </style:style>
    <style:style style:name="RTF_5f_Num_20_183_20_8" style:display-name="RTF_Num 183 8" style:family="text">
      <style:text-properties style:font-name="Courier New" style:font-name-asian="Courier New" style:font-name-complex="Webdings"/>
    </style:style>
    <style:style style:name="RTF_5f_Num_20_183_20_9" style:display-name="RTF_Num 183 9" style:family="text">
      <style:text-properties style:font-name="Wingdings" style:font-name-asian="Wingdings" style:font-name-complex="Monotype Sorts"/>
    </style:style>
    <style:style style:name="RTF_5f_Num_20_184_20_1" style:display-name="RTF_Num 184 1" style:family="text"/>
    <style:style style:name="RTF_5f_Num_20_185_20_1" style:display-name="RTF_Num 185 1" style:family="text">
      <style:text-properties style:font-name="Wingdings" fo:font-size="8pt" style:font-name-asian="Wingdings" style:font-size-asian="8pt" style:font-name-complex="Monotype Sorts" style:font-size-complex="8pt"/>
    </style:style>
    <style:style style:name="RTF_5f_Num_20_186_20_1" style:display-name="RTF_Num 186 1" style:family="text">
      <style:text-properties style:font-name="Symbol" fo:font-size="14pt" style:font-name-asian="Symbol" style:font-size-asian="14pt" style:font-name-complex="Symbol" style:font-size-complex="14pt"/>
    </style:style>
    <style:style style:name="RTF_5f_Num_20_187_20_1" style:display-name="RTF_Num 187 1" style:family="text">
      <style:text-properties fo:font-style="normal" fo:font-weight="bold" style:font-style-asian="normal" style:font-weight-asian="bold" style:font-style-complex="normal" style:font-weight-complex="bold"/>
    </style:style>
    <style:style style:name="RTF_5f_Num_20_188_20_1" style:display-name="RTF_Num 188 1" style:family="text">
      <style:text-properties style:font-name="Symbol" style:font-name-asian="Symbol" style:font-name-complex="Symbol"/>
    </style:style>
    <style:style style:name="RTF_5f_Num_20_189_20_1" style:display-name="RTF_Num 189 1" style:family="text"/>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Times New Roman" fo:font-weight="normal" style:font-name-asian="Times New Roman" style:font-weight-asian="normal" style:font-name-complex="Times New Roman" style:font-weight-complex="normal"/>
    </style:style>
    <style:style style:name="RTF_5f_Num_20_190_20_2" style:display-name="RTF_Num 190 2" style:family="text">
      <style:text-properties style:font-name="Courier New" style:font-name-asian="Courier New" style:font-name-complex="Webdings"/>
    </style:style>
    <style:style style:name="RTF_5f_Num_20_190_20_3" style:display-name="RTF_Num 190 3" style:family="text">
      <style:text-properties style:font-name="Wingdings" style:font-name-asian="Wingdings" style:font-name-complex="Monotype Sorts"/>
    </style:style>
    <style:style style:name="RTF_5f_Num_20_190_20_4" style:display-name="RTF_Num 190 4" style:family="text">
      <style:text-properties style:font-name="Symbol" style:font-name-asian="Symbol" style:font-name-complex="Symbol"/>
    </style:style>
    <style:style style:name="RTF_5f_Num_20_190_20_5" style:display-name="RTF_Num 190 5" style:family="text">
      <style:text-properties style:font-name="Courier New" style:font-name-asian="Courier New" style:font-name-complex="Webdings"/>
    </style:style>
    <style:style style:name="RTF_5f_Num_20_190_20_6" style:display-name="RTF_Num 190 6" style:family="text">
      <style:text-properties style:font-name="Wingdings" style:font-name-asian="Wingdings" style:font-name-complex="Monotype Sorts"/>
    </style:style>
    <style:style style:name="RTF_5f_Num_20_190_20_7" style:display-name="RTF_Num 190 7" style:family="text">
      <style:text-properties style:font-name="Symbol" style:font-name-asian="Symbol" style:font-name-complex="Symbol"/>
    </style:style>
    <style:style style:name="RTF_5f_Num_20_190_20_8" style:display-name="RTF_Num 190 8" style:family="text">
      <style:text-properties style:font-name="Courier New" style:font-name-asian="Courier New" style:font-name-complex="Webdings"/>
    </style:style>
    <style:style style:name="RTF_5f_Num_20_190_20_9" style:display-name="RTF_Num 190 9" style:family="text">
      <style:text-properties style:font-name="Wingdings" style:font-name-asian="Wingdings" style:font-name-complex="Monotype Sorts"/>
    </style:style>
    <style:style style:name="RTF_5f_Num_20_191_20_1" style:display-name="RTF_Num 191 1" style:family="text">
      <style:text-properties style:use-window-font-color="true" style:text-line-through-style="none" style:text-position="0% 100%" fo:font-size="12pt" fo:text-shadow="none" style:font-size-asian="12pt" style:font-relief="engraved"/>
    </style:style>
    <style:style style:name="RTF_5f_Num_20_192_20_1" style:display-name="RTF_Num 192 1" style:family="text"/>
    <style:style style:name="RTF_5f_Num_20_193_20_1" style:display-name="RTF_Num 193 1" style:family="text">
      <style:text-properties fo:font-weight="bold" style:font-weight-asian="bold" style:font-weight-complex="bold"/>
    </style:style>
    <style:style style:name="RTF_5f_Num_20_194_20_1" style:display-name="RTF_Num 194 1" style:family="text"/>
    <style:style style:name="RTF_5f_Num_20_195_20_1" style:display-name="RTF_Num 195 1" style:family="text"/>
    <style:style style:name="RTF_5f_Num_20_196_20_1" style:display-name="RTF_Num 196 1" style:family="text">
      <style:text-properties style:font-name="Times New Roman" style:font-name-asian="Times New Roman" style:font-name-complex="Times New Roman"/>
    </style:style>
    <style:style style:name="RTF_5f_Num_20_197_20_1" style:display-name="RTF_Num 197 1" style:family="text"/>
    <style:style style:name="RTF_5f_Num_20_198_20_1" style:display-name="RTF_Num 198 1" style:family="text">
      <style:text-properties style:font-name="Symbol" style:font-name-asian="Symbol" style:font-name-complex="Symbol"/>
    </style:style>
    <style:style style:name="RTF_5f_Num_20_199_20_1" style:display-name="RTF_Num 199 1" style:family="text">
      <style:text-properties fo:font-style="normal" fo:font-weight="bold" style:font-style-asian="normal" style:font-weight-asian="bold" style:font-style-complex="normal" style:font-weight-complex="bold"/>
    </style:style>
    <style:style style:name="RTF_5f_Num_20_199_20_2" style:display-name="RTF_Num 199 2" style:family="text"/>
    <style:style style:name="RTF_5f_Num_20_199_20_3" style:display-name="RTF_Num 199 3" style:family="text">
      <style:text-properties fo:font-style="normal" fo:font-weight="bold" style:font-style-asian="normal" style:font-weight-asian="bold" style:font-style-complex="normal" style:font-weight-complex="bold"/>
    </style:style>
    <style:style style:name="RTF_5f_Num_20_199_20_4" style:display-name="RTF_Num 199 4" style:family="text"/>
    <style:style style:name="RTF_5f_Num_20_199_20_5" style:display-name="RTF_Num 199 5" style:family="text"/>
    <style:style style:name="RTF_5f_Num_20_199_20_6" style:display-name="RTF_Num 199 6" style:family="text"/>
    <style:style style:name="RTF_5f_Num_20_199_20_7" style:display-name="RTF_Num 199 7" style:family="text"/>
    <style:style style:name="RTF_5f_Num_20_199_20_8" style:display-name="RTF_Num 199 8" style:family="text"/>
    <style:style style:name="RTF_5f_Num_20_199_20_9" style:display-name="RTF_Num 199 9" style:family="text"/>
    <style:style style:name="RTF_5f_Num_20_200_20_1" style:display-name="RTF_Num 200 1" style:family="text">
      <style:text-properties fo:font-weight="bold" style:font-weight-asian="bold" style:font-weight-complex="bold"/>
    </style:style>
    <style:style style:name="RTF_5f_Num_20_200_20_2" style:display-name="RTF_Num 200 2" style:family="text">
      <style:text-properties fo:font-weight="bold" style:font-weight-asian="bold" style:font-weight-complex="bold"/>
    </style:style>
    <style:style style:name="RTF_5f_Num_20_200_20_3" style:display-name="RTF_Num 200 3" style:family="text">
      <style:text-properties fo:font-weight="bold" style:font-weight-asian="bold" style:font-weight-complex="bold"/>
    </style:style>
    <style:style style:name="RTF_5f_Num_20_200_20_4" style:display-name="RTF_Num 200 4" style:family="text">
      <style:text-properties fo:font-weight="bold" style:font-weight-asian="bold" style:font-weight-complex="bold"/>
    </style:style>
    <style:style style:name="RTF_5f_Num_20_200_20_5" style:display-name="RTF_Num 200 5" style:family="text">
      <style:text-properties fo:font-weight="bold" style:font-weight-asian="bold" style:font-weight-complex="bold"/>
    </style:style>
    <style:style style:name="RTF_5f_Num_20_200_20_6" style:display-name="RTF_Num 200 6" style:family="text">
      <style:text-properties fo:font-weight="bold" style:font-weight-asian="bold" style:font-weight-complex="bold"/>
    </style:style>
    <style:style style:name="RTF_5f_Num_20_200_20_7" style:display-name="RTF_Num 200 7" style:family="text">
      <style:text-properties fo:font-weight="bold" style:font-weight-asian="bold" style:font-weight-complex="bold"/>
    </style:style>
    <style:style style:name="RTF_5f_Num_20_200_20_8" style:display-name="RTF_Num 200 8" style:family="text">
      <style:text-properties fo:font-weight="bold" style:font-weight-asian="bold" style:font-weight-complex="bold"/>
    </style:style>
    <style:style style:name="RTF_5f_Num_20_200_20_9" style:display-name="RTF_Num 200 9" style:family="text">
      <style:text-properties fo:font-weight="bold" style:font-weight-asian="bold" style:font-weight-complex="bold"/>
    </style:style>
    <style:style style:name="RTF_5f_Num_20_201_20_1" style:display-name="RTF_Num 201 1"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RTF_5f_Num_20_202_20_1" style:display-name="RTF_Num 202 1" style:family="text"/>
    <style:style style:name="RTF_5f_Num_20_203_20_1" style:display-name="RTF_Num 203 1" style:family="text"/>
    <style:style style:name="RTF_5f_Num_20_204_20_1" style:display-name="RTF_Num 204 1" style:family="text"/>
    <style:style style:name="RTF_5f_Num_20_204_20_2" style:display-name="RTF_Num 204 2" style:family="text"/>
    <style:style style:name="RTF_5f_Num_20_204_20_3" style:display-name="RTF_Num 204 3" style:family="text">
      <style:text-properties fo:font-style="normal" fo:font-weight="bold" style:font-style-asian="normal" style:font-weight-asian="bold" style:font-style-complex="normal" style:font-weight-complex="bold"/>
    </style:style>
    <style:style style:name="RTF_5f_Num_20_204_20_4" style:display-name="RTF_Num 204 4" style:family="text"/>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RTF_5f_Num_20_205_20_1" style:display-name="RTF_Num 205 1" style:family="text"/>
    <style:style style:name="RTF_5f_Num_20_206_20_1" style:display-name="RTF_Num 206 1" style:family="text">
      <style:text-properties fo:font-style="normal" fo:font-weight="normal" style:font-style-asian="normal" style:font-weight-asian="normal" style:font-style-complex="normal" style:font-weight-complex="normal"/>
    </style:style>
    <style:style style:name="RTF_5f_Num_20_207_20_1" style:display-name="RTF_Num 207 1" style:family="text">
      <style:text-properties fo:font-weight="bold" style:font-weight-asian="bold" style:font-weight-complex="bold"/>
    </style:style>
    <style:style style:name="RTF_5f_Num_20_207_20_2" style:display-name="RTF_Num 207 2" style:family="text">
      <style:text-properties fo:font-weight="bold" style:font-weight-asian="bold" style:font-weight-complex="bold"/>
    </style:style>
    <style:style style:name="RTF_5f_Num_20_207_20_3" style:display-name="RTF_Num 207 3" style:family="text">
      <style:text-properties fo:font-weight="bold" style:font-weight-asian="bold" style:font-weight-complex="bold"/>
    </style:style>
    <style:style style:name="RTF_5f_Num_20_207_20_4" style:display-name="RTF_Num 207 4" style:family="text">
      <style:text-properties fo:font-weight="bold" style:font-weight-asian="bold" style:font-weight-complex="bold"/>
    </style:style>
    <style:style style:name="RTF_5f_Num_20_207_20_5" style:display-name="RTF_Num 207 5" style:family="text">
      <style:text-properties fo:font-weight="bold" style:font-weight-asian="bold" style:font-weight-complex="bold"/>
    </style:style>
    <style:style style:name="RTF_5f_Num_20_207_20_6" style:display-name="RTF_Num 207 6" style:family="text">
      <style:text-properties fo:font-weight="bold" style:font-weight-asian="bold" style:font-weight-complex="bold"/>
    </style:style>
    <style:style style:name="RTF_5f_Num_20_207_20_7" style:display-name="RTF_Num 207 7" style:family="text">
      <style:text-properties fo:font-weight="bold" style:font-weight-asian="bold" style:font-weight-complex="bold"/>
    </style:style>
    <style:style style:name="RTF_5f_Num_20_207_20_8" style:display-name="RTF_Num 207 8" style:family="text">
      <style:text-properties fo:font-weight="bold" style:font-weight-asian="bold" style:font-weight-complex="bold"/>
    </style:style>
    <style:style style:name="RTF_5f_Num_20_207_20_9" style:display-name="RTF_Num 207 9" style:family="text">
      <style:text-properties fo:font-weight="bold" style:font-weight-asian="bold" style:font-weight-complex="bold"/>
    </style:style>
    <style:style style:name="RTF_5f_Num_20_208_20_1" style:display-name="RTF_Num 208 1" style:family="text"/>
    <style:style style:name="RTF_5f_Num_20_209_20_1" style:display-name="RTF_Num 209 1" style:family="text"/>
    <style:style style:name="RTF_5f_Num_20_210_20_1" style:display-name="RTF_Num 210 1" style:family="text">
      <style:text-properties style:font-name="Wingdings" fo:font-size="8pt" style:font-name-asian="Wingdings" style:font-size-asian="8pt" style:font-name-complex="Monotype Sorts" style:font-size-complex="8pt"/>
    </style:style>
    <style:style style:name="RTF_5f_Num_20_211_20_1" style:display-name="RTF_Num 211 1" style:family="text">
      <style:text-properties style:font-name="Wingdings" fo:font-size="8pt" style:font-name-asian="Wingdings" style:font-size-asian="8pt" style:font-name-complex="Monotype Sorts" style:font-size-complex="8pt"/>
    </style:style>
    <style:style style:name="RTF_5f_Num_20_212_20_1" style:display-name="RTF_Num 212 1" style:family="text">
      <style:text-properties style:font-name="Times New Roman" style:font-name-asian="Times New Roman" style:font-name-complex="Times New Roman"/>
    </style:style>
    <style:style style:name="RTF_5f_Num_20_213_20_1" style:display-name="RTF_Num 213 1" style:family="text"/>
    <style:style style:name="RTF_5f_Num_20_214_20_1" style:display-name="RTF_Num 214 1" style:family="text"/>
    <style:style style:name="RTF_5f_Num_20_215_20_1" style:display-name="RTF_Num 215 1" style:family="text"/>
    <style:style style:name="RTF_5f_Num_20_216_20_1" style:display-name="RTF_Num 216 1" style:family="text">
      <style:text-properties style:font-name="Symbol" style:font-name-asian="Symbol" style:font-name-complex="Symbol"/>
    </style:style>
    <style:style style:name="RTF_5f_Num_20_217_20_1" style:display-name="RTF_Num 217 1" style:family="text">
      <style:text-properties style:font-name="Wingdings" fo:font-size="8pt" style:font-name-asian="Wingdings" style:font-size-asian="8pt" style:font-name-complex="Monotype Sorts" style:font-size-complex="8pt"/>
    </style:style>
    <style:style style:name="RTF_5f_Num_20_218_20_1" style:display-name="RTF_Num 218 1" style:family="text"/>
    <style:style style:name="RTF_5f_Num_20_219_20_1" style:display-name="RTF_Num 219 1" style:family="text">
      <style:text-properties fo:font-weight="bold" style:font-weight-asian="bold" style:font-weight-complex="bold"/>
    </style:style>
    <style:style style:name="RTF_5f_Num_20_219_20_2" style:display-name="RTF_Num 219 2" style:family="text">
      <style:text-properties fo:font-weight="bold" style:font-weight-asian="bold" style:font-weight-complex="bold"/>
    </style:style>
    <style:style style:name="RTF_5f_Num_20_219_20_3" style:display-name="RTF_Num 219 3" style:family="text">
      <style:text-properties fo:font-weight="bold" style:font-weight-asian="bold" style:font-weight-complex="bold"/>
    </style:style>
    <style:style style:name="RTF_5f_Num_20_219_20_4" style:display-name="RTF_Num 219 4" style:family="text">
      <style:text-properties fo:font-weight="bold" style:font-weight-asian="bold" style:font-weight-complex="bold"/>
    </style:style>
    <style:style style:name="RTF_5f_Num_20_219_20_5" style:display-name="RTF_Num 219 5" style:family="text">
      <style:text-properties fo:font-weight="bold" style:font-weight-asian="bold" style:font-weight-complex="bold"/>
    </style:style>
    <style:style style:name="RTF_5f_Num_20_219_20_6" style:display-name="RTF_Num 219 6" style:family="text">
      <style:text-properties fo:font-weight="bold" style:font-weight-asian="bold" style:font-weight-complex="bold"/>
    </style:style>
    <style:style style:name="RTF_5f_Num_20_219_20_7" style:display-name="RTF_Num 219 7" style:family="text">
      <style:text-properties fo:font-weight="bold" style:font-weight-asian="bold" style:font-weight-complex="bold"/>
    </style:style>
    <style:style style:name="RTF_5f_Num_20_219_20_8" style:display-name="RTF_Num 219 8" style:family="text">
      <style:text-properties fo:font-weight="bold" style:font-weight-asian="bold" style:font-weight-complex="bold"/>
    </style:style>
    <style:style style:name="RTF_5f_Num_20_219_20_9" style:display-name="RTF_Num 219 9" style:family="text">
      <style:text-properties fo:font-weight="bold" style:font-weight-asian="bold" style:font-weight-complex="bold"/>
    </style:style>
    <style:style style:name="RTF_5f_Num_20_220_20_1" style:display-name="RTF_Num 220 1" style:family="text"/>
    <style:style style:name="RTF_5f_Num_20_221_20_1" style:display-name="RTF_Num 221 1" style:family="text">
      <style:text-properties style:font-name="Wingdings" style:font-name-asian="Wingdings" style:font-name-complex="Monotype Sorts"/>
    </style:style>
    <style:style style:name="RTF_5f_Num_20_222_20_1" style:display-name="RTF_Num 222 1" style:family="text">
      <style:text-properties style:use-window-font-color="true" style:font-name="Monotype Sorts" fo:font-size="14pt" style:font-name-asian="Monotype Sorts" style:font-size-asian="14pt" style:font-name-complex="StarSymbol" style:font-size-complex="14pt"/>
    </style:style>
    <style:style style:name="RTF_5f_Num_20_223_20_1" style:display-name="RTF_Num 223 1" style:family="text">
      <style:text-properties style:font-name="Wingdings" fo:font-size="8pt" style:font-name-asian="Wingdings" style:font-size-asian="8pt" style:font-name-complex="Monotype Sorts" style:font-size-complex="8pt"/>
    </style:style>
    <style:style style:name="RTF_5f_Num_20_224_20_1" style:display-name="RTF_Num 224 1" style:family="text">
      <style:text-properties style:font-name="Symbol" style:font-name-asian="Symbol" style:font-name-complex="Symbol"/>
    </style:style>
    <style:style style:name="RTF_5f_Num_20_225_20_1" style:display-name="RTF_Num 225 1" style:family="text"/>
    <style:style style:name="RTF_5f_Num_20_225_20_2" style:display-name="RTF_Num 225 2" style:family="text"/>
    <style:style style:name="RTF_5f_Num_20_225_20_3" style:display-name="RTF_Num 225 3" style:family="text"/>
    <style:style style:name="RTF_5f_Num_20_225_20_4" style:display-name="RTF_Num 225 4" style:family="text"/>
    <style:style style:name="RTF_5f_Num_20_225_20_5" style:display-name="RTF_Num 225 5" style:family="text"/>
    <style:style style:name="RTF_5f_Num_20_225_20_6" style:display-name="RTF_Num 225 6" style:family="text"/>
    <style:style style:name="RTF_5f_Num_20_225_20_7" style:display-name="RTF_Num 225 7" style:family="text"/>
    <style:style style:name="RTF_5f_Num_20_225_20_8" style:display-name="RTF_Num 225 8" style:family="text"/>
    <style:style style:name="RTF_5f_Num_20_225_20_9" style:display-name="RTF_Num 225 9" style:family="text"/>
    <style:style style:name="RTF_5f_Num_20_226_20_1" style:display-name="RTF_Num 226 1" style:family="text">
      <style:text-properties style:use-window-font-color="true" style:text-line-through-style="none" style:text-position="0% 100%" fo:font-size="12pt" fo:text-shadow="none" style:font-size-asian="12pt" style:font-relief="engraved"/>
    </style:style>
    <style:style style:name="RTF_5f_Num_20_227_20_1" style:display-name="RTF_Num 227 1" style:family="text">
      <style:text-properties fo:font-style="normal" fo:font-weight="normal" style:font-style-asian="normal" style:font-weight-asian="normal" style:font-style-complex="normal" style:font-weight-complex="normal"/>
    </style:style>
    <style:style style:name="RTF_5f_Num_20_228_20_1" style:display-name="RTF_Num 228 1" style:family="text">
      <style:text-properties style:font-name="Times New Roman" style:font-name-asian="Times New Roman" style:font-name-complex="Times New Roman"/>
    </style:style>
    <style:style style:name="RTF_5f_Num_20_229_20_1" style:display-name="RTF_Num 229 1" style:family="text">
      <style:text-properties fo:font-style="normal" fo:font-weight="bold" style:font-style-asian="normal" style:font-weight-asian="bold" style:font-style-complex="normal" style:font-weight-complex="bold"/>
    </style:style>
    <style:style style:name="RTF_5f_Num_20_230_20_1" style:display-name="RTF_Num 230 1" style:family="text"/>
    <style:style style:name="RTF_5f_Num_20_230_20_2" style:display-name="RTF_Num 230 2" style:family="text"/>
    <style:style style:name="RTF_5f_Num_20_230_20_3" style:display-name="RTF_Num 230 3" style:family="text">
      <style:text-properties fo:font-style="normal" fo:font-weight="bold" style:font-style-asian="normal" style:font-weight-asian="bold" style:font-style-complex="normal" style:font-weight-complex="bold"/>
    </style:style>
    <style:style style:name="RTF_5f_Num_20_230_20_4" style:display-name="RTF_Num 230 4" style:family="text"/>
    <style:style style:name="RTF_5f_Num_20_230_20_5" style:display-name="RTF_Num 230 5" style:family="text"/>
    <style:style style:name="RTF_5f_Num_20_230_20_6" style:display-name="RTF_Num 230 6" style:family="text"/>
    <style:style style:name="RTF_5f_Num_20_230_20_7" style:display-name="RTF_Num 230 7" style:family="text"/>
    <style:style style:name="RTF_5f_Num_20_230_20_8" style:display-name="RTF_Num 230 8" style:family="text"/>
    <style:style style:name="RTF_5f_Num_20_230_20_9" style:display-name="RTF_Num 230 9" style:family="text"/>
    <style:style style:name="RTF_5f_Num_20_231_20_1" style:display-name="RTF_Num 231 1" style:family="text">
      <style:text-properties style:font-name="Wingdings" fo:font-size="8pt" style:font-name-asian="Wingdings" style:font-size-asian="8pt" style:font-name-complex="Monotype Sorts" style:font-size-complex="8pt"/>
    </style:style>
    <style:style style:name="RTF_5f_Num_20_232_20_1" style:display-name="RTF_Num 232 1" style:family="text">
      <style:text-properties style:font-name="Wingdings" fo:font-size="8pt" style:font-name-asian="Wingdings" style:font-size-asian="8pt" style:font-name-complex="Monotype Sorts" style:font-size-complex="8pt"/>
    </style:style>
    <style:style style:name="RTF_5f_Num_20_233_20_1" style:display-name="RTF_Num 233 1" style:family="text">
      <style:text-properties fo:font-style="normal" fo:font-weight="normal" style:font-style-asian="normal" style:font-weight-asian="normal" style:font-style-complex="normal" style:font-weight-complex="normal"/>
    </style:style>
    <style:style style:name="RTF_5f_Num_20_234_20_1" style:display-name="RTF_Num 234 1" style:family="text">
      <style:text-properties style:font-name="Times New Roman" style:font-name-asian="Times New Roman" style:font-name-complex="Times New Roman"/>
    </style:style>
    <style:style style:name="RTF_5f_Num_20_235_20_1" style:display-name="RTF_Num 235 1" style:family="text"/>
    <style:style style:name="RTF_5f_Num_20_235_20_2" style:display-name="RTF_Num 235 2" style:family="text">
      <style:text-properties style:font-name="Symbol" style:font-name-asian="Symbol" style:font-name-complex="Symbol"/>
    </style:style>
    <style:style style:name="RTF_5f_Num_20_235_20_3" style:display-name="RTF_Num 235 3" style:family="text">
      <style:text-properties fo:font-size="14pt" fo:font-weight="bold" style:font-size-asian="14pt" style:font-weight-asian="bold" style:font-size-complex="14pt" style:font-weight-complex="bold"/>
    </style:style>
    <style:style style:name="RTF_5f_Num_20_235_20_4" style:display-name="RTF_Num 235 4" style:family="text"/>
    <style:style style:name="RTF_5f_Num_20_235_20_5" style:display-name="RTF_Num 235 5" style:family="text"/>
    <style:style style:name="RTF_5f_Num_20_235_20_6" style:display-name="RTF_Num 235 6" style:family="text"/>
    <style:style style:name="RTF_5f_Num_20_235_20_7" style:display-name="RTF_Num 235 7" style:family="text"/>
    <style:style style:name="RTF_5f_Num_20_235_20_8" style:display-name="RTF_Num 235 8" style:family="text"/>
    <style:style style:name="RTF_5f_Num_20_235_20_9" style:display-name="RTF_Num 235 9" style:family="text"/>
    <style:style style:name="RTF_5f_Num_20_236_20_1" style:display-name="RTF_Num 236 1" style:family="text">
      <style:text-properties style:font-name="Wingdings" fo:font-size="8pt" style:font-name-asian="Wingdings" style:font-size-asian="8pt" style:font-name-complex="Monotype Sorts" style:font-size-complex="8pt"/>
    </style:style>
    <style:style style:name="RTF_5f_Num_20_237_20_1" style:display-name="RTF_Num 237 1" style:family="text"/>
    <style:style style:name="RTF_5f_Num_20_238_20_1" style:display-name="RTF_Num 238 1" style:family="text">
      <style:text-properties style:font-name="Wingdings" fo:font-size="8pt" style:font-name-asian="Wingdings" style:font-size-asian="8pt" style:font-name-complex="Monotype Sorts" style:font-size-complex="8pt"/>
    </style:style>
    <style:style style:name="RTF_5f_Num_20_239_20_1" style:display-name="RTF_Num 239 1" style:family="text">
      <style:text-properties fo:font-weight="bold" style:font-weight-asian="bold" style:font-weight-complex="bold"/>
    </style:style>
    <style:style style:name="RTF_5f_Num_20_239_20_2" style:display-name="RTF_Num 239 2" style:family="text">
      <style:text-properties fo:font-weight="bold" style:font-weight-asian="bold" style:font-weight-complex="bold"/>
    </style:style>
    <style:style style:name="RTF_5f_Num_20_239_20_3" style:display-name="RTF_Num 239 3" style:family="text">
      <style:text-properties fo:font-weight="bold" style:font-weight-asian="bold" style:font-weight-complex="bold"/>
    </style:style>
    <style:style style:name="RTF_5f_Num_20_239_20_4" style:display-name="RTF_Num 239 4" style:family="text">
      <style:text-properties fo:font-weight="bold" style:font-weight-asian="bold" style:font-weight-complex="bold"/>
    </style:style>
    <style:style style:name="RTF_5f_Num_20_239_20_5" style:display-name="RTF_Num 239 5" style:family="text">
      <style:text-properties fo:font-weight="bold" style:font-weight-asian="bold" style:font-weight-complex="bold"/>
    </style:style>
    <style:style style:name="RTF_5f_Num_20_239_20_6" style:display-name="RTF_Num 239 6" style:family="text">
      <style:text-properties fo:font-weight="bold" style:font-weight-asian="bold" style:font-weight-complex="bold"/>
    </style:style>
    <style:style style:name="RTF_5f_Num_20_239_20_7" style:display-name="RTF_Num 239 7" style:family="text">
      <style:text-properties fo:font-weight="bold" style:font-weight-asian="bold" style:font-weight-complex="bold"/>
    </style:style>
    <style:style style:name="RTF_5f_Num_20_239_20_8" style:display-name="RTF_Num 239 8" style:family="text">
      <style:text-properties fo:font-weight="bold" style:font-weight-asian="bold" style:font-weight-complex="bold"/>
    </style:style>
    <style:style style:name="RTF_5f_Num_20_239_20_9" style:display-name="RTF_Num 239 9" style:family="text">
      <style:text-properties fo:font-weight="bold" style:font-weight-asian="bold" style:font-weight-complex="bold"/>
    </style:style>
    <style:style style:name="RTF_5f_Num_20_240_20_1" style:display-name="RTF_Num 240 1" style:family="text">
      <style:text-properties style:font-name="Wingdings" style:font-name-asian="Wingdings" style:font-name-complex="Monotype Sorts"/>
    </style:style>
    <style:style style:name="RTF_5f_Num_20_241_20_1" style:display-name="RTF_Num 241 1" style:family="text">
      <style:text-properties fo:font-weight="bold" style:font-weight-asian="bold" style:font-weight-complex="bold"/>
    </style:style>
    <style:style style:name="RTF_5f_Num_20_241_20_2" style:display-name="RTF_Num 241 2" style:family="text">
      <style:text-properties fo:font-size="12pt" fo:font-style="normal" fo:font-weight="bold" style:font-size-asian="12pt" style:font-style-asian="normal" style:font-weight-asian="bold" style:font-size-complex="12pt" style:font-style-complex="normal" style:font-weight-complex="bold"/>
    </style:style>
    <style:style style:name="RTF_5f_Num_20_241_20_3" style:display-name="RTF_Num 241 3" style:family="text">
      <style:text-properties fo:font-weight="bold" style:font-weight-asian="bold" style:font-weight-complex="bold"/>
    </style:style>
    <style:style style:name="RTF_5f_Num_20_241_20_4" style:display-name="RTF_Num 241 4" style:family="text">
      <style:text-properties fo:font-weight="bold" style:font-weight-asian="bold" style:font-weight-complex="bold"/>
    </style:style>
    <style:style style:name="RTF_5f_Num_20_241_20_5" style:display-name="RTF_Num 241 5" style:family="text">
      <style:text-properties fo:font-weight="bold" style:font-weight-asian="bold" style:font-weight-complex="bold"/>
    </style:style>
    <style:style style:name="RTF_5f_Num_20_241_20_6" style:display-name="RTF_Num 241 6" style:family="text">
      <style:text-properties fo:font-weight="bold" style:font-weight-asian="bold" style:font-weight-complex="bold"/>
    </style:style>
    <style:style style:name="RTF_5f_Num_20_241_20_7" style:display-name="RTF_Num 241 7" style:family="text">
      <style:text-properties fo:font-weight="bold" style:font-weight-asian="bold" style:font-weight-complex="bold"/>
    </style:style>
    <style:style style:name="RTF_5f_Num_20_241_20_8" style:display-name="RTF_Num 241 8" style:family="text">
      <style:text-properties fo:font-weight="bold" style:font-weight-asian="bold" style:font-weight-complex="bold"/>
    </style:style>
    <style:style style:name="RTF_5f_Num_20_241_20_9" style:display-name="RTF_Num 241 9" style:family="text">
      <style:text-properties fo:font-weight="bold" style:font-weight-asian="bold" style:font-weight-complex="bold"/>
    </style:style>
    <style:style style:name="RTF_5f_Num_20_242_20_1" style:display-name="RTF_Num 242 1" style:family="text">
      <style:text-properties fo:font-style="normal" fo:font-weight="bold" style:font-style-asian="normal" style:font-weight-asian="bold" style:font-style-complex="normal" style:font-weight-complex="bold"/>
    </style:style>
    <style:style style:name="RTF_5f_Num_20_243_20_1" style:display-name="RTF_Num 243 1" style:family="text"/>
    <style:style style:name="RTF_5f_Num_20_244_20_1" style:display-name="RTF_Num 244 1" style:family="text">
      <style:text-properties fo:font-style="normal" fo:font-weight="bold" style:font-style-asian="normal" style:font-weight-asian="bold" style:font-style-complex="normal" style:font-weight-complex="bold"/>
    </style:style>
    <style:style style:name="RTF_5f_Num_20_244_20_2" style:display-name="RTF_Num 244 2" style:family="text"/>
    <style:style style:name="RTF_5f_Num_20_244_20_3" style:display-name="RTF_Num 244 3" style:family="text">
      <style:text-properties fo:font-style="normal" fo:font-weight="bold" style:font-style-asian="normal" style:font-weight-asian="bold" style:font-style-complex="normal" style:font-weight-complex="bold"/>
    </style:style>
    <style:style style:name="RTF_5f_Num_20_244_20_4" style:display-name="RTF_Num 244 4" style:family="text"/>
    <style:style style:name="RTF_5f_Num_20_244_20_5" style:display-name="RTF_Num 244 5" style:family="text"/>
    <style:style style:name="RTF_5f_Num_20_244_20_6" style:display-name="RTF_Num 244 6" style:family="text"/>
    <style:style style:name="RTF_5f_Num_20_244_20_7" style:display-name="RTF_Num 244 7" style:family="text"/>
    <style:style style:name="RTF_5f_Num_20_244_20_8" style:display-name="RTF_Num 244 8" style:family="text"/>
    <style:style style:name="RTF_5f_Num_20_244_20_9" style:display-name="RTF_Num 244 9" style:family="text"/>
    <style:style style:name="RTF_5f_Num_20_245_20_1" style:display-name="RTF_Num 245 1" style:family="text"/>
    <style:style style:name="RTF_5f_Num_20_246_20_1" style:display-name="RTF_Num 246 1" style:family="text">
      <style:text-properties style:font-name="Symbol" style:font-name-asian="Symbol" style:font-name-complex="Symbol"/>
    </style:style>
    <style:style style:name="RTF_5f_Num_20_247_20_1" style:display-name="RTF_Num 247 1" style:family="text">
      <style:text-properties style:font-name="Symbol" style:font-name-asian="Symbol" style:font-name-complex="Symbol"/>
    </style:style>
    <style:style style:name="RTF_5f_Num_20_248_20_1" style:display-name="RTF_Num 248 1" style:family="text">
      <style:text-properties style:font-name="Wingdings" fo:font-size="8pt" style:font-name-asian="Wingdings" style:font-size-asian="8pt" style:font-name-complex="Monotype Sorts" style:font-size-complex="8pt"/>
    </style:style>
    <style:style style:name="RTF_5f_Num_20_249_20_1" style:display-name="RTF_Num 249 1" style:family="text">
      <style:text-properties style:font-name="Wingdings" style:font-name-asian="Wingdings" style:font-name-complex="Monotype Sorts"/>
    </style:style>
    <style:style style:name="RTF_5f_Num_20_250_20_1" style:display-name="RTF_Num 250 1" style:family="text">
      <style:text-properties fo:font-size="10pt" style:font-size-asian="10pt" style:font-size-complex="10pt"/>
    </style:style>
    <style:style style:name="RTF_5f_Num_20_251_20_1" style:display-name="RTF_Num 251 1" style:family="text">
      <style:text-properties style:font-name="Wingdings" fo:font-size="8pt" style:font-name-asian="Wingdings" style:font-size-asian="8pt" style:font-name-complex="Monotype Sorts" style:font-size-complex="8pt"/>
    </style:style>
    <style:style style:name="RTF_5f_Num_20_252_20_1" style:display-name="RTF_Num 252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53_20_1" style:display-name="RTF_Num 253 1" style:family="text">
      <style:text-properties style:font-name="Wingdings" fo:font-size="8pt" style:font-name-asian="Wingdings" style:font-size-asian="8pt" style:font-name-complex="Monotype Sorts" style:font-size-complex="8pt"/>
    </style:style>
    <style:style style:name="RTF_5f_Num_20_254_20_1" style:display-name="RTF_Num 254 1" style:family="text">
      <style:text-properties style:font-name="Wingdings" fo:font-size="8pt" style:font-name-asian="Wingdings" style:font-size-asian="8pt" style:font-name-complex="Monotype Sorts" style:font-size-complex="8pt"/>
    </style:style>
    <style:style style:name="RTF_5f_Num_20_255_20_1" style:display-name="RTF_Num 255 1" style:family="text"/>
    <style:style style:name="RTF_5f_Num_20_256_20_1" style:display-name="RTF_Num 256 1" style:family="text">
      <style:text-properties style:font-name="Symbol" fo:font-size="14pt" style:font-name-asian="Symbol" style:font-size-asian="14pt" style:font-name-complex="Symbol" style:font-size-complex="14pt"/>
    </style:style>
    <style:style style:name="RTF_5f_Num_20_257_20_1" style:display-name="RTF_Num 257 1" style:family="text">
      <style:text-properties style:font-name="Wingdings" fo:font-size="8pt" style:font-name-asian="Wingdings" style:font-size-asian="8pt" style:font-name-complex="Monotype Sorts" style:font-size-complex="8pt"/>
    </style:style>
    <style:style style:name="RTF_5f_Num_20_258_20_1" style:display-name="RTF_Num 258 1" style:family="text"/>
    <style:style style:name="RTF_5f_Num_20_258_20_2" style:display-name="RTF_Num 258 2" style:family="text"/>
    <style:style style:name="RTF_5f_Num_20_258_20_3" style:display-name="RTF_Num 258 3" style:family="text"/>
    <style:style style:name="RTF_5f_Num_20_258_20_4" style:display-name="RTF_Num 258 4" style:family="text"/>
    <style:style style:name="RTF_5f_Num_20_258_20_5" style:display-name="RTF_Num 258 5" style:family="text"/>
    <style:style style:name="RTF_5f_Num_20_258_20_6" style:display-name="RTF_Num 258 6" style:family="text"/>
    <style:style style:name="RTF_5f_Num_20_258_20_7" style:display-name="RTF_Num 258 7" style:family="text"/>
    <style:style style:name="RTF_5f_Num_20_258_20_8" style:display-name="RTF_Num 258 8" style:family="text"/>
    <style:style style:name="RTF_5f_Num_20_258_20_9" style:display-name="RTF_Num 258 9" style:family="text"/>
    <style:style style:name="RTF_5f_Num_20_259_20_1" style:display-name="RTF_Num 259 1" style:family="text"/>
    <style:style style:name="RTF_5f_Num_20_260_20_1" style:display-name="RTF_Num 260 1" style:family="text">
      <style:text-properties style:font-name="Wingdings" fo:font-size="14pt" fo:font-style="normal" fo:font-weight="normal" style:font-name-asian="Wingdings" style:font-size-asian="14pt" style:font-style-asian="normal" style:font-weight-asian="normal" style:font-name-complex="Monotype Sorts" style:font-size-complex="14pt" style:font-style-complex="normal" style:font-weight-complex="normal"/>
    </style:style>
    <style:style style:name="RTF_5f_Num_20_261_20_1" style:display-name="RTF_Num 261 1" style:family="text"/>
    <style:style style:name="RTF_5f_Num_20_261_20_2" style:display-name="RTF_Num 261 2" style:family="text"/>
    <style:style style:name="RTF_5f_Num_20_261_20_3" style:display-name="RTF_Num 261 3" style:family="text"/>
    <style:style style:name="RTF_5f_Num_20_261_20_4" style:display-name="RTF_Num 261 4" style:family="text"/>
    <style:style style:name="RTF_5f_Num_20_261_20_5" style:display-name="RTF_Num 261 5" style:family="text"/>
    <style:style style:name="RTF_5f_Num_20_261_20_6" style:display-name="RTF_Num 261 6" style:family="text"/>
    <style:style style:name="RTF_5f_Num_20_261_20_7" style:display-name="RTF_Num 261 7" style:family="text"/>
    <style:style style:name="RTF_5f_Num_20_261_20_8" style:display-name="RTF_Num 261 8" style:family="text"/>
    <style:style style:name="RTF_5f_Num_20_261_20_9" style:display-name="RTF_Num 261 9" style:family="text"/>
    <style:style style:name="RTF_5f_Num_20_262_20_1" style:display-name="RTF_Num 262 1" style:family="text">
      <style:text-properties style:use-window-font-color="true" style:text-line-through-style="none" style:text-position="0% 100%" fo:font-size="12pt" fo:text-shadow="none" style:font-size-asian="12pt" style:font-relief="engraved"/>
    </style:style>
    <style:style style:name="RTF_5f_Num_20_263_20_1" style:display-name="RTF_Num 263 1" style:family="text"/>
    <style:style style:name="RTF_5f_Num_20_264_20_1" style:display-name="RTF_Num 264 1" style:family="text">
      <style:text-properties style:font-name="Wingdings" fo:font-size="8pt" style:font-name-asian="Wingdings" style:font-size-asian="8pt" style:font-name-complex="Monotype Sorts" style:font-size-complex="8pt"/>
    </style:style>
    <style:style style:name="RTF_5f_Num_20_265_20_1" style:display-name="RTF_Num 265 1" style:family="text">
      <style:text-properties style:font-name="Times New Roman" style:font-name-asian="Times New Roman" style:font-name-complex="Times New Roman"/>
    </style:style>
    <style:style style:name="RTF_5f_Num_20_266_20_1" style:display-name="RTF_Num 266 1" style:family="text"/>
    <style:style style:name="RTF_5f_Num_20_267_20_1" style:display-name="RTF_Num 267 1" style:family="text">
      <style:text-properties style:font-name="Wingdings" fo:font-size="8pt" style:font-name-asian="Wingdings" style:font-size-asian="8pt" style:font-name-complex="Monotype Sorts" style:font-size-complex="8pt"/>
    </style:style>
    <style:style style:name="RTF_5f_Num_20_268_20_1" style:display-name="RTF_Num 268 1" style:family="text">
      <style:text-properties style:font-name="Wingdings" fo:font-size="8pt" style:font-name-asian="Wingdings" style:font-size-asian="8pt" style:font-name-complex="Monotype Sorts" style:font-size-complex="8pt"/>
    </style:style>
    <style:style style:name="RTF_5f_Num_20_269_20_1" style:display-name="RTF_Num 269 1" style:family="text"/>
    <style:style style:name="RTF_5f_Num_20_269_20_2" style:display-name="RTF_Num 269 2" style:family="text"/>
    <style:style style:name="RTF_5f_Num_20_269_20_3" style:display-name="RTF_Num 269 3" style:family="text"/>
    <style:style style:name="RTF_5f_Num_20_269_20_4" style:display-name="RTF_Num 269 4" style:family="text"/>
    <style:style style:name="RTF_5f_Num_20_269_20_5" style:display-name="RTF_Num 269 5" style:family="text"/>
    <style:style style:name="RTF_5f_Num_20_269_20_6" style:display-name="RTF_Num 269 6" style:family="text"/>
    <style:style style:name="RTF_5f_Num_20_269_20_7" style:display-name="RTF_Num 269 7" style:family="text"/>
    <style:style style:name="RTF_5f_Num_20_269_20_8" style:display-name="RTF_Num 269 8" style:family="text"/>
    <style:style style:name="RTF_5f_Num_20_269_20_9" style:display-name="RTF_Num 269 9" style:family="text"/>
    <style:style style:name="RTF_5f_Num_20_270_20_1" style:display-name="RTF_Num 270 1" style:family="text"/>
    <style:style style:name="RTF_5f_Num_20_271_20_1" style:display-name="RTF_Num 271 1" style:family="text">
      <style:text-properties style:font-name="Wingdings" fo:font-size="8pt" style:font-name-asian="Wingdings" style:font-size-asian="8pt" style:font-name-complex="Monotype Sorts" style:font-size-complex="8pt"/>
    </style:style>
    <style:style style:name="RTF_5f_Num_20_272_20_1" style:display-name="RTF_Num 272 1" style:family="text">
      <style:text-properties style:use-window-font-color="true" style:text-line-through-style="none" style:text-position="0% 100%" fo:font-size="12pt" fo:text-shadow="none" style:font-size-asian="12pt" style:font-relief="engraved"/>
    </style:style>
    <style:style style:name="RTF_5f_Num_20_273_20_1" style:display-name="RTF_Num 273 1" style:family="text"/>
    <style:style style:name="RTF_5f_Num_20_274_20_1" style:display-name="RTF_Num 274 1" style:family="text">
      <style:text-properties style:font-name="Wingdings" style:font-name-asian="Wingdings" style:font-name-complex="Monotype Sorts"/>
    </style:style>
    <style:style style:name="RTF_5f_Num_20_275_20_1" style:display-name="RTF_Num 275 1" style:family="text">
      <style:text-properties style:font-name="Symbol" style:font-name-asian="Symbol" style:font-name-complex="Symbol"/>
    </style:style>
    <style:style style:name="RTF_5f_Num_20_276_20_1" style:display-name="RTF_Num 276 1" style:family="text">
      <style:text-properties style:font-name="Wingdings" fo:font-size="8pt" style:font-name-asian="Wingdings" style:font-size-asian="8pt" style:font-name-complex="Monotype Sorts" style:font-size-complex="8pt"/>
    </style:style>
    <style:style style:name="RTF_5f_Num_20_277_20_1" style:display-name="RTF_Num 277 1" style:family="text"/>
    <style:style style:name="RTF_5f_Num_20_278_20_1" style:display-name="RTF_Num 278 1" style:family="text">
      <style:text-properties fo:font-style="normal" fo:font-weight="bold" style:font-style-asian="normal" style:font-weight-asian="bold" style:font-style-complex="normal" style:font-weight-complex="bold"/>
    </style:style>
    <style:style style:name="RTF_5f_Num_20_278_20_2" style:display-name="RTF_Num 278 2" style:family="text">
      <style:text-properties fo:font-style="normal" fo:font-weight="bold" style:font-style-asian="normal" style:font-weight-asian="bold" style:font-style-complex="normal" style:font-weight-complex="bold"/>
    </style:style>
    <style:style style:name="RTF_5f_Num_20_278_20_3" style:display-name="RTF_Num 278 3" style:family="text">
      <style:text-properties fo:font-style="italic" style:font-style-asian="italic" style:font-style-complex="italic"/>
    </style:style>
    <style:style style:name="RTF_5f_Num_20_278_20_4" style:display-name="RTF_Num 278 4" style:family="text">
      <style:text-properties fo:font-style="italic" style:font-style-asian="italic" style:font-style-complex="italic"/>
    </style:style>
    <style:style style:name="RTF_5f_Num_20_278_20_5" style:display-name="RTF_Num 278 5" style:family="text">
      <style:text-properties fo:font-style="italic" style:font-style-asian="italic" style:font-style-complex="italic"/>
    </style:style>
    <style:style style:name="RTF_5f_Num_20_278_20_6" style:display-name="RTF_Num 278 6" style:family="text">
      <style:text-properties fo:font-style="italic" style:font-style-asian="italic" style:font-style-complex="italic"/>
    </style:style>
    <style:style style:name="RTF_5f_Num_20_278_20_7" style:display-name="RTF_Num 278 7" style:family="text">
      <style:text-properties fo:font-style="italic" style:font-style-asian="italic" style:font-style-complex="italic"/>
    </style:style>
    <style:style style:name="RTF_5f_Num_20_278_20_8" style:display-name="RTF_Num 278 8" style:family="text">
      <style:text-properties fo:font-style="italic" style:font-style-asian="italic" style:font-style-complex="italic"/>
    </style:style>
    <style:style style:name="RTF_5f_Num_20_278_20_9" style:display-name="RTF_Num 278 9" style:family="text">
      <style:text-properties fo:font-style="italic" style:font-style-asian="italic" style:font-style-complex="italic"/>
    </style:style>
    <style:style style:name="RTF_5f_Num_20_279_20_1" style:display-name="RTF_Num 279 1" style:family="text"/>
    <style:style style:name="RTF_5f_Num_20_280_20_1" style:display-name="RTF_Num 280 1" style:family="text">
      <style:text-properties style:font-name="Wingdings" fo:font-size="8pt" style:font-name-asian="Wingdings" style:font-size-asian="8pt" style:font-name-complex="Monotype Sorts" style:font-size-complex="8pt"/>
    </style:style>
    <style:style style:name="RTF_5f_Num_20_281_20_1" style:display-name="RTF_Num 281 1" style:family="text">
      <style:text-properties style:font-name="Times New Roman" style:font-name-asian="Times New Roman" style:font-name-complex="Times New Roman"/>
    </style:style>
    <style:style style:name="RTF_5f_Num_20_282_20_1" style:display-name="RTF_Num 282 1" style:family="text"/>
    <style:style style:name="RTF_5f_Num_20_283_20_1" style:display-name="RTF_Num 283 1" style:family="text"/>
    <style:style style:name="RTF_5f_Num_20_284_20_1" style:display-name="RTF_Num 284 1" style:family="text">
      <style:text-properties style:font-name="Wingdings" fo:font-size="8pt" style:font-name-asian="Wingdings" style:font-size-asian="8pt" style:font-name-complex="Monotype Sorts" style:font-size-complex="8pt"/>
    </style:style>
    <style:style style:name="RTF_5f_Num_20_285_20_1" style:display-name="RTF_Num 285 1" style:family="text">
      <style:text-properties style:font-name="Wingdings" fo:font-size="8pt" style:font-name-asian="Wingdings" style:font-size-asian="8pt" style:font-name-complex="Monotype Sorts" style:font-size-complex="8pt"/>
    </style:style>
    <style:style style:name="RTF_5f_Num_20_286_20_1" style:display-name="RTF_Num 286 1" style:family="text"/>
    <style:style style:name="RTF_5f_Num_20_286_20_2" style:display-name="RTF_Num 286 2" style:family="text"/>
    <style:style style:name="RTF_5f_Num_20_286_20_3" style:display-name="RTF_Num 286 3" style:family="text"/>
    <style:style style:name="RTF_5f_Num_20_286_20_4" style:display-name="RTF_Num 286 4" style:family="text"/>
    <style:style style:name="RTF_5f_Num_20_286_20_5" style:display-name="RTF_Num 286 5" style:family="text"/>
    <style:style style:name="RTF_5f_Num_20_286_20_6" style:display-name="RTF_Num 286 6" style:family="text"/>
    <style:style style:name="RTF_5f_Num_20_286_20_7" style:display-name="RTF_Num 286 7" style:family="text"/>
    <style:style style:name="RTF_5f_Num_20_286_20_8" style:display-name="RTF_Num 286 8" style:family="text"/>
    <style:style style:name="RTF_5f_Num_20_286_20_9" style:display-name="RTF_Num 286 9" style:family="text"/>
    <style:style style:name="RTF_5f_Num_20_287_20_1" style:display-name="RTF_Num 287 1" style:family="text">
      <style:text-properties style:use-window-font-color="true" style:text-line-through-style="none" style:text-position="0% 100%" fo:font-size="12pt" fo:text-shadow="none" style:font-size-asian="12pt" style:font-relief="engraved"/>
    </style:style>
    <style:style style:name="RTF_5f_Num_20_288_20_1" style:display-name="RTF_Num 288 1" style:family="text"/>
    <style:style style:name="RTF_5f_Num_20_288_20_2" style:display-name="RTF_Num 288 2" style:family="text"/>
    <style:style style:name="RTF_5f_Num_20_288_20_3" style:display-name="RTF_Num 288 3" style:family="text"/>
    <style:style style:name="RTF_5f_Num_20_288_20_4" style:display-name="RTF_Num 288 4" style:family="text"/>
    <style:style style:name="RTF_5f_Num_20_288_20_5" style:display-name="RTF_Num 288 5" style:family="text"/>
    <style:style style:name="RTF_5f_Num_20_288_20_6" style:display-name="RTF_Num 288 6" style:family="text"/>
    <style:style style:name="RTF_5f_Num_20_288_20_7" style:display-name="RTF_Num 288 7" style:family="text"/>
    <style:style style:name="RTF_5f_Num_20_288_20_8" style:display-name="RTF_Num 288 8" style:family="text"/>
    <style:style style:name="RTF_5f_Num_20_288_20_9" style:display-name="RTF_Num 288 9" style:family="text"/>
    <style:style style:name="RTF_5f_Num_20_289_20_1" style:display-name="RTF_Num 289 1" style:family="text">
      <style:text-properties fo:font-size="10pt" fo:font-style="normal" style:font-size-asian="10pt" style:font-style-asian="normal" style:font-size-complex="10pt" style:font-style-complex="normal"/>
    </style:style>
    <style:style style:name="RTF_5f_Num_20_289_20_2" style:display-name="RTF_Num 289 2" style:family="text">
      <style:text-properties fo:font-size="10pt" fo:font-style="normal" style:font-size-asian="10pt" style:font-style-asian="normal" style:font-size-complex="10pt" style:font-style-complex="normal"/>
    </style:style>
    <style:style style:name="RTF_5f_Num_20_289_20_3" style:display-name="RTF_Num 289 3" style:family="text">
      <style:text-properties fo:font-size="10pt" fo:font-style="normal" style:font-size-asian="10pt" style:font-style-asian="normal" style:font-size-complex="10pt" style:font-style-complex="normal"/>
    </style:style>
    <style:style style:name="RTF_5f_Num_20_289_20_4" style:display-name="RTF_Num 289 4" style:family="text">
      <style:text-properties fo:font-size="10pt" fo:font-style="normal" style:font-size-asian="10pt" style:font-style-asian="normal" style:font-size-complex="10pt" style:font-style-complex="normal"/>
    </style:style>
    <style:style style:name="RTF_5f_Num_20_289_20_5" style:display-name="RTF_Num 289 5" style:family="text">
      <style:text-properties fo:font-size="10pt" fo:font-style="normal" style:font-size-asian="10pt" style:font-style-asian="normal" style:font-size-complex="10pt" style:font-style-complex="normal"/>
    </style:style>
    <style:style style:name="RTF_5f_Num_20_289_20_6" style:display-name="RTF_Num 289 6" style:family="text">
      <style:text-properties fo:font-size="10pt" fo:font-style="normal" style:font-size-asian="10pt" style:font-style-asian="normal" style:font-size-complex="10pt" style:font-style-complex="normal"/>
    </style:style>
    <style:style style:name="RTF_5f_Num_20_289_20_7" style:display-name="RTF_Num 289 7" style:family="text">
      <style:text-properties fo:font-size="10pt" fo:font-style="normal" style:font-size-asian="10pt" style:font-style-asian="normal" style:font-size-complex="10pt" style:font-style-complex="normal"/>
    </style:style>
    <style:style style:name="RTF_5f_Num_20_289_20_8" style:display-name="RTF_Num 289 8" style:family="text">
      <style:text-properties fo:font-size="10pt" fo:font-style="normal" style:font-size-asian="10pt" style:font-style-asian="normal" style:font-size-complex="10pt" style:font-style-complex="normal"/>
    </style:style>
    <style:style style:name="RTF_5f_Num_20_289_20_9" style:display-name="RTF_Num 289 9" style:family="text">
      <style:text-properties fo:font-size="10pt" fo:font-style="normal" style:font-size-asian="10pt" style:font-style-asian="normal" style:font-size-complex="10pt" style:font-style-complex="normal"/>
    </style:style>
    <style:style style:name="RTF_5f_Num_20_290_20_1" style:display-name="RTF_Num 290 1" style:family="text">
      <style:text-properties style:font-name="Symbol" style:font-name-asian="Symbol" style:font-name-complex="Symbol"/>
    </style:style>
    <style:style style:name="RTF_5f_Num_20_291_20_1" style:display-name="RTF_Num 291 1" style:family="text">
      <style:text-properties style:font-name="Wingdings" fo:font-size="8pt" style:font-name-asian="Wingdings" style:font-size-asian="8pt" style:font-name-complex="Monotype Sorts" style:font-size-complex="8pt"/>
    </style:style>
    <style:style style:name="RTF_5f_Num_20_292_20_1" style:display-name="RTF_Num 292 1" style:family="text">
      <style:text-properties style:font-name="Wingdings" fo:font-style="normal" fo:font-weight="normal" style:font-name-asian="Wingdings" style:font-style-asian="normal" style:font-weight-asian="normal" style:font-name-complex="Monotype Sorts" style:font-style-complex="normal" style:font-weight-complex="normal"/>
    </style:style>
    <style:style style:name="RTF_5f_Num_20_293_20_1" style:display-name="RTF_Num 293 1" style:family="text">
      <style:text-properties style:font-name="Wingdings" fo:font-size="8pt" style:font-name-asian="Wingdings" style:font-size-asian="8pt" style:font-name-complex="Monotype Sorts" style:font-size-complex="8pt"/>
    </style:style>
    <style:style style:name="RTF_5f_Num_20_294_20_1" style:display-name="RTF_Num 294 1" style:family="text"/>
    <style:style style:name="RTF_5f_Num_20_295_20_1" style:display-name="RTF_Num 295 1" style:family="text"/>
    <style:style style:name="RTF_5f_Num_20_296_20_1" style:display-name="RTF_Num 296 1" style:family="text">
      <style:text-properties style:font-name="Wingdings" style:font-name-asian="Wingdings" style:font-name-complex="Monotype Sorts"/>
    </style:style>
    <style:style style:name="RTF_5f_Num_20_297_20_1" style:display-name="RTF_Num 297 1" style:family="text"/>
    <style:style style:name="RTF_5f_Num_20_297_20_2" style:display-name="RTF_Num 297 2" style:family="text"/>
    <style:style style:name="RTF_5f_Num_20_297_20_3" style:display-name="RTF_Num 297 3" style:family="text"/>
    <style:style style:name="RTF_5f_Num_20_297_20_4" style:display-name="RTF_Num 297 4" style:family="text"/>
    <style:style style:name="RTF_5f_Num_20_297_20_5" style:display-name="RTF_Num 297 5" style:family="text"/>
    <style:style style:name="RTF_5f_Num_20_297_20_6" style:display-name="RTF_Num 297 6" style:family="text"/>
    <style:style style:name="RTF_5f_Num_20_297_20_7" style:display-name="RTF_Num 297 7" style:family="text"/>
    <style:style style:name="RTF_5f_Num_20_297_20_8" style:display-name="RTF_Num 297 8" style:family="text"/>
    <style:style style:name="RTF_5f_Num_20_297_20_9" style:display-name="RTF_Num 297 9" style:family="text"/>
    <style:style style:name="RTF_5f_Num_20_298_20_1" style:display-name="RTF_Num 298 1" style:family="text">
      <style:text-properties fo:font-size="12pt" style:font-size-asian="12pt" style:font-size-complex="12pt"/>
    </style:style>
    <style:style style:name="RTF_5f_Num_20_299_20_1" style:display-name="RTF_Num 299 1" style:family="text">
      <style:text-properties style:font-name="Wingdings" fo:font-size="8pt" style:font-name-asian="Wingdings" style:font-size-asian="8pt" style:font-name-complex="Monotype Sorts" style:font-size-complex="8pt"/>
    </style:style>
    <style:style style:name="RTF_5f_Num_20_300_20_1" style:display-name="RTF_Num 300 1" style:family="text">
      <style:text-properties style:use-window-font-color="true" style:text-line-through-style="none" style:text-position="0% 100%" fo:font-size="12pt" fo:text-shadow="none" style:font-size-asian="12pt" style:font-relief="engraved"/>
    </style:style>
    <style:style style:name="RTF_5f_Num_20_301_20_1" style:display-name="RTF_Num 301 1" style:family="text"/>
    <style:style style:name="RTF_5f_Num_20_301_20_2" style:display-name="RTF_Num 301 2" style:family="text"/>
    <style:style style:name="RTF_5f_Num_20_301_20_3" style:display-name="RTF_Num 301 3" style:family="text">
      <style:text-properties fo:font-style="normal" fo:font-weight="bold" style:font-style-asian="normal" style:font-weight-asian="bold" style:font-style-complex="normal" style:font-weight-complex="bold"/>
    </style:style>
    <style:style style:name="RTF_5f_Num_20_301_20_4" style:display-name="RTF_Num 301 4" style:family="text"/>
    <style:style style:name="RTF_5f_Num_20_301_20_5" style:display-name="RTF_Num 301 5" style:family="text"/>
    <style:style style:name="RTF_5f_Num_20_301_20_6" style:display-name="RTF_Num 301 6" style:family="text"/>
    <style:style style:name="RTF_5f_Num_20_301_20_7" style:display-name="RTF_Num 301 7" style:family="text"/>
    <style:style style:name="RTF_5f_Num_20_301_20_8" style:display-name="RTF_Num 301 8" style:family="text"/>
    <style:style style:name="RTF_5f_Num_20_301_20_9" style:display-name="RTF_Num 301 9" style:family="text"/>
    <style:style style:name="RTF_5f_Num_20_302_20_1" style:display-name="RTF_Num 302 1" style:family="text">
      <style:text-properties style:use-window-font-color="true" style:text-line-through-style="none" style:text-position="0% 100%" fo:font-size="12pt" fo:text-shadow="none" style:font-size-asian="12pt" style:font-relief="engraved"/>
    </style:style>
    <style:style style:name="RTF_5f_Num_20_303_20_1" style:display-name="RTF_Num 303 1" style:family="text">
      <style:text-properties style:font-name="Wingdings" fo:font-size="8pt" style:font-name-asian="Wingdings" style:font-size-asian="8pt" style:font-name-complex="Monotype Sorts" style:font-size-complex="8pt"/>
    </style:style>
    <style:style style:name="RTF_5f_Num_20_304_20_1" style:display-name="RTF_Num 304 1" style:family="text">
      <style:text-properties style:font-name="Wingdings" fo:font-weight="bold" style:font-name-asian="Wingdings" style:font-weight-asian="bold" style:font-name-complex="Monotype Sorts" style:font-weight-complex="bold"/>
    </style:style>
    <style:style style:name="RTF_5f_Num_20_305_20_1" style:display-name="RTF_Num 305 1" style:family="text">
      <style:text-properties style:use-window-font-color="true" style:font-name="Monotype Sorts" fo:font-size="14pt" style:font-name-asian="Monotype Sorts" style:font-size-asian="14pt" style:font-name-complex="StarSymbol" style:font-size-complex="14pt"/>
    </style:style>
    <style:style style:name="RTF_5f_Num_20_306_20_1" style:display-name="RTF_Num 306 1" style:family="text">
      <style:text-properties fo:font-weight="bold" style:font-weight-asian="bold" style:font-weight-complex="bold"/>
    </style:style>
    <style:style style:name="RTF_5f_Num_20_306_20_2" style:display-name="RTF_Num 306 2" style:family="text">
      <style:text-properties fo:font-weight="bold" style:font-weight-asian="bold" style:font-weight-complex="bold"/>
    </style:style>
    <style:style style:name="RTF_5f_Num_20_306_20_3" style:display-name="RTF_Num 306 3" style:family="text">
      <style:text-properties fo:font-weight="bold" style:font-weight-asian="bold" style:font-weight-complex="bold"/>
    </style:style>
    <style:style style:name="RTF_5f_Num_20_306_20_4" style:display-name="RTF_Num 306 4" style:family="text">
      <style:text-properties fo:font-weight="bold" style:font-weight-asian="bold" style:font-weight-complex="bold"/>
    </style:style>
    <style:style style:name="RTF_5f_Num_20_306_20_5" style:display-name="RTF_Num 306 5" style:family="text">
      <style:text-properties fo:font-weight="bold" style:font-weight-asian="bold" style:font-weight-complex="bold"/>
    </style:style>
    <style:style style:name="RTF_5f_Num_20_306_20_6" style:display-name="RTF_Num 306 6" style:family="text">
      <style:text-properties fo:font-weight="bold" style:font-weight-asian="bold" style:font-weight-complex="bold"/>
    </style:style>
    <style:style style:name="RTF_5f_Num_20_306_20_7" style:display-name="RTF_Num 306 7" style:family="text">
      <style:text-properties fo:font-weight="bold" style:font-weight-asian="bold" style:font-weight-complex="bold"/>
    </style:style>
    <style:style style:name="RTF_5f_Num_20_306_20_8" style:display-name="RTF_Num 306 8" style:family="text">
      <style:text-properties fo:font-weight="bold" style:font-weight-asian="bold" style:font-weight-complex="bold"/>
    </style:style>
    <style:style style:name="RTF_5f_Num_20_306_20_9" style:display-name="RTF_Num 306 9" style:family="text">
      <style:text-properties fo:font-weight="bold" style:font-weight-asian="bold" style:font-weight-complex="bold"/>
    </style:style>
    <style:style style:name="RTF_5f_Num_20_307_20_1" style:display-name="RTF_Num 307 1" style:family="text">
      <style:text-properties fo:font-weight="bold" style:font-weight-asian="bold" style:font-weight-complex="bold"/>
    </style:style>
    <style:style style:name="RTF_5f_Num_20_307_20_2" style:display-name="RTF_Num 307 2" style:family="text">
      <style:text-properties fo:font-weight="bold" style:font-weight-asian="bold" style:font-weight-complex="bold"/>
    </style:style>
    <style:style style:name="RTF_5f_Num_20_307_20_3" style:display-name="RTF_Num 307 3" style:family="text">
      <style:text-properties fo:font-weight="bold" style:font-weight-asian="bold" style:font-weight-complex="bold"/>
    </style:style>
    <style:style style:name="RTF_5f_Num_20_307_20_4" style:display-name="RTF_Num 307 4" style:family="text">
      <style:text-properties fo:font-weight="bold" style:font-weight-asian="bold" style:font-weight-complex="bold"/>
    </style:style>
    <style:style style:name="RTF_5f_Num_20_307_20_5" style:display-name="RTF_Num 307 5" style:family="text">
      <style:text-properties fo:font-weight="bold" style:font-weight-asian="bold" style:font-weight-complex="bold"/>
    </style:style>
    <style:style style:name="RTF_5f_Num_20_307_20_6" style:display-name="RTF_Num 307 6" style:family="text">
      <style:text-properties fo:font-weight="bold" style:font-weight-asian="bold" style:font-weight-complex="bold"/>
    </style:style>
    <style:style style:name="RTF_5f_Num_20_307_20_7" style:display-name="RTF_Num 307 7" style:family="text">
      <style:text-properties fo:font-weight="bold" style:font-weight-asian="bold" style:font-weight-complex="bold"/>
    </style:style>
    <style:style style:name="RTF_5f_Num_20_307_20_8" style:display-name="RTF_Num 307 8" style:family="text">
      <style:text-properties fo:font-weight="bold" style:font-weight-asian="bold" style:font-weight-complex="bold"/>
    </style:style>
    <style:style style:name="RTF_5f_Num_20_307_20_9" style:display-name="RTF_Num 307 9" style:family="text">
      <style:text-properties fo:font-weight="bold" style:font-weight-asian="bold" style:font-weight-complex="bold"/>
    </style:style>
    <style:style style:name="RTF_5f_Num_20_308_20_1" style:display-name="RTF_Num 308 1" style:family="text"/>
    <style:style style:name="RTF_5f_Num_20_308_20_2" style:display-name="RTF_Num 308 2" style:family="text"/>
    <style:style style:name="RTF_5f_Num_20_308_20_3" style:display-name="RTF_Num 308 3" style:family="text"/>
    <style:style style:name="RTF_5f_Num_20_308_20_4" style:display-name="RTF_Num 308 4" style:family="text"/>
    <style:style style:name="RTF_5f_Num_20_308_20_5" style:display-name="RTF_Num 308 5" style:family="text"/>
    <style:style style:name="RTF_5f_Num_20_308_20_6" style:display-name="RTF_Num 308 6" style:family="text"/>
    <style:style style:name="RTF_5f_Num_20_308_20_7" style:display-name="RTF_Num 308 7" style:family="text"/>
    <style:style style:name="RTF_5f_Num_20_308_20_8" style:display-name="RTF_Num 308 8" style:family="text"/>
    <style:style style:name="RTF_5f_Num_20_308_20_9" style:display-name="RTF_Num 308 9" style:family="text"/>
    <style:style style:name="RTF_5f_Num_20_309_20_1" style:display-name="RTF_Num 309 1" style:family="text">
      <style:text-properties style:font-name="Wingdings" style:font-name-asian="Wingdings" style:font-name-complex="Monotype Sorts"/>
    </style:style>
    <style:style style:name="RTF_5f_Num_20_310_20_1" style:display-name="RTF_Num 310 1" style:family="text">
      <style:text-properties style:font-name="Symbol" style:font-name-asian="Symbol" style:font-name-complex="Symbol"/>
    </style:style>
    <style:style style:name="RTF_5f_Num_20_311_20_1" style:display-name="RTF_Num 311 1" style:family="text">
      <style:text-properties style:font-name="Wingdings" style:font-name-asian="Wingdings" style:font-name-complex="Monotype Sorts"/>
    </style:style>
    <style:style style:name="RTF_5f_Num_20_312_20_1" style:display-name="RTF_Num 312 1" style:family="text">
      <style:text-properties style:font-name="Wingdings" fo:font-size="8pt" style:font-name-asian="Wingdings" style:font-size-asian="8pt" style:font-name-complex="Monotype Sorts" style:font-size-complex="8pt"/>
    </style:style>
    <style:style style:name="RTF_5f_Num_20_313_20_1" style:display-name="RTF_Num 313 1" style:family="text">
      <style:text-properties style:use-window-font-color="true" style:text-line-through-style="none" style:text-position="0% 100%" fo:font-size="12pt" fo:text-shadow="none" style:font-size-asian="12pt" style:font-relief="engraved"/>
    </style:style>
    <style:style style:name="RTF_5f_Num_20_314_20_1" style:display-name="RTF_Num 314 1" style:family="text">
      <style:text-properties style:font-name="Wingdings" fo:font-size="8pt" style:font-name-asian="Wingdings" style:font-size-asian="8pt" style:font-name-complex="Monotype Sorts" style:font-size-complex="8pt"/>
    </style:style>
    <style:style style:name="RTF_5f_Num_20_315_20_1" style:display-name="RTF_Num 315 1" style:family="text"/>
    <style:style style:name="RTF_5f_Num_20_316_20_1" style:display-name="RTF_Num 316 1" style:family="text">
      <style:text-properties style:font-name="Symbol" style:font-name-asian="Symbol" style:font-name-complex="Symbol"/>
    </style:style>
    <style:style style:name="RTF_5f_Num_20_317_20_1" style:display-name="RTF_Num 317 1" style:family="text"/>
    <style:style style:name="RTF_5f_Num_20_318_20_1" style:display-name="RTF_Num 318 1" style:family="text">
      <style:text-properties fo:font-weight="bold" style:font-weight-asian="bold" style:font-weight-complex="bold"/>
    </style:style>
    <style:style style:name="RTF_5f_Num_20_318_20_2" style:display-name="RTF_Num 318 2" style:family="text">
      <style:text-properties fo:font-weight="bold" style:font-weight-asian="bold" style:font-weight-complex="bold"/>
    </style:style>
    <style:style style:name="RTF_5f_Num_20_318_20_3" style:display-name="RTF_Num 318 3" style:family="text">
      <style:text-properties fo:font-weight="bold" style:font-weight-asian="bold" style:font-weight-complex="bold"/>
    </style:style>
    <style:style style:name="RTF_5f_Num_20_318_20_4" style:display-name="RTF_Num 318 4" style:family="text">
      <style:text-properties fo:font-weight="bold" style:font-weight-asian="bold" style:font-weight-complex="bold"/>
    </style:style>
    <style:style style:name="RTF_5f_Num_20_318_20_5" style:display-name="RTF_Num 318 5" style:family="text">
      <style:text-properties fo:font-weight="bold" style:font-weight-asian="bold" style:font-weight-complex="bold"/>
    </style:style>
    <style:style style:name="RTF_5f_Num_20_318_20_6" style:display-name="RTF_Num 318 6" style:family="text">
      <style:text-properties fo:font-weight="bold" style:font-weight-asian="bold" style:font-weight-complex="bold"/>
    </style:style>
    <style:style style:name="RTF_5f_Num_20_318_20_7" style:display-name="RTF_Num 318 7" style:family="text">
      <style:text-properties fo:font-weight="bold" style:font-weight-asian="bold" style:font-weight-complex="bold"/>
    </style:style>
    <style:style style:name="RTF_5f_Num_20_318_20_8" style:display-name="RTF_Num 318 8" style:family="text">
      <style:text-properties fo:font-weight="bold" style:font-weight-asian="bold" style:font-weight-complex="bold"/>
    </style:style>
    <style:style style:name="RTF_5f_Num_20_318_20_9" style:display-name="RTF_Num 318 9" style:family="text">
      <style:text-properties fo:font-weight="bold" style:font-weight-asian="bold" style:font-weight-complex="bold"/>
    </style:style>
    <style:style style:name="RTF_5f_Num_20_319_20_1" style:display-name="RTF_Num 319 1" style:family="text">
      <style:text-properties style:use-window-font-color="true" style:text-line-through-style="none" style:text-position="0% 100%" fo:font-size="12pt" fo:text-shadow="none" style:font-size-asian="12pt" style:font-relief="engraved"/>
    </style:style>
    <style:style style:name="RTF_5f_Num_20_320_20_1" style:display-name="RTF_Num 320 1" style:family="text">
      <style:text-properties style:font-name="Wingdings" fo:font-size="8pt" style:font-name-asian="Wingdings" style:font-size-asian="8pt" style:font-name-complex="Monotype Sorts" style:font-size-complex="8pt"/>
    </style:style>
    <style:style style:name="RTF_5f_Num_20_321_20_1" style:display-name="RTF_Num 321 1" style:family="text">
      <style:text-properties style:font-name="Symbol" style:font-name-asian="Symbol" style:font-name-complex="Symbol"/>
    </style:style>
    <style:style style:name="RTF_5f_Num_20_322_20_1" style:display-name="RTF_Num 322 1" style:family="text"/>
    <style:style style:name="RTF_5f_Num_20_323_20_1" style:display-name="RTF_Num 323 1" style:family="text">
      <style:text-properties fo:font-weight="bold" style:font-weight-asian="bold" style:font-weight-complex="bold"/>
    </style:style>
    <style:style style:name="RTF_5f_Num_20_323_20_2" style:display-name="RTF_Num 323 2" style:family="text">
      <style:text-properties fo:font-weight="bold" style:font-weight-asian="bold" style:font-weight-complex="bold"/>
    </style:style>
    <style:style style:name="RTF_5f_Num_20_323_20_3" style:display-name="RTF_Num 323 3" style:family="text">
      <style:text-properties fo:font-weight="bold" style:font-weight-asian="bold" style:font-weight-complex="bold"/>
    </style:style>
    <style:style style:name="RTF_5f_Num_20_323_20_4" style:display-name="RTF_Num 323 4" style:family="text">
      <style:text-properties fo:font-weight="bold" style:font-weight-asian="bold" style:font-weight-complex="bold"/>
    </style:style>
    <style:style style:name="RTF_5f_Num_20_323_20_5" style:display-name="RTF_Num 323 5" style:family="text">
      <style:text-properties fo:font-weight="bold" style:font-weight-asian="bold" style:font-weight-complex="bold"/>
    </style:style>
    <style:style style:name="RTF_5f_Num_20_323_20_6" style:display-name="RTF_Num 323 6" style:family="text">
      <style:text-properties fo:font-weight="bold" style:font-weight-asian="bold" style:font-weight-complex="bold"/>
    </style:style>
    <style:style style:name="RTF_5f_Num_20_323_20_7" style:display-name="RTF_Num 323 7" style:family="text">
      <style:text-properties fo:font-weight="bold" style:font-weight-asian="bold" style:font-weight-complex="bold"/>
    </style:style>
    <style:style style:name="RTF_5f_Num_20_323_20_8" style:display-name="RTF_Num 323 8" style:family="text">
      <style:text-properties fo:font-weight="bold" style:font-weight-asian="bold" style:font-weight-complex="bold"/>
    </style:style>
    <style:style style:name="RTF_5f_Num_20_323_20_9" style:display-name="RTF_Num 323 9" style:family="text">
      <style:text-properties fo:font-weight="bold" style:font-weight-asian="bold" style:font-weight-complex="bold"/>
    </style:style>
    <style:style style:name="RTF_5f_Num_20_324_20_1" style:display-name="RTF_Num 324 1" style:family="text">
      <style:text-properties fo:font-style="normal" fo:font-weight="normal" style:font-style-asian="normal" style:font-weight-asian="normal" style:font-style-complex="normal" style:font-weight-complex="normal"/>
    </style:style>
    <style:style style:name="RTF_5f_Num_20_325_20_1" style:display-name="RTF_Num 325 1" style:family="text">
      <style:text-properties style:font-name="Wingdings" fo:font-size="8pt" style:font-name-asian="Wingdings" style:font-size-asian="8pt" style:font-name-complex="Monotype Sorts" style:font-size-complex="8pt"/>
    </style:style>
    <style:style style:name="RTF_5f_Num_20_326_20_1" style:display-name="RTF_Num 326 1" style:family="text">
      <style:text-properties style:font-name="Symbol" style:font-name-asian="Symbol" style:font-name-complex="Symbol"/>
    </style:style>
    <style:style style:name="RTF_5f_Num_20_327_20_1" style:display-name="RTF_Num 327 1" style:family="text">
      <style:text-properties style:font-name="Times New Roman" style:font-name-asian="Times New Roman" style:font-name-complex="Times New Roman"/>
    </style:style>
    <style:style style:name="RTF_5f_Num_20_328_20_1" style:display-name="RTF_Num 328 1" style:family="text">
      <style:text-properties style:font-name="Symbol" fo:font-size="12pt" style:font-name-asian="Symbol" style:font-size-asian="12pt" style:font-name-complex="Symbol" style:font-size-complex="12pt"/>
    </style:style>
    <style:style style:name="RTF_5f_Num_20_329_20_1" style:display-name="RTF_Num 329 1" style:family="text">
      <style:text-properties style:font-name="Wingdings" fo:font-size="8pt" style:font-name-asian="Wingdings" style:font-size-asian="8pt" style:font-name-complex="Monotype Sorts" style:font-size-complex="8pt"/>
    </style:style>
    <style:style style:name="RTF_5f_Num_20_330_20_1" style:display-name="RTF_Num 330 1" style:family="text">
      <style:text-properties style:font-name="Webdings" style:font-name-asian="Webdings" style:font-name-complex="Lucida Sans Unicode1"/>
    </style:style>
    <style:style style:name="RTF_5f_Num_20_331_20_1" style:display-name="RTF_Num 331 1" style:family="text">
      <style:text-properties style:font-name="Times New Roman" style:font-name-asian="Times New Roman" style:font-name-complex="Times New Roman"/>
    </style:style>
    <style:style style:name="RTF_5f_Num_20_332_20_1" style:display-name="RTF_Num 332 1" style:family="text">
      <style:text-properties style:font-name="Symbol" fo:font-size="12pt" style:font-name-asian="Symbol" style:font-size-asian="12pt" style:font-name-complex="Symbol" style:font-size-complex="12pt"/>
    </style:style>
    <style:style style:name="RTF_5f_Num_20_333_20_1" style:display-name="RTF_Num 333 1" style:family="text">
      <style:text-properties style:font-name="Wingdings" fo:font-size="8pt" style:font-name-asian="Wingdings" style:font-size-asian="8pt" style:font-name-complex="Monotype Sorts" style:font-size-complex="8pt"/>
    </style:style>
    <style:style style:name="RTF_5f_Num_20_334_20_1" style:display-name="RTF_Num 334 1" style:family="text">
      <style:text-properties style:font-name="Times New Roman" style:font-name-asian="Times New Roman" style:font-name-complex="Times New Roman"/>
    </style:style>
    <style:style style:name="RTF_5f_Num_20_335_20_1" style:display-name="RTF_Num 335 1" style:family="text"/>
    <style:style style:name="RTF_5f_Num_20_336_20_1" style:display-name="RTF_Num 336 1" style:family="text"/>
    <style:style style:name="RTF_5f_Num_20_337_20_1" style:display-name="RTF_Num 337 1" style:family="text">
      <style:text-properties style:font-name="Wingdings" style:font-name-asian="Wingdings" style:font-name-complex="Monotype Sorts"/>
    </style:style>
    <style:style style:name="RTF_5f_Num_20_337_20_2" style:display-name="RTF_Num 337 2" style:family="text">
      <style:text-properties style:font-name="Courier New" style:font-name-asian="Courier New" style:font-name-complex="Webdings"/>
    </style:style>
    <style:style style:name="RTF_5f_Num_20_337_20_3" style:display-name="RTF_Num 337 3" style:family="text">
      <style:text-properties style:font-name="Wingdings" style:font-name-asian="Wingdings" style:font-name-complex="Monotype Sorts"/>
    </style:style>
    <style:style style:name="RTF_5f_Num_20_337_20_4" style:display-name="RTF_Num 337 4" style:family="text">
      <style:text-properties style:font-name="Symbol" style:font-name-asian="Symbol" style:font-name-complex="Symbol"/>
    </style:style>
    <style:style style:name="RTF_5f_Num_20_337_20_5" style:display-name="RTF_Num 337 5" style:family="text">
      <style:text-properties style:font-name="Courier New" style:font-name-asian="Courier New" style:font-name-complex="Webdings"/>
    </style:style>
    <style:style style:name="RTF_5f_Num_20_337_20_6" style:display-name="RTF_Num 337 6" style:family="text">
      <style:text-properties style:font-name="Wingdings" style:font-name-asian="Wingdings" style:font-name-complex="Monotype Sorts"/>
    </style:style>
    <style:style style:name="RTF_5f_Num_20_337_20_7" style:display-name="RTF_Num 337 7" style:family="text">
      <style:text-properties style:font-name="Symbol" style:font-name-asian="Symbol" style:font-name-complex="Symbol"/>
    </style:style>
    <style:style style:name="RTF_5f_Num_20_337_20_8" style:display-name="RTF_Num 337 8" style:family="text">
      <style:text-properties style:font-name="Courier New" style:font-name-asian="Courier New" style:font-name-complex="Webdings"/>
    </style:style>
    <style:style style:name="RTF_5f_Num_20_337_20_9" style:display-name="RTF_Num 337 9" style:family="text">
      <style:text-properties style:font-name="Wingdings" style:font-name-asian="Wingdings" style:font-name-complex="Monotype Sorts"/>
    </style:style>
    <style:style style:name="RTF_5f_Num_20_338_20_1" style:display-name="RTF_Num 338 1" style:family="text">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RTF_5f_Num_20_339_20_1" style:display-name="RTF_Num 339 1" style:family="text">
      <style:text-properties fo:font-style="normal" fo:font-weight="bold" style:font-style-asian="normal" style:font-weight-asian="bold" style:font-style-complex="normal" style:font-weight-complex="bold"/>
    </style:style>
    <style:style style:name="RTF_5f_Num_20_339_20_2" style:display-name="RTF_Num 339 2" style:family="text"/>
    <style:style style:name="RTF_5f_Num_20_339_20_3" style:display-name="RTF_Num 339 3" style:family="text">
      <style:text-properties fo:font-style="normal" fo:font-weight="bold" style:font-style-asian="normal" style:font-weight-asian="bold" style:font-style-complex="normal" style:font-weight-complex="bold"/>
    </style:style>
    <style:style style:name="RTF_5f_Num_20_339_20_4" style:display-name="RTF_Num 339 4" style:family="text"/>
    <style:style style:name="RTF_5f_Num_20_339_20_5" style:display-name="RTF_Num 339 5" style:family="text"/>
    <style:style style:name="RTF_5f_Num_20_339_20_6" style:display-name="RTF_Num 339 6" style:family="text"/>
    <style:style style:name="RTF_5f_Num_20_339_20_7" style:display-name="RTF_Num 339 7" style:family="text"/>
    <style:style style:name="RTF_5f_Num_20_339_20_8" style:display-name="RTF_Num 339 8" style:family="text"/>
    <style:style style:name="RTF_5f_Num_20_339_20_9" style:display-name="RTF_Num 339 9" style:family="text"/>
    <style:style style:name="RTF_5f_Num_20_340_20_1" style:display-name="RTF_Num 340 1" style:family="text"/>
    <style:style style:name="RTF_5f_Num_20_341_20_1" style:display-name="RTF_Num 341 1" style:family="text">
      <style:text-properties style:font-name="Wingdings" fo:font-size="8pt" style:font-name-asian="Wingdings" style:font-size-asian="8pt" style:font-name-complex="Monotype Sorts" style:font-size-complex="8pt"/>
    </style:style>
    <style:style style:name="RTF_5f_Num_20_342_20_1" style:display-name="RTF_Num 342 1" style:family="text">
      <style:text-properties fo:font-style="normal" fo:font-weight="bold" style:font-style-asian="normal" style:font-weight-asian="bold" style:font-style-complex="normal" style:font-weight-complex="bold"/>
    </style:style>
    <style:style style:name="RTF_5f_Num_20_343_20_1" style:display-name="RTF_Num 343 1" style:family="text">
      <style:text-properties style:font-name="Wingdings" fo:font-size="8pt" style:font-name-asian="Wingdings" style:font-size-asian="8pt" style:font-name-complex="Monotype Sorts" style:font-size-complex="8pt"/>
    </style:style>
    <style:style style:name="RTF_5f_Num_20_344_20_1" style:display-name="RTF_Num 344 1" style:family="text"/>
    <style:style style:name="RTF_5f_Num_20_345_20_1" style:display-name="RTF_Num 345 1" style:family="text">
      <style:text-properties style:font-name="Wingdings" fo:font-style="normal" fo:font-weight="normal" style:font-name-asian="Wingdings" style:font-style-asian="normal" style:font-weight-asian="normal" style:font-name-complex="Monotype Sorts" style:font-style-complex="normal" style:font-weight-complex="normal"/>
    </style:style>
    <style:style style:name="RTF_5f_Num_20_346_20_1" style:display-name="RTF_Num 346 1" style:family="text">
      <style:text-properties style:font-name="Symbol" style:font-name-asian="Symbol" style:font-name-complex="Symbol"/>
    </style:style>
    <style:style style:name="RTF_5f_Num_20_347_20_1" style:display-name="RTF_Num 347 1" style:family="text"/>
    <style:style style:name="RTF_5f_Num_20_348_20_1" style:display-name="RTF_Num 348 1" style:family="text">
      <style:text-properties style:font-name="Wingdings" fo:font-size="8pt" style:font-name-asian="Wingdings" style:font-size-asian="8pt" style:font-name-complex="Monotype Sorts" style:font-size-complex="8pt"/>
    </style:style>
    <style:style style:name="RTF_5f_Num_20_349_20_1" style:display-name="RTF_Num 349 1" style:family="text"/>
    <style:style style:name="RTF_5f_Num_20_350_20_1" style:display-name="RTF_Num 350 1" style:family="text">
      <style:text-properties style:font-name="Wingdings" fo:font-size="8pt" style:font-name-asian="Wingdings" style:font-size-asian="8pt" style:font-name-complex="Monotype Sorts" style:font-size-complex="8pt"/>
    </style:style>
    <style:style style:name="RTF_5f_Num_20_351_20_1" style:display-name="RTF_Num 351 1" style:family="text">
      <style:text-properties style:font-name="Wingdings" fo:font-size="8pt" style:font-name-asian="Wingdings" style:font-size-asian="8pt" style:font-name-complex="Monotype Sorts" style:font-size-complex="8pt"/>
    </style:style>
    <style:style style:name="RTF_5f_Num_20_352_20_1" style:display-name="RTF_Num 352 1" style:family="text">
      <style:text-properties style:font-name="Times New Roman" style:font-name-asian="Times New Roman" style:font-name-complex="Times New Roman"/>
    </style:style>
    <style:style style:name="RTF_5f_Num_20_353_20_1" style:display-name="RTF_Num 353 1" style:family="text"/>
    <style:style style:name="RTF_5f_Num_20_353_20_2" style:display-name="RTF_Num 353 2" style:family="text"/>
    <style:style style:name="RTF_5f_Num_20_353_20_3" style:display-name="RTF_Num 353 3" style:family="text"/>
    <style:style style:name="RTF_5f_Num_20_353_20_4" style:display-name="RTF_Num 353 4" style:family="text"/>
    <style:style style:name="RTF_5f_Num_20_353_20_5" style:display-name="RTF_Num 353 5" style:family="text"/>
    <style:style style:name="RTF_5f_Num_20_353_20_6" style:display-name="RTF_Num 353 6" style:family="text"/>
    <style:style style:name="RTF_5f_Num_20_353_20_7" style:display-name="RTF_Num 353 7" style:family="text"/>
    <style:style style:name="RTF_5f_Num_20_353_20_8" style:display-name="RTF_Num 353 8" style:family="text"/>
    <style:style style:name="RTF_5f_Num_20_353_20_9" style:display-name="RTF_Num 353 9" style:family="text"/>
    <style:style style:name="RTF_5f_Num_20_354_20_1" style:display-name="RTF_Num 354 1" style:family="text">
      <style:text-properties style:font-name="Wingdings" fo:font-size="8pt" style:font-name-asian="Wingdings" style:font-size-asian="8pt" style:font-name-complex="Monotype Sorts" style:font-size-complex="8pt"/>
    </style:style>
    <style:style style:name="RTF_5f_Num_20_355_20_1" style:display-name="RTF_Num 355 1" style:family="text">
      <style:text-properties style:font-name="Wingdings" fo:font-size="8pt" style:font-name-asian="Wingdings" style:font-size-asian="8pt" style:font-name-complex="Monotype Sorts" style:font-size-complex="8pt"/>
    </style:style>
    <style:style style:name="RTF_5f_Num_20_356_20_1" style:display-name="RTF_Num 356 1" style:family="text">
      <style:text-properties style:font-name="Times New Roman" style:font-name-asian="Times New Roman" style:font-name-complex="Times New Roman"/>
    </style:style>
    <style:style style:name="RTF_5f_Num_20_357_20_1" style:display-name="RTF_Num 357 1" style:family="text"/>
    <style:style style:name="RTF_5f_Num_20_357_20_2" style:display-name="RTF_Num 357 2" style:family="text"/>
    <style:style style:name="RTF_5f_Num_20_357_20_3" style:display-name="RTF_Num 357 3" style:family="text"/>
    <style:style style:name="RTF_5f_Num_20_357_20_4" style:display-name="RTF_Num 357 4" style:family="text"/>
    <style:style style:name="RTF_5f_Num_20_357_20_5" style:display-name="RTF_Num 357 5" style:family="text"/>
    <style:style style:name="RTF_5f_Num_20_357_20_6" style:display-name="RTF_Num 357 6" style:family="text"/>
    <style:style style:name="RTF_5f_Num_20_357_20_7" style:display-name="RTF_Num 357 7" style:family="text"/>
    <style:style style:name="RTF_5f_Num_20_357_20_8" style:display-name="RTF_Num 357 8" style:family="text"/>
    <style:style style:name="RTF_5f_Num_20_357_20_9" style:display-name="RTF_Num 357 9" style:family="text"/>
    <style:style style:name="RTF_5f_Num_20_358_20_1" style:display-name="RTF_Num 358 1" style:family="text"/>
    <style:style style:name="RTF_5f_Num_20_359_20_1" style:display-name="RTF_Num 359 1" style:family="text">
      <style:text-properties fo:font-style="normal" fo:font-weight="bold" style:font-style-asian="normal" style:font-weight-asian="bold" style:font-style-complex="normal" style:font-weight-complex="bold"/>
    </style:style>
    <style:style style:name="RTF_5f_Num_20_359_20_2" style:display-name="RTF_Num 359 2" style:family="text"/>
    <style:style style:name="RTF_5f_Num_20_359_20_3" style:display-name="RTF_Num 359 3" style:family="text">
      <style:text-properties fo:font-style="normal" fo:font-weight="bold" style:font-style-asian="normal" style:font-weight-asian="bold" style:font-style-complex="normal" style:font-weight-complex="bold"/>
    </style:style>
    <style:style style:name="RTF_5f_Num_20_359_20_4" style:display-name="RTF_Num 359 4" style:family="text">
      <style:text-properties fo:font-style="normal" fo:font-weight="bold" style:font-style-asian="normal" style:font-weight-asian="bold" style:font-style-complex="normal" style:font-weight-complex="bold"/>
    </style:style>
    <style:style style:name="RTF_5f_Num_20_359_20_5" style:display-name="RTF_Num 359 5" style:family="text"/>
    <style:style style:name="RTF_5f_Num_20_359_20_6" style:display-name="RTF_Num 359 6" style:family="text"/>
    <style:style style:name="RTF_5f_Num_20_359_20_7" style:display-name="RTF_Num 359 7" style:family="text"/>
    <style:style style:name="RTF_5f_Num_20_359_20_8" style:display-name="RTF_Num 359 8" style:family="text"/>
    <style:style style:name="RTF_5f_Num_20_359_20_9" style:display-name="RTF_Num 359 9" style:family="text"/>
    <style:style style:name="RTF_5f_Num_20_360_20_1" style:display-name="RTF_Num 360 1" style:family="text">
      <style:text-properties style:font-name="Symbol" fo:font-size="16pt" style:font-name-asian="Symbol" style:font-size-asian="16pt" style:font-name-complex="Symbol" style:font-size-complex="16pt"/>
    </style:style>
    <style:style style:name="RTF_5f_Num_20_361_20_1" style:display-name="RTF_Num 361 1" style:family="text">
      <style:text-properties style:font-name="Wingdings" fo:font-size="8pt" style:font-name-asian="Wingdings" style:font-size-asian="8pt" style:font-name-complex="Monotype Sorts" style:font-size-complex="8pt"/>
    </style:style>
    <style:style style:name="RTF_5f_Num_20_362_20_1" style:display-name="RTF_Num 362 1" style:family="text"/>
    <style:style style:name="RTF_5f_Num_20_363_20_1" style:display-name="RTF_Num 363 1" style:family="text">
      <style:text-properties style:font-name="Times New Roman" style:font-name-asian="Times New Roman" style:font-name-complex="Times New Roman"/>
    </style:style>
    <style:style style:name="RTF_5f_Num_20_364_20_1" style:display-name="RTF_Num 364 1" style:family="text"/>
    <style:style style:name="RTF_5f_Num_20_365_20_1" style:display-name="RTF_Num 365 1" style:family="text">
      <style:text-properties fo:font-style="normal" fo:font-weight="bold" style:font-style-asian="normal" style:font-weight-asian="bold" style:font-style-complex="normal" style:font-weight-complex="bold"/>
    </style:style>
    <style:style style:name="RTF_5f_Num_20_366_20_1" style:display-name="RTF_Num 366 1" style:family="text">
      <style:text-properties style:use-window-font-color="true" fo:font-size="14pt" style:font-size-asian="14pt" style:font-size-complex="14pt"/>
    </style:style>
    <style:style style:name="RTF_5f_Num_20_367_20_1" style:display-name="RTF_Num 367 1" style:family="text">
      <style:text-properties style:font-name="Wingdings" fo:font-style="normal" fo:font-weight="normal" style:font-name-asian="Wingdings" style:font-style-asian="normal" style:font-weight-asian="normal" style:font-name-complex="Monotype Sorts" style:font-style-complex="normal" style:font-weight-complex="normal"/>
    </style:style>
    <style:style style:name="RTF_5f_Num_20_368_20_1" style:display-name="RTF_Num 368 1" style:family="text"/>
    <style:style style:name="RTF_5f_Num_20_369_20_1" style:display-name="RTF_Num 369 1" style:family="text"/>
    <style:style style:name="RTF_5f_Num_20_370_20_1" style:display-name="RTF_Num 370 1" style:family="text"/>
    <style:style style:name="RTF_5f_Num_20_371_20_1" style:display-name="RTF_Num 371 1" style:family="text">
      <style:text-properties style:font-name="Wingdings" fo:font-size="8pt" style:font-name-asian="Wingdings" style:font-size-asian="8pt" style:font-name-complex="Monotype Sorts" style:font-size-complex="8pt"/>
    </style:style>
    <style:style style:name="RTF_5f_Num_20_372_20_1" style:display-name="RTF_Num 372 1" style:family="text">
      <style:text-properties style:font-name="Wingdings" style:font-name-asian="Wingdings" style:font-name-complex="Monotype Sorts"/>
    </style:style>
    <style:style style:name="RTF_5f_Num_20_373_20_1" style:display-name="RTF_Num 373 1" style:family="text">
      <style:text-properties style:font-name="Symbol" style:font-name-asian="Symbol" style:font-name-complex="Symbol"/>
    </style:style>
    <style:style style:name="RTF_5f_Num_20_374_20_1" style:display-name="RTF_Num 374 1" style:family="text">
      <style:text-properties style:font-name="Webdings" fo:font-size="12pt" style:font-name-asian="Webdings" style:font-size-asian="12pt" style:font-name-complex="Lucida Sans Unicode1" style:font-size-complex="12pt"/>
    </style:style>
    <style:style style:name="RTF_5f_Num_20_375_20_1" style:display-name="RTF_Num 375 1" style:family="text"/>
    <style:style style:name="RTF_5f_Num_20_376_20_1" style:display-name="RTF_Num 376 1" style:family="text">
      <style:text-properties style:use-window-font-color="true" style:font-name="Monotype Sorts" fo:font-size="14pt" style:font-name-asian="Monotype Sorts" style:font-size-asian="14pt" style:font-name-complex="StarSymbol" style:font-size-complex="14pt"/>
    </style:style>
    <style:style style:name="RTF_5f_Num_20_377_20_1" style:display-name="RTF_Num 377 1" style:family="text">
      <style:text-properties style:font-name="Wingdings" fo:font-size="8pt" style:font-name-asian="Wingdings" style:font-size-asian="8pt" style:font-name-complex="Monotype Sorts" style:font-size-complex="8pt"/>
    </style:style>
    <style:style style:name="RTF_5f_Num_20_378_20_1" style:display-name="RTF_Num 378 1" style:family="text">
      <style:text-properties style:font-name="Wingdings" fo:font-size="8pt" style:font-name-asian="Wingdings" style:font-size-asian="8pt" style:font-name-complex="Monotype Sorts" style:font-size-complex="8pt"/>
    </style:style>
    <style:style style:name="RTF_5f_Num_20_379_20_1" style:display-name="RTF_Num 379 1" style:family="text">
      <style:text-properties style:font-name="Times New Roman" fo:font-weight="bold" style:font-name-asian="Times New Roman" style:font-weight-asian="bold" style:font-name-complex="Times New Roman" style:font-weight-complex="bold"/>
    </style:style>
    <style:style style:name="RTF_5f_Num_20_380_20_1" style:display-name="RTF_Num 380 1" style:family="text">
      <style:text-properties style:use-window-font-color="true" style:text-line-through-style="none" style:text-position="0% 100%" fo:font-size="12pt" fo:text-shadow="none" style:font-size-asian="12pt" style:font-relief="engraved"/>
    </style:style>
    <style:style style:name="RTF_5f_Num_20_381_20_1" style:display-name="RTF_Num 381 1" style:family="text">
      <style:text-properties style:use-window-font-color="true" style:text-line-through-style="none" style:text-position="0% 100%" fo:font-size="12pt" fo:text-shadow="none" style:font-size-asian="12pt" style:font-relief="engraved"/>
    </style:style>
    <style:style style:name="RTF_5f_Num_20_382_20_1" style:display-name="RTF_Num 382 1" style:family="text">
      <style:text-properties style:font-name="Wingdings" fo:font-size="8pt" style:font-name-asian="Wingdings" style:font-size-asian="8pt" style:font-name-complex="Monotype Sorts" style:font-size-complex="8pt"/>
    </style:style>
    <style:style style:name="RTF_5f_Num_20_383_20_1" style:display-name="RTF_Num 383 1" style:family="text"/>
    <style:style style:name="RTF_5f_Num_20_384_20_1" style:display-name="RTF_Num 384 1" style:family="text"/>
    <style:style style:name="RTF_5f_Num_20_385_20_1" style:display-name="RTF_Num 385 1" style:family="text">
      <style:text-properties style:font-name="Symbol" style:font-name-asian="Symbol" style:font-name-complex="Symbol"/>
    </style:style>
    <style:style style:name="RTF_5f_Num_20_386_20_1" style:display-name="RTF_Num 386 1" style:family="text"/>
    <style:style style:name="RTF_5f_Num_20_387_20_1" style:display-name="RTF_Num 387 1" style:family="text">
      <style:text-properties style:font-name="Symbol" style:font-name-asian="Symbol" style:font-name-complex="Symbol"/>
    </style:style>
    <style:style style:name="RTF_5f_Num_20_388_20_1" style:display-name="RTF_Num 388 1" style:family="text">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RTF_5f_Num_20_389_20_1" style:display-name="RTF_Num 389 1" style:family="text"/>
    <style:style style:name="RTF_5f_Num_20_390_20_1" style:display-name="RTF_Num 390 1" style:family="text"/>
    <style:style style:name="RTF_5f_Num_20_391_20_1" style:display-name="RTF_Num 391 1" style:family="text">
      <style:text-properties style:font-name="Symbol" style:font-name-asian="Symbol" style:font-name-complex="Symbol"/>
    </style:style>
    <style:style style:name="RTF_5f_Num_20_392_20_1" style:display-name="RTF_Num 392 1" style:family="text"/>
    <style:style style:name="RTF_5f_Num_20_393_20_1" style:display-name="RTF_Num 393 1" style:family="text">
      <style:text-properties fo:font-style="normal" fo:font-weight="normal" style:font-style-asian="normal" style:font-weight-asian="normal" style:font-style-complex="normal" style:font-weight-complex="normal"/>
    </style:style>
    <style:style style:name="RTF_5f_Num_20_394_20_1" style:display-name="RTF_Num 394 1" style:family="text">
      <style:text-properties fo:font-weight="bold" style:font-weight-asian="bold" style:font-weight-complex="bold"/>
    </style:style>
    <style:style style:name="RTF_5f_Num_20_394_20_2" style:display-name="RTF_Num 394 2" style:family="text">
      <style:text-properties fo:font-weight="bold" style:font-weight-asian="bold" style:font-weight-complex="bold"/>
    </style:style>
    <style:style style:name="RTF_5f_Num_20_394_20_3" style:display-name="RTF_Num 394 3" style:family="text">
      <style:text-properties fo:font-weight="bold" style:font-weight-asian="bold" style:font-weight-complex="bold"/>
    </style:style>
    <style:style style:name="RTF_5f_Num_20_394_20_4" style:display-name="RTF_Num 394 4" style:family="text">
      <style:text-properties fo:font-weight="bold" style:font-weight-asian="bold" style:font-weight-complex="bold"/>
    </style:style>
    <style:style style:name="RTF_5f_Num_20_394_20_5" style:display-name="RTF_Num 394 5" style:family="text">
      <style:text-properties fo:font-weight="bold" style:font-weight-asian="bold" style:font-weight-complex="bold"/>
    </style:style>
    <style:style style:name="RTF_5f_Num_20_394_20_6" style:display-name="RTF_Num 394 6" style:family="text">
      <style:text-properties fo:font-weight="bold" style:font-weight-asian="bold" style:font-weight-complex="bold"/>
    </style:style>
    <style:style style:name="RTF_5f_Num_20_394_20_7" style:display-name="RTF_Num 394 7" style:family="text">
      <style:text-properties fo:font-weight="bold" style:font-weight-asian="bold" style:font-weight-complex="bold"/>
    </style:style>
    <style:style style:name="RTF_5f_Num_20_394_20_8" style:display-name="RTF_Num 394 8" style:family="text">
      <style:text-properties fo:font-weight="bold" style:font-weight-asian="bold" style:font-weight-complex="bold"/>
    </style:style>
    <style:style style:name="RTF_5f_Num_20_394_20_9" style:display-name="RTF_Num 394 9" style:family="text">
      <style:text-properties fo:font-weight="bold" style:font-weight-asian="bold" style:font-weight-complex="bold"/>
    </style:style>
    <style:style style:name="RTF_5f_Num_20_395_20_1" style:display-name="RTF_Num 395 1" style:family="text">
      <style:text-properties style:font-name="Times New Roman" style:font-name-asian="Times New Roman" style:font-name-complex="Times New Roman"/>
    </style:style>
    <style:style style:name="RTF_5f_Num_20_396_20_1" style:display-name="RTF_Num 396 1" style:family="text">
      <style:text-properties fo:font-style="normal" fo:font-weight="normal" style:font-style-asian="normal" style:font-weight-asian="normal" style:font-style-complex="normal" style:font-weight-complex="normal"/>
    </style:style>
    <style:style style:name="RTF_5f_Num_20_397_20_1" style:display-name="RTF_Num 397 1" style:family="text">
      <style:text-properties style:font-name="Wingdings" fo:font-size="8pt" style:font-name-asian="Wingdings" style:font-size-asian="8pt" style:font-name-complex="Monotype Sorts" style:font-size-complex="8pt"/>
    </style:style>
    <style:style style:name="RTF_5f_Num_20_398_20_1" style:display-name="RTF_Num 398 1" style:family="text">
      <style:text-properties style:use-window-font-color="true" style:text-line-through-style="none" style:text-position="0% 100%" fo:font-size="12pt" fo:text-shadow="none" style:font-size-asian="12pt" style:font-relief="engraved"/>
    </style:style>
    <style:style style:name="RTF_5f_Num_20_399_20_1" style:display-name="RTF_Num 399 1" style:family="text">
      <style:text-properties fo:font-size="12pt" style:font-size-asian="12pt" style:font-size-complex="12pt"/>
    </style:style>
    <style:style style:name="RTF_5f_Num_20_399_20_2" style:display-name="RTF_Num 399 2" style:family="text"/>
    <style:style style:name="RTF_5f_Num_20_399_20_3" style:display-name="RTF_Num 399 3" style:family="text"/>
    <style:style style:name="RTF_5f_Num_20_399_20_4" style:display-name="RTF_Num 399 4" style:family="text"/>
    <style:style style:name="RTF_5f_Num_20_399_20_5" style:display-name="RTF_Num 399 5" style:family="text"/>
    <style:style style:name="RTF_5f_Num_20_399_20_6" style:display-name="RTF_Num 399 6" style:family="text"/>
    <style:style style:name="RTF_5f_Num_20_399_20_7" style:display-name="RTF_Num 399 7" style:family="text"/>
    <style:style style:name="RTF_5f_Num_20_399_20_8" style:display-name="RTF_Num 399 8" style:family="text"/>
    <style:style style:name="RTF_5f_Num_20_399_20_9" style:display-name="RTF_Num 399 9" style:family="text"/>
    <style:style style:name="RTF_5f_Num_20_400_20_1" style:display-name="RTF_Num 400 1" style:family="text">
      <style:text-properties fo:font-weight="bold" style:font-weight-asian="bold" style:font-weight-complex="bold"/>
    </style:style>
    <style:style style:name="RTF_5f_Num_20_401_20_1" style:display-name="RTF_Num 401 1" style:family="text">
      <style:text-properties fo:font-weight="bold" style:font-weight-asian="bold" style:font-weight-complex="bold"/>
    </style:style>
    <style:style style:name="RTF_5f_Num_20_401_20_2" style:display-name="RTF_Num 401 2" style:family="text">
      <style:text-properties fo:font-weight="bold" style:font-weight-asian="bold" style:font-weight-complex="bold"/>
    </style:style>
    <style:style style:name="RTF_5f_Num_20_401_20_3" style:display-name="RTF_Num 401 3" style:family="text">
      <style:text-properties fo:font-weight="bold" style:font-weight-asian="bold" style:font-weight-complex="bold"/>
    </style:style>
    <style:style style:name="RTF_5f_Num_20_401_20_4" style:display-name="RTF_Num 401 4" style:family="text">
      <style:text-properties fo:font-weight="bold" style:font-weight-asian="bold" style:font-weight-complex="bold"/>
    </style:style>
    <style:style style:name="RTF_5f_Num_20_401_20_5" style:display-name="RTF_Num 401 5" style:family="text">
      <style:text-properties fo:font-weight="bold" style:font-weight-asian="bold" style:font-weight-complex="bold"/>
    </style:style>
    <style:style style:name="RTF_5f_Num_20_401_20_6" style:display-name="RTF_Num 401 6" style:family="text">
      <style:text-properties fo:font-weight="bold" style:font-weight-asian="bold" style:font-weight-complex="bold"/>
    </style:style>
    <style:style style:name="RTF_5f_Num_20_401_20_7" style:display-name="RTF_Num 401 7" style:family="text">
      <style:text-properties fo:font-weight="bold" style:font-weight-asian="bold" style:font-weight-complex="bold"/>
    </style:style>
    <style:style style:name="RTF_5f_Num_20_401_20_8" style:display-name="RTF_Num 401 8" style:family="text">
      <style:text-properties fo:font-weight="bold" style:font-weight-asian="bold" style:font-weight-complex="bold"/>
    </style:style>
    <style:style style:name="RTF_5f_Num_20_401_20_9" style:display-name="RTF_Num 401 9" style:family="text">
      <style:text-properties fo:font-weight="bold" style:font-weight-asian="bold" style:font-weight-complex="bold"/>
    </style:style>
    <style:style style:name="RTF_5f_Num_20_402_20_1" style:display-name="RTF_Num 402 1" style:family="text"/>
    <style:style style:name="RTF_5f_Num_20_403_20_1" style:display-name="RTF_Num 403 1" style:family="text"/>
    <style:style style:name="RTF_5f_Num_20_404_20_1" style:display-name="RTF_Num 404 1" style:family="text"/>
    <style:style style:name="RTF_5f_Num_20_404_20_2" style:display-name="RTF_Num 404 2" style:family="text"/>
    <style:style style:name="RTF_5f_Num_20_404_20_3" style:display-name="RTF_Num 404 3" style:family="text"/>
    <style:style style:name="RTF_5f_Num_20_404_20_4" style:display-name="RTF_Num 404 4" style:family="text"/>
    <style:style style:name="RTF_5f_Num_20_404_20_5" style:display-name="RTF_Num 404 5" style:family="text"/>
    <style:style style:name="RTF_5f_Num_20_404_20_6" style:display-name="RTF_Num 404 6" style:family="text"/>
    <style:style style:name="RTF_5f_Num_20_404_20_7" style:display-name="RTF_Num 404 7" style:family="text"/>
    <style:style style:name="RTF_5f_Num_20_404_20_8" style:display-name="RTF_Num 404 8" style:family="text"/>
    <style:style style:name="RTF_5f_Num_20_404_20_9" style:display-name="RTF_Num 404 9" style:family="text"/>
    <style:style style:name="RTF_5f_Num_20_405_20_1" style:display-name="RTF_Num 405 1" style:family="text"/>
    <style:style style:name="RTF_5f_Num_20_406_20_1" style:display-name="RTF_Num 406 1" style:family="text"/>
    <style:style style:name="RTF_5f_Num_20_406_20_2" style:display-name="RTF_Num 406 2" style:family="text"/>
    <style:style style:name="RTF_5f_Num_20_406_20_3" style:display-name="RTF_Num 406 3" style:family="text"/>
    <style:style style:name="RTF_5f_Num_20_406_20_4" style:display-name="RTF_Num 406 4" style:family="text"/>
    <style:style style:name="RTF_5f_Num_20_406_20_5" style:display-name="RTF_Num 406 5" style:family="text"/>
    <style:style style:name="RTF_5f_Num_20_406_20_6" style:display-name="RTF_Num 406 6" style:family="text"/>
    <style:style style:name="RTF_5f_Num_20_406_20_7" style:display-name="RTF_Num 406 7" style:family="text"/>
    <style:style style:name="RTF_5f_Num_20_406_20_8" style:display-name="RTF_Num 406 8" style:family="text"/>
    <style:style style:name="RTF_5f_Num_20_406_20_9" style:display-name="RTF_Num 406 9" style:family="text"/>
    <style:style style:name="RTF_5f_Num_20_407_20_1" style:display-name="RTF_Num 407 1" style:family="text"/>
    <style:style style:name="RTF_5f_Num_20_408_20_1" style:display-name="RTF_Num 408 1" style:family="text">
      <style:text-properties style:font-name="Times New Roman" style:font-name-asian="Times New Roman" style:font-name-complex="Times New Roman"/>
    </style:style>
    <style:style style:name="RTF_5f_Num_20_409_20_1" style:display-name="RTF_Num 409 1" style:family="text">
      <style:text-properties style:font-name="Wingdings" fo:font-size="8pt" style:font-name-asian="Wingdings" style:font-size-asian="8pt" style:font-name-complex="Monotype Sorts" style:font-size-complex="8pt"/>
    </style:style>
    <style:style style:name="RTF_5f_Num_20_410_20_1" style:display-name="RTF_Num 410 1" style:family="text">
      <style:text-properties fo:font-weight="bold" style:font-weight-asian="bold" style:font-weight-complex="bold"/>
    </style:style>
    <style:style style:name="RTF_5f_Num_20_410_20_2" style:display-name="RTF_Num 410 2" style:family="text">
      <style:text-properties fo:font-weight="bold" style:font-weight-asian="bold" style:font-weight-complex="bold"/>
    </style:style>
    <style:style style:name="RTF_5f_Num_20_410_20_3" style:display-name="RTF_Num 410 3" style:family="text">
      <style:text-properties fo:font-weight="bold" style:font-weight-asian="bold" style:font-weight-complex="bold"/>
    </style:style>
    <style:style style:name="RTF_5f_Num_20_410_20_4" style:display-name="RTF_Num 410 4" style:family="text">
      <style:text-properties fo:font-weight="bold" style:font-weight-asian="bold" style:font-weight-complex="bold"/>
    </style:style>
    <style:style style:name="RTF_5f_Num_20_410_20_5" style:display-name="RTF_Num 410 5" style:family="text">
      <style:text-properties fo:font-weight="bold" style:font-weight-asian="bold" style:font-weight-complex="bold"/>
    </style:style>
    <style:style style:name="RTF_5f_Num_20_410_20_6" style:display-name="RTF_Num 410 6" style:family="text">
      <style:text-properties fo:font-weight="bold" style:font-weight-asian="bold" style:font-weight-complex="bold"/>
    </style:style>
    <style:style style:name="RTF_5f_Num_20_410_20_7" style:display-name="RTF_Num 410 7" style:family="text">
      <style:text-properties fo:font-weight="bold" style:font-weight-asian="bold" style:font-weight-complex="bold"/>
    </style:style>
    <style:style style:name="RTF_5f_Num_20_410_20_8" style:display-name="RTF_Num 410 8" style:family="text">
      <style:text-properties fo:font-weight="bold" style:font-weight-asian="bold" style:font-weight-complex="bold"/>
    </style:style>
    <style:style style:name="RTF_5f_Num_20_410_20_9" style:display-name="RTF_Num 410 9" style:family="text">
      <style:text-properties fo:font-weight="bold" style:font-weight-asian="bold" style:font-weight-complex="bold"/>
    </style:style>
    <style:style style:name="RTF_5f_Num_20_411_20_1" style:display-name="RTF_Num 411 1" style:family="text">
      <style:text-properties fo:font-style="normal" fo:font-weight="normal" style:font-style-asian="normal" style:font-weight-asian="normal" style:font-style-complex="normal" style:font-weight-complex="normal"/>
    </style:style>
    <style:style style:name="RTF_5f_Num_20_412_20_1" style:display-name="RTF_Num 412 1" style:family="text">
      <style:text-properties style:font-name="Wingdings" style:font-name-asian="Wingdings" style:font-name-complex="Monotype Sorts"/>
    </style:style>
    <style:style style:name="RTF_5f_Num_20_413_20_1" style:display-name="RTF_Num 413 1" style:family="text">
      <style:text-properties style:use-window-font-color="true" style:text-line-through-style="none" style:text-position="0% 100%" fo:font-size="12pt" fo:text-shadow="none" style:font-size-asian="12pt" style:font-relief="engraved"/>
    </style:style>
    <style:style style:name="RTF_5f_Num_20_414_20_1" style:display-name="RTF_Num 414 1" style:family="text">
      <style:text-properties fo:font-weight="bold" style:font-weight-asian="bold" style:font-weight-complex="bold"/>
    </style:style>
    <style:style style:name="RTF_5f_Num_20_414_20_2" style:display-name="RTF_Num 414 2" style:family="text">
      <style:text-properties fo:font-weight="bold" style:font-weight-asian="bold" style:font-weight-complex="bold"/>
    </style:style>
    <style:style style:name="RTF_5f_Num_20_414_20_3" style:display-name="RTF_Num 414 3" style:family="text">
      <style:text-properties fo:font-weight="bold" style:font-weight-asian="bold" style:font-weight-complex="bold"/>
    </style:style>
    <style:style style:name="RTF_5f_Num_20_414_20_4" style:display-name="RTF_Num 414 4" style:family="text">
      <style:text-properties fo:font-weight="bold" style:font-weight-asian="bold" style:font-weight-complex="bold"/>
    </style:style>
    <style:style style:name="RTF_5f_Num_20_414_20_5" style:display-name="RTF_Num 414 5" style:family="text">
      <style:text-properties fo:font-weight="bold" style:font-weight-asian="bold" style:font-weight-complex="bold"/>
    </style:style>
    <style:style style:name="RTF_5f_Num_20_414_20_6" style:display-name="RTF_Num 414 6" style:family="text">
      <style:text-properties fo:font-weight="bold" style:font-weight-asian="bold" style:font-weight-complex="bold"/>
    </style:style>
    <style:style style:name="RTF_5f_Num_20_414_20_7" style:display-name="RTF_Num 414 7" style:family="text">
      <style:text-properties fo:font-weight="bold" style:font-weight-asian="bold" style:font-weight-complex="bold"/>
    </style:style>
    <style:style style:name="RTF_5f_Num_20_414_20_8" style:display-name="RTF_Num 414 8" style:family="text">
      <style:text-properties fo:font-weight="bold" style:font-weight-asian="bold" style:font-weight-complex="bold"/>
    </style:style>
    <style:style style:name="RTF_5f_Num_20_414_20_9" style:display-name="RTF_Num 414 9" style:family="text">
      <style:text-properties fo:font-weight="bold" style:font-weight-asian="bold" style:font-weight-complex="bold"/>
    </style:style>
    <style:style style:name="RTF_5f_Num_20_415_20_1" style:display-name="RTF_Num 415 1" style:family="text">
      <style:text-properties style:font-name="Wingdings" fo:font-size="8pt" style:font-name-asian="Wingdings" style:font-size-asian="8pt" style:font-name-complex="Monotype Sorts" style:font-size-complex="8pt"/>
    </style:style>
    <style:style style:name="RTF_5f_Num_20_416_20_1" style:display-name="RTF_Num 416 1" style:family="text"/>
    <style:style style:name="RTF_5f_Num_20_417_20_1" style:display-name="RTF_Num 417 1" style:family="text">
      <style:text-properties style:font-name="Wingdings" fo:font-style="normal" fo:font-weight="normal" style:font-name-asian="Wingdings" style:font-style-asian="normal" style:font-weight-asian="normal" style:font-name-complex="Monotype Sorts" style:font-style-complex="normal" style:font-weight-complex="normal"/>
    </style:style>
    <style:style style:name="RTF_5f_Num_20_418_20_1" style:display-name="RTF_Num 418 1" style:family="text"/>
    <style:style style:name="RTF_5f_Num_20_419_20_1" style:display-name="RTF_Num 419 1" style:family="text">
      <style:text-properties style:font-name="Times New Roman" style:font-name-asian="Times New Roman" style:font-name-complex="Times New Roman"/>
    </style:style>
    <style:style style:name="RTF_5f_Num_20_420_20_1" style:display-name="RTF_Num 420 1" style:family="text">
      <style:text-properties style:font-name="Wingdings" fo:font-style="normal" fo:font-weight="normal" style:font-name-asian="Wingdings" style:font-style-asian="normal" style:font-weight-asian="normal" style:font-name-complex="Monotype Sorts" style:font-style-complex="normal" style:font-weight-complex="normal"/>
    </style:style>
    <style:style style:name="RTF_5f_Num_20_421_20_1" style:display-name="RTF_Num 421 1" style:family="text"/>
    <style:style style:name="RTF_5f_Num_20_422_20_1" style:display-name="RTF_Num 422 1" style:family="text">
      <style:text-properties fo:font-style="normal" fo:font-weight="bold" style:font-style-asian="normal" style:font-weight-asian="bold" style:font-style-complex="normal" style:font-weight-complex="bold"/>
    </style:style>
    <style:style style:name="RTF_5f_Num_20_422_20_2" style:display-name="RTF_Num 422 2" style:family="text"/>
    <style:style style:name="RTF_5f_Num_20_422_20_3" style:display-name="RTF_Num 422 3" style:family="text">
      <style:text-properties fo:font-style="normal" fo:font-weight="bold" style:font-style-asian="normal" style:font-weight-asian="bold" style:font-style-complex="normal" style:font-weight-complex="bold"/>
    </style:style>
    <style:style style:name="RTF_5f_Num_20_422_20_4" style:display-name="RTF_Num 422 4" style:family="text"/>
    <style:style style:name="RTF_5f_Num_20_422_20_5" style:display-name="RTF_Num 422 5" style:family="text"/>
    <style:style style:name="RTF_5f_Num_20_422_20_6" style:display-name="RTF_Num 422 6" style:family="text"/>
    <style:style style:name="RTF_5f_Num_20_422_20_7" style:display-name="RTF_Num 422 7" style:family="text"/>
    <style:style style:name="RTF_5f_Num_20_422_20_8" style:display-name="RTF_Num 422 8" style:family="text"/>
    <style:style style:name="RTF_5f_Num_20_422_20_9" style:display-name="RTF_Num 422 9" style:family="text"/>
    <style:style style:name="RTF_5f_Num_20_423_20_1" style:display-name="RTF_Num 423 1" style:family="text">
      <style:text-properties style:use-window-font-color="true" style:text-line-through-style="none" style:text-position="0% 100%" fo:font-size="12pt" fo:text-shadow="none" style:font-size-asian="12pt" style:font-relief="engraved"/>
    </style:style>
    <style:style style:name="RTF_5f_Num_20_424_20_1" style:display-name="RTF_Num 424 1" style:family="text">
      <style:text-properties fo:font-weight="bold" style:font-weight-asian="bold" style:font-weight-complex="bold"/>
    </style:style>
    <style:style style:name="RTF_5f_Num_20_424_20_2" style:display-name="RTF_Num 424 2" style:family="text">
      <style:text-properties fo:font-weight="bold" style:font-weight-asian="bold" style:font-weight-complex="bold"/>
    </style:style>
    <style:style style:name="RTF_5f_Num_20_424_20_3" style:display-name="RTF_Num 424 3" style:family="text">
      <style:text-properties fo:font-weight="bold" style:font-weight-asian="bold" style:font-weight-complex="bold"/>
    </style:style>
    <style:style style:name="RTF_5f_Num_20_424_20_4" style:display-name="RTF_Num 424 4" style:family="text">
      <style:text-properties fo:font-weight="bold" style:font-weight-asian="bold" style:font-weight-complex="bold"/>
    </style:style>
    <style:style style:name="RTF_5f_Num_20_424_20_5" style:display-name="RTF_Num 424 5" style:family="text">
      <style:text-properties fo:font-weight="bold" style:font-weight-asian="bold" style:font-weight-complex="bold"/>
    </style:style>
    <style:style style:name="RTF_5f_Num_20_424_20_6" style:display-name="RTF_Num 424 6" style:family="text">
      <style:text-properties fo:font-weight="bold" style:font-weight-asian="bold" style:font-weight-complex="bold"/>
    </style:style>
    <style:style style:name="RTF_5f_Num_20_424_20_7" style:display-name="RTF_Num 424 7" style:family="text">
      <style:text-properties fo:font-weight="bold" style:font-weight-asian="bold" style:font-weight-complex="bold"/>
    </style:style>
    <style:style style:name="RTF_5f_Num_20_424_20_8" style:display-name="RTF_Num 424 8" style:family="text">
      <style:text-properties fo:font-weight="bold" style:font-weight-asian="bold" style:font-weight-complex="bold"/>
    </style:style>
    <style:style style:name="RTF_5f_Num_20_424_20_9" style:display-name="RTF_Num 424 9" style:family="text">
      <style:text-properties fo:font-weight="bold" style:font-weight-asian="bold" style:font-weight-complex="bold"/>
    </style:style>
    <style:style style:name="RTF_5f_Num_20_425_20_1" style:display-name="RTF_Num 425 1" style:family="text"/>
    <style:style style:name="RTF_5f_Num_20_425_20_2" style:display-name="RTF_Num 425 2" style:family="text"/>
    <style:style style:name="RTF_5f_Num_20_425_20_3" style:display-name="RTF_Num 425 3" style:family="text"/>
    <style:style style:name="RTF_5f_Num_20_425_20_4" style:display-name="RTF_Num 425 4" style:family="text"/>
    <style:style style:name="RTF_5f_Num_20_425_20_5" style:display-name="RTF_Num 425 5" style:family="text"/>
    <style:style style:name="RTF_5f_Num_20_425_20_6" style:display-name="RTF_Num 425 6" style:family="text"/>
    <style:style style:name="RTF_5f_Num_20_425_20_7" style:display-name="RTF_Num 425 7" style:family="text"/>
    <style:style style:name="RTF_5f_Num_20_425_20_8" style:display-name="RTF_Num 425 8" style:family="text"/>
    <style:style style:name="RTF_5f_Num_20_425_20_9" style:display-name="RTF_Num 425 9" style:family="text"/>
    <style:style style:name="RTF_5f_Num_20_426_20_1" style:display-name="RTF_Num 426 1" style:family="text"/>
    <style:style style:name="RTF_5f_Num_20_427_20_1" style:display-name="RTF_Num 427 1" style:family="text"/>
    <style:style style:name="RTF_5f_Num_20_428_20_1" style:display-name="RTF_Num 428 1" style:family="text">
      <style:text-properties style:use-window-font-color="true" style:text-line-through-style="none" style:text-position="0% 100%" fo:font-size="12pt" fo:text-shadow="none" style:font-size-asian="12pt" style:font-relief="engraved"/>
    </style:style>
    <style:style style:name="RTF_5f_Num_20_429_20_1" style:display-name="RTF_Num 429 1" style:family="text">
      <style:text-properties fo:font-style="normal" fo:font-weight="normal" style:font-style-asian="normal" style:font-weight-asian="normal" style:font-style-complex="normal" style:font-weight-complex="normal"/>
    </style:style>
    <style:style style:name="RTF_5f_Num_20_430_20_1" style:display-name="RTF_Num 430 1" style:family="text">
      <style:text-properties fo:font-weight="bold" style:font-weight-asian="bold" style:font-weight-complex="bold"/>
    </style:style>
    <style:style style:name="RTF_5f_Num_20_430_20_2" style:display-name="RTF_Num 430 2" style:family="text">
      <style:text-properties fo:font-weight="bold" style:font-weight-asian="bold" style:font-weight-complex="bold"/>
    </style:style>
    <style:style style:name="RTF_5f_Num_20_430_20_3" style:display-name="RTF_Num 430 3" style:family="text">
      <style:text-properties fo:font-weight="bold" style:font-weight-asian="bold" style:font-weight-complex="bold"/>
    </style:style>
    <style:style style:name="RTF_5f_Num_20_430_20_4" style:display-name="RTF_Num 430 4" style:family="text">
      <style:text-properties fo:font-weight="bold" style:font-weight-asian="bold" style:font-weight-complex="bold"/>
    </style:style>
    <style:style style:name="RTF_5f_Num_20_430_20_5" style:display-name="RTF_Num 430 5" style:family="text">
      <style:text-properties fo:font-weight="bold" style:font-weight-asian="bold" style:font-weight-complex="bold"/>
    </style:style>
    <style:style style:name="RTF_5f_Num_20_430_20_6" style:display-name="RTF_Num 430 6" style:family="text">
      <style:text-properties fo:font-weight="bold" style:font-weight-asian="bold" style:font-weight-complex="bold"/>
    </style:style>
    <style:style style:name="RTF_5f_Num_20_430_20_7" style:display-name="RTF_Num 430 7" style:family="text">
      <style:text-properties fo:font-weight="bold" style:font-weight-asian="bold" style:font-weight-complex="bold"/>
    </style:style>
    <style:style style:name="RTF_5f_Num_20_430_20_8" style:display-name="RTF_Num 430 8" style:family="text">
      <style:text-properties fo:font-weight="bold" style:font-weight-asian="bold" style:font-weight-complex="bold"/>
    </style:style>
    <style:style style:name="RTF_5f_Num_20_430_20_9" style:display-name="RTF_Num 430 9" style:family="text">
      <style:text-properties fo:font-weight="bold" style:font-weight-asian="bold" style:font-weight-complex="bold"/>
    </style:style>
    <style:style style:name="RTF_5f_Num_20_431_20_1" style:display-name="RTF_Num 431 1" style:family="text">
      <style:text-properties fo:font-weight="bold" style:font-weight-asian="bold" style:font-weight-complex="bold"/>
    </style:style>
    <style:style style:name="RTF_5f_Num_20_431_20_2" style:display-name="RTF_Num 431 2" style:family="text">
      <style:text-properties fo:font-weight="bold" style:font-weight-asian="bold" style:font-weight-complex="bold"/>
    </style:style>
    <style:style style:name="RTF_5f_Num_20_431_20_3" style:display-name="RTF_Num 431 3" style:family="text">
      <style:text-properties fo:font-weight="bold" style:font-weight-asian="bold" style:font-weight-complex="bold"/>
    </style:style>
    <style:style style:name="RTF_5f_Num_20_431_20_4" style:display-name="RTF_Num 431 4" style:family="text">
      <style:text-properties fo:font-weight="bold" style:font-weight-asian="bold" style:font-weight-complex="bold"/>
    </style:style>
    <style:style style:name="RTF_5f_Num_20_431_20_5" style:display-name="RTF_Num 431 5" style:family="text">
      <style:text-properties fo:font-weight="bold" style:font-weight-asian="bold" style:font-weight-complex="bold"/>
    </style:style>
    <style:style style:name="RTF_5f_Num_20_431_20_6" style:display-name="RTF_Num 431 6" style:family="text">
      <style:text-properties fo:font-weight="bold" style:font-weight-asian="bold" style:font-weight-complex="bold"/>
    </style:style>
    <style:style style:name="RTF_5f_Num_20_431_20_7" style:display-name="RTF_Num 431 7" style:family="text">
      <style:text-properties fo:font-weight="bold" style:font-weight-asian="bold" style:font-weight-complex="bold"/>
    </style:style>
    <style:style style:name="RTF_5f_Num_20_431_20_8" style:display-name="RTF_Num 431 8" style:family="text">
      <style:text-properties fo:font-weight="bold" style:font-weight-asian="bold" style:font-weight-complex="bold"/>
    </style:style>
    <style:style style:name="RTF_5f_Num_20_431_20_9" style:display-name="RTF_Num 431 9" style:family="text">
      <style:text-properties fo:font-weight="bold" style:font-weight-asian="bold" style:font-weight-complex="bold"/>
    </style:style>
    <style:style style:name="RTF_5f_Num_20_432_20_1" style:display-name="RTF_Num 432 1" style:family="text">
      <style:text-properties style:font-name="Symbol" style:font-name-asian="Symbol" style:font-name-complex="Symbol"/>
    </style:style>
    <style:style style:name="RTF_5f_Num_20_433_20_1" style:display-name="RTF_Num 433 1" style:family="text">
      <style:text-properties style:font-name="Wingdings" fo:font-size="8pt" style:font-name-asian="Wingdings" style:font-size-asian="8pt" style:font-name-complex="Monotype Sorts" style:font-size-complex="8pt"/>
    </style:style>
    <style:style style:name="RTF_5f_Num_20_434_20_1" style:display-name="RTF_Num 434 1" style:family="text">
      <style:text-properties fo:font-style="normal" fo:font-weight="bold" style:font-style-asian="normal" style:font-weight-asian="bold" style:font-style-complex="normal" style:font-weight-complex="bold"/>
    </style:style>
    <style:style style:name="RTF_5f_Num_20_434_20_2" style:display-name="RTF_Num 434 2" style:family="text"/>
    <style:style style:name="RTF_5f_Num_20_434_20_3" style:display-name="RTF_Num 434 3" style:family="text"/>
    <style:style style:name="RTF_5f_Num_20_434_20_4" style:display-name="RTF_Num 434 4" style:family="text"/>
    <style:style style:name="RTF_5f_Num_20_434_20_5" style:display-name="RTF_Num 434 5" style:family="text"/>
    <style:style style:name="RTF_5f_Num_20_434_20_6" style:display-name="RTF_Num 434 6" style:family="text"/>
    <style:style style:name="RTF_5f_Num_20_434_20_7" style:display-name="RTF_Num 434 7" style:family="text"/>
    <style:style style:name="RTF_5f_Num_20_434_20_8" style:display-name="RTF_Num 434 8" style:family="text"/>
    <style:style style:name="RTF_5f_Num_20_434_20_9" style:display-name="RTF_Num 434 9" style:family="text"/>
    <style:style style:name="RTF_5f_Num_20_435_20_1" style:display-name="RTF_Num 435 1" style:family="text"/>
    <style:style style:name="RTF_5f_Num_20_436_20_1" style:display-name="RTF_Num 436 1" style:family="text"/>
    <style:style style:name="RTF_5f_Num_20_437_20_1" style:display-name="RTF_Num 437 1" style:family="text">
      <style:text-properties style:font-name="Wingdings" fo:font-size="8pt" style:font-name-asian="Wingdings" style:font-size-asian="8pt" style:font-name-complex="Monotype Sorts" style:font-size-complex="8pt"/>
    </style:style>
    <style:style style:name="RTF_5f_Num_20_438_20_1" style:display-name="RTF_Num 438 1" style:family="text"/>
    <style:style style:name="RTF_5f_Num_20_439_20_1" style:display-name="RTF_Num 439 1" style:family="text">
      <style:text-properties fo:font-weight="bold" style:font-weight-asian="bold" style:font-weight-complex="bold"/>
    </style:style>
    <style:style style:name="RTF_5f_Num_20_439_20_2" style:display-name="RTF_Num 439 2" style:family="text">
      <style:text-properties fo:font-weight="bold" style:font-weight-asian="bold" style:font-weight-complex="bold"/>
    </style:style>
    <style:style style:name="RTF_5f_Num_20_439_20_3" style:display-name="RTF_Num 439 3" style:family="text">
      <style:text-properties fo:font-weight="bold" style:font-weight-asian="bold" style:font-weight-complex="bold"/>
    </style:style>
    <style:style style:name="RTF_5f_Num_20_439_20_4" style:display-name="RTF_Num 439 4" style:family="text">
      <style:text-properties fo:font-weight="bold" style:font-weight-asian="bold" style:font-weight-complex="bold"/>
    </style:style>
    <style:style style:name="RTF_5f_Num_20_439_20_5" style:display-name="RTF_Num 439 5" style:family="text">
      <style:text-properties fo:font-weight="bold" style:font-weight-asian="bold" style:font-weight-complex="bold"/>
    </style:style>
    <style:style style:name="RTF_5f_Num_20_439_20_6" style:display-name="RTF_Num 439 6" style:family="text">
      <style:text-properties fo:font-weight="bold" style:font-weight-asian="bold" style:font-weight-complex="bold"/>
    </style:style>
    <style:style style:name="RTF_5f_Num_20_439_20_7" style:display-name="RTF_Num 439 7" style:family="text">
      <style:text-properties fo:font-weight="bold" style:font-weight-asian="bold" style:font-weight-complex="bold"/>
    </style:style>
    <style:style style:name="RTF_5f_Num_20_439_20_8" style:display-name="RTF_Num 439 8" style:family="text">
      <style:text-properties fo:font-weight="bold" style:font-weight-asian="bold" style:font-weight-complex="bold"/>
    </style:style>
    <style:style style:name="RTF_5f_Num_20_439_20_9" style:display-name="RTF_Num 439 9" style:family="text">
      <style:text-properties fo:font-weight="bold" style:font-weight-asian="bold" style:font-weight-complex="bold"/>
    </style:style>
    <style:style style:name="RTF_5f_Num_20_440_20_1" style:display-name="RTF_Num 440 1" style:family="text"/>
    <style:style style:name="RTF_5f_Num_20_440_20_2" style:display-name="RTF_Num 440 2" style:family="text"/>
    <style:style style:name="RTF_5f_Num_20_440_20_3" style:display-name="RTF_Num 440 3" style:family="text"/>
    <style:style style:name="RTF_5f_Num_20_440_20_4" style:display-name="RTF_Num 440 4" style:family="text"/>
    <style:style style:name="RTF_5f_Num_20_440_20_5" style:display-name="RTF_Num 440 5" style:family="text"/>
    <style:style style:name="RTF_5f_Num_20_440_20_6" style:display-name="RTF_Num 440 6" style:family="text"/>
    <style:style style:name="RTF_5f_Num_20_440_20_7" style:display-name="RTF_Num 440 7" style:family="text"/>
    <style:style style:name="RTF_5f_Num_20_440_20_8" style:display-name="RTF_Num 440 8" style:family="text"/>
    <style:style style:name="RTF_5f_Num_20_440_20_9" style:display-name="RTF_Num 440 9" style:family="text"/>
    <style:style style:name="RTF_5f_Num_20_441_20_1" style:display-name="RTF_Num 441 1" style:family="text"/>
    <style:style style:name="RTF_5f_Num_20_442_20_1" style:display-name="RTF_Num 442 1" style:family="text">
      <style:text-properties style:font-name="Times New Roman" style:font-name-asian="Times New Roman" style:font-name-complex="Times New Roman"/>
    </style:style>
    <style:style style:name="RTF_5f_Num_20_443_20_1" style:display-name="RTF_Num 443 1" style:family="text">
      <style:text-properties fo:font-style="normal" fo:font-weight="bold" style:font-style-asian="normal" style:font-weight-asian="bold" style:font-style-complex="normal" style:font-weight-complex="bold"/>
    </style:style>
    <style:style style:name="RTF_5f_Num_20_444_20_1" style:display-name="RTF_Num 444 1" style:family="text">
      <style:text-properties style:font-name="Wingdings" fo:font-size="8pt" style:font-name-asian="Wingdings" style:font-size-asian="8pt" style:font-name-complex="Monotype Sorts" style:font-size-complex="8pt"/>
    </style:style>
    <style:style style:name="RTF_5f_Num_20_445_20_1" style:display-name="RTF_Num 445 1" style:family="text">
      <style:text-properties fo:font-weight="bold" style:font-weight-asian="bold" style:font-weight-complex="bold"/>
    </style:style>
    <style:style style:name="RTF_5f_Num_20_445_20_2" style:display-name="RTF_Num 445 2" style:family="text">
      <style:text-properties fo:font-weight="bold" style:font-weight-asian="bold" style:font-weight-complex="bold"/>
    </style:style>
    <style:style style:name="RTF_5f_Num_20_445_20_3" style:display-name="RTF_Num 445 3" style:family="text">
      <style:text-properties fo:font-weight="bold" style:font-weight-asian="bold" style:font-weight-complex="bold"/>
    </style:style>
    <style:style style:name="RTF_5f_Num_20_445_20_4" style:display-name="RTF_Num 445 4" style:family="text">
      <style:text-properties fo:font-weight="bold" style:font-weight-asian="bold" style:font-weight-complex="bold"/>
    </style:style>
    <style:style style:name="RTF_5f_Num_20_445_20_5" style:display-name="RTF_Num 445 5" style:family="text">
      <style:text-properties fo:font-weight="bold" style:font-weight-asian="bold" style:font-weight-complex="bold"/>
    </style:style>
    <style:style style:name="RTF_5f_Num_20_445_20_6" style:display-name="RTF_Num 445 6" style:family="text">
      <style:text-properties fo:font-weight="bold" style:font-weight-asian="bold" style:font-weight-complex="bold"/>
    </style:style>
    <style:style style:name="RTF_5f_Num_20_445_20_7" style:display-name="RTF_Num 445 7" style:family="text">
      <style:text-properties fo:font-weight="bold" style:font-weight-asian="bold" style:font-weight-complex="bold"/>
    </style:style>
    <style:style style:name="RTF_5f_Num_20_445_20_8" style:display-name="RTF_Num 445 8" style:family="text">
      <style:text-properties fo:font-weight="bold" style:font-weight-asian="bold" style:font-weight-complex="bold"/>
    </style:style>
    <style:style style:name="RTF_5f_Num_20_445_20_9" style:display-name="RTF_Num 445 9" style:family="text">
      <style:text-properties fo:font-weight="bold" style:font-weight-asian="bold" style:font-weight-complex="bold"/>
    </style:style>
    <style:style style:name="RTF_5f_Num_20_446_20_1" style:display-name="RTF_Num 446 1" style:family="text">
      <style:text-properties style:font-name="Times New Roman" style:font-name-asian="Times New Roman" style:font-name-complex="Times New Roman"/>
    </style:style>
    <style:style style:name="RTF_5f_Num_20_447_20_1" style:display-name="RTF_Num 447 1" style:family="text">
      <style:text-properties style:font-name="Wingdings" fo:font-size="8pt" style:font-name-asian="Wingdings" style:font-size-asian="8pt" style:font-name-complex="Monotype Sorts" style:font-size-complex="8pt"/>
    </style:style>
    <style:style style:name="RTF_5f_Num_20_448_20_1" style:display-name="RTF_Num 448 1" style:family="text">
      <style:text-properties fo:font-weight="bold" style:font-weight-asian="bold" style:font-weight-complex="bold"/>
    </style:style>
    <style:style style:name="RTF_5f_Num_20_448_20_2" style:display-name="RTF_Num 448 2" style:family="text">
      <style:text-properties fo:font-weight="bold" style:font-weight-asian="bold" style:font-weight-complex="bold"/>
    </style:style>
    <style:style style:name="RTF_5f_Num_20_448_20_3" style:display-name="RTF_Num 448 3" style:family="text">
      <style:text-properties fo:font-weight="bold" style:font-weight-asian="bold" style:font-weight-complex="bold"/>
    </style:style>
    <style:style style:name="RTF_5f_Num_20_448_20_4" style:display-name="RTF_Num 448 4" style:family="text">
      <style:text-properties fo:font-weight="bold" style:font-weight-asian="bold" style:font-weight-complex="bold"/>
    </style:style>
    <style:style style:name="RTF_5f_Num_20_448_20_5" style:display-name="RTF_Num 448 5" style:family="text">
      <style:text-properties fo:font-weight="bold" style:font-weight-asian="bold" style:font-weight-complex="bold"/>
    </style:style>
    <style:style style:name="RTF_5f_Num_20_448_20_6" style:display-name="RTF_Num 448 6" style:family="text">
      <style:text-properties fo:font-weight="bold" style:font-weight-asian="bold" style:font-weight-complex="bold"/>
    </style:style>
    <style:style style:name="RTF_5f_Num_20_448_20_7" style:display-name="RTF_Num 448 7" style:family="text">
      <style:text-properties fo:font-weight="bold" style:font-weight-asian="bold" style:font-weight-complex="bold"/>
    </style:style>
    <style:style style:name="RTF_5f_Num_20_448_20_8" style:display-name="RTF_Num 448 8" style:family="text">
      <style:text-properties fo:font-weight="bold" style:font-weight-asian="bold" style:font-weight-complex="bold"/>
    </style:style>
    <style:style style:name="RTF_5f_Num_20_448_20_9" style:display-name="RTF_Num 448 9" style:family="text">
      <style:text-properties fo:font-weight="bold" style:font-weight-asian="bold" style:font-weight-complex="bold"/>
    </style:style>
    <style:style style:name="RTF_5f_Num_20_449_20_1" style:display-name="RTF_Num 449 1" style:family="text">
      <style:text-properties style:use-window-font-color="true" style:text-line-through-style="none" style:text-position="0% 100%" fo:font-size="12pt" fo:text-shadow="none" style:font-size-asian="12pt" style:font-relief="engraved"/>
    </style:style>
    <style:style style:name="RTF_5f_Num_20_450_20_1" style:display-name="RTF_Num 450 1" style:family="text">
      <style:text-properties style:font-name="Wingdings" fo:font-size="8pt" style:font-name-asian="Wingdings" style:font-size-asian="8pt" style:font-name-complex="Monotype Sorts" style:font-size-complex="8pt"/>
    </style:style>
    <style:style style:name="RTF_5f_Num_20_451_20_1" style:display-name="RTF_Num 451 1" style:family="text"/>
    <style:style style:name="RTF_5f_Num_20_452_20_1" style:display-name="RTF_Num 452 1" style:family="text">
      <style:text-properties style:font-name="Wingdings" fo:font-size="8pt" style:font-name-asian="Wingdings" style:font-size-asian="8pt" style:font-name-complex="Monotype Sorts" style:font-size-complex="8pt"/>
    </style:style>
    <style:style style:name="RTF_5f_Num_20_453_20_1" style:display-name="RTF_Num 453 1" style:family="text"/>
    <style:style style:name="RTF_5f_Num_20_454_20_1" style:display-name="RTF_Num 454 1" style:family="text"/>
    <style:style style:name="RTF_5f_Num_20_455_20_1" style:display-name="RTF_Num 455 1" style:family="text">
      <style:text-properties style:font-name="Wingdings" style:font-name-asian="Wingdings" style:font-name-complex="Monotype Sorts"/>
    </style:style>
    <style:style style:name="RTF_5f_Num_20_456_20_1" style:display-name="RTF_Num 456 1" style:family="text">
      <style:text-properties style:font-name="Times New Roman" style:font-name-asian="Times New Roman" style:font-name-complex="Times New Roman"/>
    </style:style>
    <style:style style:name="RTF_5f_Num_20_457_20_1" style:display-name="RTF_Num 457 1" style:family="text"/>
    <style:style style:name="RTF_5f_Num_20_458_20_1" style:display-name="RTF_Num 458 1" style:family="text">
      <style:text-properties fo:font-style="normal" style:font-style-asian="normal" style:font-style-complex="normal"/>
    </style:style>
    <style:style style:name="RTF_5f_Num_20_459_20_1" style:display-name="RTF_Num 459 1" style:family="text">
      <style:text-properties style:font-name="Times New Roman" style:font-name-asian="Times New Roman" style:font-name-complex="Times New Roman"/>
    </style:style>
    <style:style style:name="RTF_5f_Num_20_460_20_1" style:display-name="RTF_Num 460 1" style:family="text">
      <style:text-properties style:font-name="Wingdings" style:font-name-asian="Wingdings" style:font-name-complex="Monotype Sorts"/>
    </style:style>
    <style:style style:name="RTF_5f_Num_20_461_20_1" style:display-name="RTF_Num 461 1" style:family="text">
      <style:text-properties style:font-name="Wingdings" fo:font-size="8pt" style:font-name-asian="Wingdings" style:font-size-asian="8pt" style:font-name-complex="Monotype Sorts" style:font-size-complex="8pt"/>
    </style:style>
    <style:style style:name="RTF_5f_Num_20_462_20_1" style:display-name="RTF_Num 462 1" style:family="text"/>
    <style:style style:name="RTF_5f_Num_20_463_20_1" style:display-name="RTF_Num 463 1" style:family="text">
      <style:text-properties style:font-name="Wingdings" fo:font-style="normal" fo:font-weight="normal" style:font-name-asian="Wingdings" style:font-style-asian="normal" style:font-weight-asian="normal" style:font-name-complex="Monotype Sorts" style:font-style-complex="normal" style:font-weight-complex="normal"/>
    </style:style>
    <style:style style:name="RTF_5f_Num_20_464_20_1" style:display-name="RTF_Num 464 1" style:family="text">
      <style:text-properties style:font-name="Times New Roman" style:font-name-asian="Times New Roman" style:font-name-complex="Times New Roman"/>
    </style:style>
    <style:style style:name="RTF_5f_Num_20_465_20_1" style:display-name="RTF_Num 465 1" style:family="text">
      <style:text-properties style:use-window-font-color="true" style:text-line-through-style="none" style:text-position="0% 100%" fo:font-size="12pt" fo:text-shadow="none" style:font-size-asian="12pt" style:font-relief="engraved"/>
    </style:style>
    <style:style style:name="RTF_5f_Num_20_466_20_1" style:display-name="RTF_Num 466 1" style:family="text">
      <style:text-properties style:font-name="Wingdings" fo:font-size="8pt" style:font-name-asian="Wingdings" style:font-size-asian="8pt" style:font-name-complex="Monotype Sorts" style:font-size-complex="8pt"/>
    </style:style>
    <style:style style:name="RTF_5f_Num_20_467_20_1" style:display-name="RTF_Num 467 1" style:family="text">
      <style:text-properties style:font-name="Symbol" fo:font-size="16pt" style:font-name-asian="Symbol" style:font-size-asian="16pt" style:font-name-complex="Symbol" style:font-size-complex="16pt"/>
    </style:style>
    <style:style style:name="RTF_5f_Num_20_468_20_1" style:display-name="RTF_Num 468 1" style:family="text"/>
    <style:style style:name="RTF_5f_Num_20_468_20_2" style:display-name="RTF_Num 468 2" style:family="text"/>
    <style:style style:name="RTF_5f_Num_20_468_20_3" style:display-name="RTF_Num 468 3" style:family="text"/>
    <style:style style:name="RTF_5f_Num_20_468_20_4" style:display-name="RTF_Num 468 4" style:family="text"/>
    <style:style style:name="RTF_5f_Num_20_468_20_5" style:display-name="RTF_Num 468 5" style:family="text"/>
    <style:style style:name="RTF_5f_Num_20_468_20_6" style:display-name="RTF_Num 468 6" style:family="text"/>
    <style:style style:name="RTF_5f_Num_20_468_20_7" style:display-name="RTF_Num 468 7" style:family="text"/>
    <style:style style:name="RTF_5f_Num_20_468_20_8" style:display-name="RTF_Num 468 8" style:family="text"/>
    <style:style style:name="RTF_5f_Num_20_468_20_9" style:display-name="RTF_Num 468 9" style:family="text"/>
    <style:style style:name="RTF_5f_Num_20_469_20_1" style:display-name="RTF_Num 469 1" style:family="text">
      <style:text-properties fo:font-weight="bold" style:font-weight-asian="bold" style:font-weight-complex="bold"/>
    </style:style>
    <style:style style:name="RTF_5f_Num_20_469_20_2" style:display-name="RTF_Num 469 2" style:family="text">
      <style:text-properties fo:font-weight="bold" style:font-weight-asian="bold" style:font-weight-complex="bold"/>
    </style:style>
    <style:style style:name="RTF_5f_Num_20_469_20_3" style:display-name="RTF_Num 469 3" style:family="text">
      <style:text-properties fo:font-weight="bold" style:font-weight-asian="bold" style:font-weight-complex="bold"/>
    </style:style>
    <style:style style:name="RTF_5f_Num_20_469_20_4" style:display-name="RTF_Num 469 4" style:family="text">
      <style:text-properties fo:font-weight="bold" style:font-weight-asian="bold" style:font-weight-complex="bold"/>
    </style:style>
    <style:style style:name="RTF_5f_Num_20_469_20_5" style:display-name="RTF_Num 469 5" style:family="text">
      <style:text-properties fo:font-weight="bold" style:font-weight-asian="bold" style:font-weight-complex="bold"/>
    </style:style>
    <style:style style:name="RTF_5f_Num_20_469_20_6" style:display-name="RTF_Num 469 6" style:family="text">
      <style:text-properties fo:font-weight="bold" style:font-weight-asian="bold" style:font-weight-complex="bold"/>
    </style:style>
    <style:style style:name="RTF_5f_Num_20_469_20_7" style:display-name="RTF_Num 469 7" style:family="text">
      <style:text-properties fo:font-weight="bold" style:font-weight-asian="bold" style:font-weight-complex="bold"/>
    </style:style>
    <style:style style:name="RTF_5f_Num_20_469_20_8" style:display-name="RTF_Num 469 8" style:family="text">
      <style:text-properties fo:font-weight="bold" style:font-weight-asian="bold" style:font-weight-complex="bold"/>
    </style:style>
    <style:style style:name="RTF_5f_Num_20_469_20_9" style:display-name="RTF_Num 469 9" style:family="text">
      <style:text-properties fo:font-weight="bold" style:font-weight-asian="bold" style:font-weight-complex="bold"/>
    </style:style>
    <style:style style:name="RTF_5f_Num_20_470_20_1" style:display-name="RTF_Num 470 1" style:family="text"/>
    <style:style style:name="RTF_5f_Num_20_471_20_1" style:display-name="RTF_Num 471 1" style:family="text">
      <style:text-properties style:font-name="Times New Roman" style:font-name-asian="Times New Roman" style:font-name-complex="Times New Roman"/>
    </style:style>
    <style:style style:name="RTF_5f_Num_20_472_20_1" style:display-name="RTF_Num 472 1" style:family="text">
      <style:text-properties style:font-name="Symbol" style:font-name-asian="Symbol" style:font-name-complex="Symbol"/>
    </style:style>
    <style:style style:name="RTF_5f_Num_20_473_20_1" style:display-name="RTF_Num 473 1" style:family="text">
      <style:text-properties fo:font-weight="bold" style:font-weight-asian="bold" style:font-weight-complex="bold"/>
    </style:style>
    <style:style style:name="RTF_5f_Num_20_473_20_2" style:display-name="RTF_Num 473 2" style:family="text">
      <style:text-properties fo:font-weight="bold" style:font-weight-asian="bold" style:font-weight-complex="bold"/>
    </style:style>
    <style:style style:name="RTF_5f_Num_20_473_20_3" style:display-name="RTF_Num 473 3" style:family="text">
      <style:text-properties fo:font-weight="bold" style:font-weight-asian="bold" style:font-weight-complex="bold"/>
    </style:style>
    <style:style style:name="RTF_5f_Num_20_473_20_4" style:display-name="RTF_Num 473 4" style:family="text">
      <style:text-properties fo:font-weight="bold" style:font-weight-asian="bold" style:font-weight-complex="bold"/>
    </style:style>
    <style:style style:name="RTF_5f_Num_20_473_20_5" style:display-name="RTF_Num 473 5" style:family="text">
      <style:text-properties fo:font-weight="bold" style:font-weight-asian="bold" style:font-weight-complex="bold"/>
    </style:style>
    <style:style style:name="RTF_5f_Num_20_473_20_6" style:display-name="RTF_Num 473 6" style:family="text">
      <style:text-properties fo:font-weight="bold" style:font-weight-asian="bold" style:font-weight-complex="bold"/>
    </style:style>
    <style:style style:name="RTF_5f_Num_20_473_20_7" style:display-name="RTF_Num 473 7" style:family="text">
      <style:text-properties fo:font-weight="bold" style:font-weight-asian="bold" style:font-weight-complex="bold"/>
    </style:style>
    <style:style style:name="RTF_5f_Num_20_473_20_8" style:display-name="RTF_Num 473 8" style:family="text">
      <style:text-properties fo:font-weight="bold" style:font-weight-asian="bold" style:font-weight-complex="bold"/>
    </style:style>
    <style:style style:name="RTF_5f_Num_20_473_20_9" style:display-name="RTF_Num 473 9" style:family="text">
      <style:text-properties fo:font-weight="bold" style:font-weight-asian="bold" style:font-weight-complex="bold"/>
    </style:style>
    <style:style style:name="RTF_5f_Num_20_474_20_1" style:display-name="RTF_Num 474 1" style:family="text"/>
    <style:style style:name="RTF_5f_Num_20_475_20_1" style:display-name="RTF_Num 475 1" style:family="text">
      <style:text-properties style:font-name="Wingdings" style:font-name-asian="Wingdings" style:font-name-complex="Monotype Sorts"/>
    </style:style>
    <style:style style:name="RTF_5f_Num_20_476_20_1" style:display-name="RTF_Num 476 1" style:family="text">
      <style:text-properties fo:font-weight="bold" style:font-weight-asian="bold" style:font-weight-complex="bold"/>
    </style:style>
    <style:style style:name="RTF_5f_Num_20_476_20_2" style:display-name="RTF_Num 476 2" style:family="text">
      <style:text-properties fo:font-weight="bold" style:font-weight-asian="bold" style:font-weight-complex="bold"/>
    </style:style>
    <style:style style:name="RTF_5f_Num_20_476_20_3" style:display-name="RTF_Num 476 3" style:family="text">
      <style:text-properties fo:font-weight="bold" style:font-weight-asian="bold" style:font-weight-complex="bold"/>
    </style:style>
    <style:style style:name="RTF_5f_Num_20_476_20_4" style:display-name="RTF_Num 476 4" style:family="text">
      <style:text-properties fo:font-weight="bold" style:font-weight-asian="bold" style:font-weight-complex="bold"/>
    </style:style>
    <style:style style:name="RTF_5f_Num_20_476_20_5" style:display-name="RTF_Num 476 5" style:family="text">
      <style:text-properties fo:font-weight="bold" style:font-weight-asian="bold" style:font-weight-complex="bold"/>
    </style:style>
    <style:style style:name="RTF_5f_Num_20_476_20_6" style:display-name="RTF_Num 476 6" style:family="text">
      <style:text-properties fo:font-weight="bold" style:font-weight-asian="bold" style:font-weight-complex="bold"/>
    </style:style>
    <style:style style:name="RTF_5f_Num_20_476_20_7" style:display-name="RTF_Num 476 7" style:family="text">
      <style:text-properties fo:font-weight="bold" style:font-weight-asian="bold" style:font-weight-complex="bold"/>
    </style:style>
    <style:style style:name="RTF_5f_Num_20_476_20_8" style:display-name="RTF_Num 476 8" style:family="text">
      <style:text-properties fo:font-weight="bold" style:font-weight-asian="bold" style:font-weight-complex="bold"/>
    </style:style>
    <style:style style:name="RTF_5f_Num_20_476_20_9" style:display-name="RTF_Num 476 9" style:family="text">
      <style:text-properties fo:font-weight="bold" style:font-weight-asian="bold" style:font-weight-complex="bold"/>
    </style:style>
    <style:style style:name="RTF_5f_Num_20_477_20_1" style:display-name="RTF_Num 477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478_20_1" style:display-name="RTF_Num 478 1" style:family="text">
      <style:text-properties style:font-name="Wingdings" fo:font-size="8pt" style:font-name-asian="Wingdings" style:font-size-asian="8pt" style:font-name-complex="Monotype Sorts" style:font-size-complex="8pt"/>
    </style:style>
    <style:style style:name="RTF_5f_Num_20_479_20_1" style:display-name="RTF_Num 479 1" style:family="text"/>
    <style:style style:name="RTF_5f_Num_20_480_20_1" style:display-name="RTF_Num 480 1" style:family="text"/>
    <style:style style:name="RTF_5f_Num_20_481_20_1" style:display-name="RTF_Num 481 1" style:family="text">
      <style:text-properties fo:font-weight="bold" style:font-weight-asian="bold" style:font-weight-complex="bold"/>
    </style:style>
    <style:style style:name="RTF_5f_Num_20_481_20_2" style:display-name="RTF_Num 481 2" style:family="text">
      <style:text-properties fo:font-weight="bold" style:font-weight-asian="bold" style:font-weight-complex="bold"/>
    </style:style>
    <style:style style:name="RTF_5f_Num_20_481_20_3" style:display-name="RTF_Num 481 3" style:family="text">
      <style:text-properties fo:font-weight="bold" style:font-weight-asian="bold" style:font-weight-complex="bold"/>
    </style:style>
    <style:style style:name="RTF_5f_Num_20_481_20_4" style:display-name="RTF_Num 481 4" style:family="text">
      <style:text-properties fo:font-weight="bold" style:font-weight-asian="bold" style:font-weight-complex="bold"/>
    </style:style>
    <style:style style:name="RTF_5f_Num_20_481_20_5" style:display-name="RTF_Num 481 5" style:family="text">
      <style:text-properties fo:font-weight="bold" style:font-weight-asian="bold" style:font-weight-complex="bold"/>
    </style:style>
    <style:style style:name="RTF_5f_Num_20_481_20_6" style:display-name="RTF_Num 481 6" style:family="text">
      <style:text-properties fo:font-weight="bold" style:font-weight-asian="bold" style:font-weight-complex="bold"/>
    </style:style>
    <style:style style:name="RTF_5f_Num_20_481_20_7" style:display-name="RTF_Num 481 7" style:family="text">
      <style:text-properties fo:font-weight="bold" style:font-weight-asian="bold" style:font-weight-complex="bold"/>
    </style:style>
    <style:style style:name="RTF_5f_Num_20_481_20_8" style:display-name="RTF_Num 481 8" style:family="text">
      <style:text-properties fo:font-weight="bold" style:font-weight-asian="bold" style:font-weight-complex="bold"/>
    </style:style>
    <style:style style:name="RTF_5f_Num_20_481_20_9" style:display-name="RTF_Num 481 9" style:family="text">
      <style:text-properties fo:font-weight="bold" style:font-weight-asian="bold" style:font-weight-complex="bold"/>
    </style:style>
    <style:style style:name="RTF_5f_Num_20_482_20_1" style:display-name="RTF_Num 482 1" style:family="text">
      <style:text-properties fo:font-variant="normal" fo:text-transform="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RTF_5f_Num_20_483_20_1" style:display-name="RTF_Num 483 1" style:family="text"/>
    <style:style style:name="RTF_5f_Num_20_484_20_1" style:display-name="RTF_Num 484 1" style:family="text"/>
    <style:style style:name="RTF_5f_Num_20_484_20_2" style:display-name="RTF_Num 484 2" style:family="text"/>
    <style:style style:name="RTF_5f_Num_20_484_20_3" style:display-name="RTF_Num 484 3" style:family="text"/>
    <style:style style:name="RTF_5f_Num_20_484_20_4" style:display-name="RTF_Num 484 4" style:family="text"/>
    <style:style style:name="RTF_5f_Num_20_484_20_5" style:display-name="RTF_Num 484 5" style:family="text"/>
    <style:style style:name="RTF_5f_Num_20_484_20_6" style:display-name="RTF_Num 484 6" style:family="text"/>
    <style:style style:name="RTF_5f_Num_20_484_20_7" style:display-name="RTF_Num 484 7" style:family="text"/>
    <style:style style:name="RTF_5f_Num_20_484_20_8" style:display-name="RTF_Num 484 8" style:family="text"/>
    <style:style style:name="RTF_5f_Num_20_484_20_9" style:display-name="RTF_Num 484 9" style:family="text"/>
    <style:style style:name="RTF_5f_Num_20_485_20_1" style:display-name="RTF_Num 485 1" style:family="text"/>
    <style:style style:name="RTF_5f_Num_20_486_20_1" style:display-name="RTF_Num 486 1" style:family="text">
      <style:text-properties style:font-name="Wingdings" fo:font-size="8pt" style:font-name-asian="Wingdings" style:font-size-asian="8pt" style:font-name-complex="Monotype Sorts" style:font-size-complex="8pt"/>
    </style:style>
    <style:style style:name="RTF_5f_Num_20_487_20_1" style:display-name="RTF_Num 487 1" style:family="text"/>
    <style:style style:name="RTF_5f_Num_20_488_20_1" style:display-name="RTF_Num 488 1" style:family="text">
      <style:text-properties fo:font-style="normal" fo:font-weight="bold" style:font-style-asian="normal" style:font-weight-asian="bold" style:font-style-complex="normal" style:font-weight-complex="bold"/>
    </style:style>
    <style:style style:name="RTF_5f_Num_20_488_20_2" style:display-name="RTF_Num 488 2" style:family="text"/>
    <style:style style:name="RTF_5f_Num_20_488_20_3" style:display-name="RTF_Num 488 3" style:family="text"/>
    <style:style style:name="RTF_5f_Num_20_488_20_4" style:display-name="RTF_Num 488 4" style:family="text"/>
    <style:style style:name="RTF_5f_Num_20_488_20_5" style:display-name="RTF_Num 488 5" style:family="text"/>
    <style:style style:name="RTF_5f_Num_20_488_20_6" style:display-name="RTF_Num 488 6" style:family="text"/>
    <style:style style:name="RTF_5f_Num_20_488_20_7" style:display-name="RTF_Num 488 7" style:family="text"/>
    <style:style style:name="RTF_5f_Num_20_488_20_8" style:display-name="RTF_Num 488 8" style:family="text"/>
    <style:style style:name="RTF_5f_Num_20_488_20_9" style:display-name="RTF_Num 488 9" style:family="text"/>
    <style:style style:name="RTF_5f_Num_20_489_20_1" style:display-name="RTF_Num 489 1" style:family="text">
      <style:text-properties style:font-name="Wingdings" fo:font-size="8pt" style:font-name-asian="Wingdings" style:font-size-asian="8pt" style:font-name-complex="Monotype Sorts" style:font-size-complex="8pt"/>
    </style:style>
    <style:style style:name="RTF_5f_Num_20_490_20_1" style:display-name="RTF_Num 490 1" style:family="text"/>
    <style:style style:name="RTF_5f_Num_20_491_20_1" style:display-name="RTF_Num 491 1" style:family="text">
      <style:text-properties fo:font-weight="bold" style:font-weight-asian="bold" style:font-weight-complex="bold"/>
    </style:style>
    <style:style style:name="RTF_5f_Num_20_491_20_2" style:display-name="RTF_Num 491 2" style:family="text">
      <style:text-properties fo:font-weight="bold" style:font-weight-asian="bold" style:font-weight-complex="bold"/>
    </style:style>
    <style:style style:name="RTF_5f_Num_20_491_20_3" style:display-name="RTF_Num 491 3" style:family="text">
      <style:text-properties fo:font-weight="bold" style:font-weight-asian="bold" style:font-weight-complex="bold"/>
    </style:style>
    <style:style style:name="RTF_5f_Num_20_491_20_4" style:display-name="RTF_Num 491 4" style:family="text">
      <style:text-properties fo:font-weight="bold" style:font-weight-asian="bold" style:font-weight-complex="bold"/>
    </style:style>
    <style:style style:name="RTF_5f_Num_20_491_20_5" style:display-name="RTF_Num 491 5" style:family="text">
      <style:text-properties fo:font-weight="bold" style:font-weight-asian="bold" style:font-weight-complex="bold"/>
    </style:style>
    <style:style style:name="RTF_5f_Num_20_491_20_6" style:display-name="RTF_Num 491 6" style:family="text">
      <style:text-properties fo:font-weight="bold" style:font-weight-asian="bold" style:font-weight-complex="bold"/>
    </style:style>
    <style:style style:name="RTF_5f_Num_20_491_20_7" style:display-name="RTF_Num 491 7" style:family="text">
      <style:text-properties fo:font-weight="bold" style:font-weight-asian="bold" style:font-weight-complex="bold"/>
    </style:style>
    <style:style style:name="RTF_5f_Num_20_491_20_8" style:display-name="RTF_Num 491 8" style:family="text">
      <style:text-properties fo:font-weight="bold" style:font-weight-asian="bold" style:font-weight-complex="bold"/>
    </style:style>
    <style:style style:name="RTF_5f_Num_20_491_20_9" style:display-name="RTF_Num 491 9" style:family="text">
      <style:text-properties fo:font-weight="bold" style:font-weight-asian="bold" style:font-weight-complex="bold"/>
    </style:style>
    <style:style style:name="RTF_5f_Num_20_492_20_1" style:display-name="RTF_Num 492 1" style:family="text">
      <style:text-properties fo:font-style="normal" fo:font-weight="normal" style:font-style-asian="normal" style:font-weight-asian="normal" style:font-style-complex="normal" style:font-weight-complex="normal"/>
    </style:style>
    <style:style style:name="RTF_5f_Num_20_493_20_1" style:display-name="RTF_Num 493 1" style:family="text">
      <style:text-properties style:font-name="Symbol" style:font-name-asian="Symbol" style:font-name-complex="Symbol"/>
    </style:style>
    <style:style style:name="RTF_5f_Num_20_494_20_1" style:display-name="RTF_Num 494 1" style:family="text"/>
    <style:style style:name="RTF_5f_Num_20_495_20_1" style:display-name="RTF_Num 495 1" style:family="text">
      <style:text-properties style:font-name="Wingdings" fo:font-size="8pt" style:font-name-asian="Wingdings" style:font-size-asian="8pt" style:font-name-complex="Monotype Sorts" style:font-size-complex="8pt"/>
    </style:style>
    <style:style style:name="RTF_5f_Num_20_496_20_1" style:display-name="RTF_Num 496 1" style:family="text">
      <style:text-properties fo:font-style="normal" fo:font-weight="bold" style:font-style-asian="normal" style:font-weight-asian="bold" style:font-style-complex="normal" style:font-weight-complex="bold"/>
    </style:style>
    <style:style style:name="RTF_5f_Num_20_497_20_1" style:display-name="RTF_Num 497 1" style:family="text">
      <style:text-properties style:font-name="Wingdings" style:font-name-asian="Wingdings" style:font-name-complex="Monotype Sorts"/>
    </style:style>
    <style:style style:name="RTF_5f_Num_20_498_20_1" style:display-name="RTF_Num 498 1" style:family="text">
      <style:text-properties style:font-name="Times New Roman" fo:font-weight="normal" style:font-name-asian="Times New Roman" style:font-weight-asian="normal" style:font-name-complex="Times New Roman" style:font-weight-complex="normal"/>
    </style:style>
    <style:style style:name="RTF_5f_Num_20_498_20_2" style:display-name="RTF_Num 498 2" style:family="text">
      <style:text-properties style:font-name="Courier New" style:font-name-asian="Courier New" style:font-name-complex="Webdings"/>
    </style:style>
    <style:style style:name="RTF_5f_Num_20_498_20_3" style:display-name="RTF_Num 498 3" style:family="text">
      <style:text-properties style:font-name="Wingdings" style:font-name-asian="Wingdings" style:font-name-complex="Monotype Sorts"/>
    </style:style>
    <style:style style:name="RTF_5f_Num_20_498_20_4" style:display-name="RTF_Num 498 4" style:family="text">
      <style:text-properties style:font-name="Symbol" style:font-name-asian="Symbol" style:font-name-complex="Symbol"/>
    </style:style>
    <style:style style:name="RTF_5f_Num_20_498_20_5" style:display-name="RTF_Num 498 5" style:family="text">
      <style:text-properties style:font-name="Courier New" style:font-name-asian="Courier New" style:font-name-complex="Webdings"/>
    </style:style>
    <style:style style:name="RTF_5f_Num_20_498_20_6" style:display-name="RTF_Num 498 6" style:family="text">
      <style:text-properties style:font-name="Wingdings" style:font-name-asian="Wingdings" style:font-name-complex="Monotype Sorts"/>
    </style:style>
    <style:style style:name="RTF_5f_Num_20_498_20_7" style:display-name="RTF_Num 498 7" style:family="text">
      <style:text-properties style:font-name="Symbol" style:font-name-asian="Symbol" style:font-name-complex="Symbol"/>
    </style:style>
    <style:style style:name="RTF_5f_Num_20_498_20_8" style:display-name="RTF_Num 498 8" style:family="text">
      <style:text-properties style:font-name="Courier New" style:font-name-asian="Courier New" style:font-name-complex="Webdings"/>
    </style:style>
    <style:style style:name="RTF_5f_Num_20_498_20_9" style:display-name="RTF_Num 498 9" style:family="text">
      <style:text-properties style:font-name="Wingdings" style:font-name-asian="Wingdings" style:font-name-complex="Monotype Sorts"/>
    </style:style>
    <style:style style:name="RTF_5f_Num_20_499_20_1" style:display-name="RTF_Num 499 1" style:family="text">
      <style:text-properties style:font-name="Times New Roman" style:font-name-asian="Times New Roman" style:font-name-complex="Times New Roman"/>
    </style:style>
    <style:style style:name="RTF_5f_Num_20_500_20_1" style:display-name="RTF_Num 500 1" style:family="text">
      <style:text-properties style:font-name="Webdings" fo:font-weight="normal" style:font-name-asian="Webdings" style:font-weight-asian="normal" style:font-name-complex="Lucida Sans Unicode1" style:font-weight-complex="normal"/>
    </style:style>
    <style:style style:name="RTF_5f_Num_20_501_20_1" style:display-name="RTF_Num 501 1" style:family="text"/>
    <style:style style:name="RTF_5f_Num_20_502_20_1" style:display-name="RTF_Num 502 1" style:family="text">
      <style:text-properties style:font-name="Symbol" style:font-name-asian="Symbol" style:font-name-complex="Symbol"/>
    </style:style>
    <style:style style:name="RTF_5f_Num_20_503_20_1" style:display-name="RTF_Num 503 1" style:family="text"/>
    <style:style style:name="RTF_5f_Num_20_504_20_1" style:display-name="RTF_Num 504 1" style:family="text">
      <style:text-properties style:font-name="Wingdings" fo:font-size="8pt" style:font-name-asian="Wingdings" style:font-size-asian="8pt" style:font-name-complex="Monotype Sorts" style:font-size-complex="8pt"/>
    </style:style>
    <style:style style:name="RTF_5f_Num_20_505_20_1" style:display-name="RTF_Num 505 1" style:family="text"/>
    <style:style style:name="RTF_5f_Num_20_506_20_1" style:display-name="RTF_Num 506 1" style:family="text">
      <style:text-properties style:font-name="Wingdings" fo:font-size="8pt" style:font-name-asian="Wingdings" style:font-size-asian="8pt" style:font-name-complex="Monotype Sorts" style:font-size-complex="8pt"/>
    </style:style>
    <style:style style:name="RTF_5f_Num_20_507_20_1" style:display-name="RTF_Num 507 1" style:family="text">
      <style:text-properties fo:font-style="normal" fo:font-weight="normal" style:font-style-asian="normal" style:font-weight-asian="normal" style:font-style-complex="normal" style:font-weight-complex="normal"/>
    </style:style>
    <style:style style:name="RTF_5f_Num_20_508_20_1" style:display-name="RTF_Num 508 1" style:family="text">
      <style:text-properties fo:font-weight="bold" style:font-weight-asian="bold" style:font-weight-complex="bold"/>
    </style:style>
    <style:style style:name="RTF_5f_Num_20_508_20_2" style:display-name="RTF_Num 508 2" style:family="text"/>
    <style:style style:name="RTF_5f_Num_20_508_20_3" style:display-name="RTF_Num 508 3" style:family="text"/>
    <style:style style:name="RTF_5f_Num_20_508_20_4" style:display-name="RTF_Num 508 4" style:family="text"/>
    <style:style style:name="RTF_5f_Num_20_508_20_5" style:display-name="RTF_Num 508 5" style:family="text"/>
    <style:style style:name="RTF_5f_Num_20_508_20_6" style:display-name="RTF_Num 508 6" style:family="text"/>
    <style:style style:name="RTF_5f_Num_20_508_20_7" style:display-name="RTF_Num 508 7" style:family="text"/>
    <style:style style:name="RTF_5f_Num_20_508_20_8" style:display-name="RTF_Num 508 8" style:family="text"/>
    <style:style style:name="RTF_5f_Num_20_508_20_9" style:display-name="RTF_Num 508 9" style:family="text"/>
    <style:style style:name="RTF_5f_Num_20_509_20_1" style:display-name="RTF_Num 509 1" style:family="text">
      <style:text-properties style:font-name="Wingdings" fo:font-size="8pt" style:font-name-asian="Wingdings" style:font-size-asian="8pt" style:font-name-complex="Monotype Sorts" style:font-size-complex="8pt"/>
    </style:style>
    <style:style style:name="RTF_5f_Num_20_510_20_1" style:display-name="RTF_Num 510 1" style:family="text"/>
    <style:style style:name="RTF_5f_Num_20_511_20_1" style:display-name="RTF_Num 511 1" style:family="text"/>
    <style:style style:name="RTF_5f_Num_20_512_20_1" style:display-name="RTF_Num 512 1" style:family="text"/>
    <style:style style:name="RTF_5f_Num_20_513_20_1" style:display-name="RTF_Num 513 1" style:family="text">
      <style:text-properties style:font-name="Symbol" style:font-name-asian="Symbol" style:font-name-complex="Symbol"/>
    </style:style>
    <style:style style:name="RTF_5f_Num_20_514_20_1" style:display-name="RTF_Num 514 1" style:family="text">
      <style:text-properties style:font-name="Times New Roman" style:font-name-asian="Times New Roman" style:font-name-complex="Times New Roman"/>
    </style:style>
    <style:style style:name="RTF_5f_Num_20_515_20_1" style:display-name="RTF_Num 515 1" style:family="text"/>
    <style:style style:name="RTF_5f_Num_20_515_20_2" style:display-name="RTF_Num 515 2" style:family="text"/>
    <style:style style:name="RTF_5f_Num_20_515_20_3" style:display-name="RTF_Num 515 3" style:family="text"/>
    <style:style style:name="RTF_5f_Num_20_515_20_4" style:display-name="RTF_Num 515 4" style:family="text"/>
    <style:style style:name="RTF_5f_Num_20_515_20_5" style:display-name="RTF_Num 515 5" style:family="text"/>
    <style:style style:name="RTF_5f_Num_20_515_20_6" style:display-name="RTF_Num 515 6" style:family="text"/>
    <style:style style:name="RTF_5f_Num_20_515_20_7" style:display-name="RTF_Num 515 7" style:family="text"/>
    <style:style style:name="RTF_5f_Num_20_515_20_8" style:display-name="RTF_Num 515 8" style:family="text"/>
    <style:style style:name="RTF_5f_Num_20_515_20_9" style:display-name="RTF_Num 515 9" style:family="text"/>
    <style:style style:name="RTF_5f_Num_20_516_20_1" style:display-name="RTF_Num 516 1" style:family="text">
      <style:text-properties style:font-name="Times New Roman" style:font-name-asian="Times New Roman" style:font-name-complex="Times New Roman"/>
    </style:style>
    <style:style style:name="RTF_5f_Num_20_517_20_1" style:display-name="RTF_Num 517 1" style:family="text"/>
    <style:style style:name="RTF_5f_Num_20_517_20_2" style:display-name="RTF_Num 517 2" style:family="text"/>
    <style:style style:name="RTF_5f_Num_20_517_20_3" style:display-name="RTF_Num 517 3" style:family="text"/>
    <style:style style:name="RTF_5f_Num_20_517_20_4" style:display-name="RTF_Num 517 4" style:family="text"/>
    <style:style style:name="RTF_5f_Num_20_517_20_5" style:display-name="RTF_Num 517 5" style:family="text"/>
    <style:style style:name="RTF_5f_Num_20_517_20_6" style:display-name="RTF_Num 517 6" style:family="text"/>
    <style:style style:name="RTF_5f_Num_20_517_20_7" style:display-name="RTF_Num 517 7" style:family="text"/>
    <style:style style:name="RTF_5f_Num_20_517_20_8" style:display-name="RTF_Num 517 8" style:family="text"/>
    <style:style style:name="RTF_5f_Num_20_517_20_9" style:display-name="RTF_Num 517 9" style:family="text"/>
    <style:style style:name="RTF_5f_Num_20_518_20_1" style:display-name="RTF_Num 518 1" style:family="text"/>
    <style:style style:name="RTF_5f_Num_20_519_20_1" style:display-name="RTF_Num 519 1" style:family="text">
      <style:text-properties style:font-name="Symbol" style:font-name-asian="Symbol" style:font-name-complex="Symbol"/>
    </style:style>
    <style:style style:name="RTF_5f_Num_20_520_20_1" style:display-name="RTF_Num 520 1" style:family="text">
      <style:text-properties style:font-name="Wingdings" fo:font-size="8pt" style:font-name-asian="Wingdings" style:font-size-asian="8pt" style:font-name-complex="Monotype Sorts" style:font-size-complex="8pt"/>
    </style:style>
    <style:style style:name="RTF_5f_Num_20_521_20_1" style:display-name="RTF_Num 521 1" style:family="text">
      <style:text-properties style:font-name="Symbol" style:font-name-asian="Symbol" style:font-name-complex="Symbol"/>
    </style:style>
    <style:style style:name="RTF_5f_Num_20_522_20_1" style:display-name="RTF_Num 522 1" style:family="text"/>
    <style:style style:name="RTF_5f_Num_20_523_20_1" style:display-name="RTF_Num 523 1" style:family="text"/>
    <style:style style:name="RTF_5f_Num_20_523_20_2" style:display-name="RTF_Num 523 2" style:family="text"/>
    <style:style style:name="RTF_5f_Num_20_523_20_3" style:display-name="RTF_Num 523 3" style:family="text"/>
    <style:style style:name="RTF_5f_Num_20_523_20_4" style:display-name="RTF_Num 523 4" style:family="text"/>
    <style:style style:name="RTF_5f_Num_20_523_20_5" style:display-name="RTF_Num 523 5" style:family="text"/>
    <style:style style:name="RTF_5f_Num_20_523_20_6" style:display-name="RTF_Num 523 6" style:family="text"/>
    <style:style style:name="RTF_5f_Num_20_523_20_7" style:display-name="RTF_Num 523 7" style:family="text"/>
    <style:style style:name="RTF_5f_Num_20_523_20_8" style:display-name="RTF_Num 523 8" style:family="text"/>
    <style:style style:name="RTF_5f_Num_20_523_20_9" style:display-name="RTF_Num 523 9" style:family="text"/>
    <style:style style:name="RTF_5f_Num_20_524_20_1" style:display-name="RTF_Num 524 1" style:family="text">
      <style:text-properties fo:font-style="normal" style:font-style-asian="normal" style:font-style-complex="normal"/>
    </style:style>
    <style:style style:name="RTF_5f_Num_20_525_20_1" style:display-name="RTF_Num 525 1" style:family="text"/>
    <style:style style:name="RTF_5f_Num_20_526_20_1" style:display-name="RTF_Num 526 1" style:family="text">
      <style:text-properties style:use-window-font-color="true" style:text-line-through-style="none" style:text-position="0% 100%" fo:font-size="12pt" fo:text-shadow="none" style:font-size-asian="12pt" style:font-relief="engraved"/>
    </style:style>
    <style:style style:name="RTF_5f_Num_20_527_20_1" style:display-name="RTF_Num 527 1" style:family="text"/>
    <style:style style:name="RTF_5f_Num_20_528_20_1" style:display-name="RTF_Num 528 1" style:family="text">
      <style:text-properties style:font-name="Wingdings" fo:font-size="8pt" style:font-name-asian="Wingdings" style:font-size-asian="8pt" style:font-name-complex="Monotype Sorts" style:font-size-complex="8pt"/>
    </style:style>
    <style:style style:name="RTF_5f_Num_20_529_20_1" style:display-name="RTF_Num 529 1" style:family="text">
      <style:text-properties style:font-name="Symbol" style:font-name-asian="Symbol" style:font-name-complex="Symbol"/>
    </style:style>
    <style:style style:name="RTF_5f_Num_20_530_20_1" style:display-name="RTF_Num 530 1" style:family="text">
      <style:text-properties style:font-name="Wingdings" fo:font-size="8pt" style:font-name-asian="Wingdings" style:font-size-asian="8pt" style:font-name-complex="Monotype Sorts" style:font-size-complex="8pt"/>
    </style:style>
    <style:style style:name="RTF_5f_Num_20_531_20_1" style:display-name="RTF_Num 531 1" style:family="text">
      <style:text-properties style:font-name="Wingdings" fo:font-size="8pt" style:font-name-asian="Wingdings" style:font-size-asian="8pt" style:font-name-complex="Monotype Sorts" style:font-size-complex="8pt"/>
    </style:style>
    <style:style style:name="RTF_5f_Num_20_532_20_1" style:display-name="RTF_Num 532 1" style:family="text"/>
    <style:style style:name="RTF_5f_Num_20_533_20_1" style:display-name="RTF_Num 533 1" style:family="text">
      <style:text-properties style:font-name="Wingdings" style:font-name-asian="Wingdings" style:font-name-complex="Monotype Sorts"/>
    </style:style>
    <style:style style:name="RTF_5f_Num_20_534_20_1" style:display-name="RTF_Num 534 1" style:family="text">
      <style:text-properties style:font-name="Times New Roman" style:font-name-asian="Times New Roman" style:font-name-complex="Times New Roman"/>
    </style:style>
    <style:style style:name="RTF_5f_Num_20_535_20_1" style:display-name="RTF_Num 535 1" style:family="text">
      <style:text-properties fo:font-weight="bold" style:font-weight-asian="bold" style:font-weight-complex="bold"/>
    </style:style>
    <style:style style:name="RTF_5f_Num_20_535_20_2" style:display-name="RTF_Num 535 2" style:family="text">
      <style:text-properties fo:font-weight="bold" style:font-weight-asian="bold" style:font-weight-complex="bold"/>
    </style:style>
    <style:style style:name="RTF_5f_Num_20_535_20_3" style:display-name="RTF_Num 535 3" style:family="text">
      <style:text-properties fo:font-weight="bold" style:font-weight-asian="bold" style:font-weight-complex="bold"/>
    </style:style>
    <style:style style:name="RTF_5f_Num_20_535_20_4" style:display-name="RTF_Num 535 4" style:family="text">
      <style:text-properties fo:font-weight="bold" style:font-weight-asian="bold" style:font-weight-complex="bold"/>
    </style:style>
    <style:style style:name="RTF_5f_Num_20_535_20_5" style:display-name="RTF_Num 535 5" style:family="text">
      <style:text-properties fo:font-weight="bold" style:font-weight-asian="bold" style:font-weight-complex="bold"/>
    </style:style>
    <style:style style:name="RTF_5f_Num_20_535_20_6" style:display-name="RTF_Num 535 6" style:family="text">
      <style:text-properties fo:font-weight="bold" style:font-weight-asian="bold" style:font-weight-complex="bold"/>
    </style:style>
    <style:style style:name="RTF_5f_Num_20_535_20_7" style:display-name="RTF_Num 535 7" style:family="text">
      <style:text-properties fo:font-weight="bold" style:font-weight-asian="bold" style:font-weight-complex="bold"/>
    </style:style>
    <style:style style:name="RTF_5f_Num_20_535_20_8" style:display-name="RTF_Num 535 8" style:family="text">
      <style:text-properties fo:font-weight="bold" style:font-weight-asian="bold" style:font-weight-complex="bold"/>
    </style:style>
    <style:style style:name="RTF_5f_Num_20_535_20_9" style:display-name="RTF_Num 535 9" style:family="text">
      <style:text-properties fo:font-weight="bold" style:font-weight-asian="bold" style:font-weight-complex="bold"/>
    </style:style>
    <style:style style:name="RTF_5f_Num_20_536_20_1" style:display-name="RTF_Num 536 1" style:family="text">
      <style:text-properties style:use-window-font-color="true" style:text-line-through-style="none" style:text-position="0% 100%" fo:font-size="12pt" fo:text-shadow="none" style:font-size-asian="12pt" style:font-relief="engraved"/>
    </style:style>
    <style:style style:name="RTF_5f_Num_20_537_20_1" style:display-name="RTF_Num 537 1" style:family="text">
      <style:text-properties style:use-window-font-color="true" style:text-line-through-style="none" style:text-position="0% 100%" fo:font-size="12pt" fo:text-shadow="none" style:font-size-asian="12pt" style:font-relief="engraved"/>
    </style:style>
    <style:style style:name="RTF_5f_Num_20_538_20_1" style:display-name="RTF_Num 538 1" style:family="text">
      <style:text-properties fo:font-style="normal" fo:font-weight="bold" style:font-style-asian="normal" style:font-weight-asian="bold" style:font-style-complex="normal" style:font-weight-complex="bold"/>
    </style:style>
    <style:style style:name="RTF_5f_Num_20_538_20_2" style:display-name="RTF_Num 538 2" style:family="text"/>
    <style:style style:name="RTF_5f_Num_20_538_20_3" style:display-name="RTF_Num 538 3" style:family="text"/>
    <style:style style:name="RTF_5f_Num_20_538_20_4" style:display-name="RTF_Num 538 4" style:family="text"/>
    <style:style style:name="RTF_5f_Num_20_538_20_5" style:display-name="RTF_Num 538 5" style:family="text"/>
    <style:style style:name="RTF_5f_Num_20_538_20_6" style:display-name="RTF_Num 538 6" style:family="text"/>
    <style:style style:name="RTF_5f_Num_20_538_20_7" style:display-name="RTF_Num 538 7" style:family="text"/>
    <style:style style:name="RTF_5f_Num_20_538_20_8" style:display-name="RTF_Num 538 8" style:family="text"/>
    <style:style style:name="RTF_5f_Num_20_538_20_9" style:display-name="RTF_Num 538 9" style:family="text"/>
    <style:style style:name="RTF_5f_Num_20_539_20_1" style:display-name="RTF_Num 539 1" style:family="text">
      <style:text-properties style:font-name="Times New Roman" style:font-name-asian="Times New Roman" style:font-name-complex="Times New Roman"/>
    </style:style>
    <style:style style:name="RTF_5f_Num_20_540_20_1" style:display-name="RTF_Num 540 1" style:family="text">
      <style:text-properties style:font-name="Times New Roman" style:font-name-asian="Times New Roman" style:font-name-complex="Times New Roman"/>
    </style:style>
    <style:style style:name="RTF_5f_Num_20_541_20_1" style:display-name="RTF_Num 541 1" style:family="text">
      <style:text-properties style:use-window-font-color="true" style:text-line-through-style="none" style:text-position="0% 100%" fo:font-size="12pt" fo:text-shadow="none" style:font-size-asian="12pt" style:font-relief="engraved"/>
    </style:style>
    <style:style style:name="RTF_5f_Num_20_542_20_1" style:display-name="RTF_Num 542 1" style:family="text">
      <style:text-properties style:font-name="Times New Roman" fo:font-weight="normal" style:font-name-asian="Times New Roman" style:font-weight-asian="normal" style:font-name-complex="Times New Roman" style:font-weight-complex="normal"/>
    </style:style>
    <style:style style:name="RTF_5f_Num_20_543_20_1" style:display-name="RTF_Num 543 1" style:family="text">
      <style:text-properties fo:font-style="normal" fo:font-weight="bold" style:font-style-asian="normal" style:font-weight-asian="bold" style:font-style-complex="normal" style:font-weight-complex="bold"/>
    </style:style>
    <style:style style:name="RTF_5f_Num_20_544_20_1" style:display-name="RTF_Num 544 1" style:family="text">
      <style:text-properties style:font-name="Times New Roman" style:font-name-asian="Times New Roman" style:font-name-complex="Times New Roman"/>
    </style:style>
    <style:style style:name="RTF_5f_Num_20_545_20_1" style:display-name="RTF_Num 545 1" style:family="text">
      <style:text-properties fo:font-weight="bold" style:font-weight-asian="bold" style:font-weight-complex="bold"/>
    </style:style>
    <style:style style:name="RTF_5f_Num_20_545_20_2" style:display-name="RTF_Num 545 2" style:family="text">
      <style:text-properties fo:font-weight="bold" style:font-weight-asian="bold" style:font-weight-complex="bold"/>
    </style:style>
    <style:style style:name="RTF_5f_Num_20_545_20_3" style:display-name="RTF_Num 545 3" style:family="text">
      <style:text-properties fo:font-weight="bold" style:font-weight-asian="bold" style:font-weight-complex="bold"/>
    </style:style>
    <style:style style:name="RTF_5f_Num_20_545_20_4" style:display-name="RTF_Num 545 4" style:family="text">
      <style:text-properties fo:font-weight="bold" style:font-weight-asian="bold" style:font-weight-complex="bold"/>
    </style:style>
    <style:style style:name="RTF_5f_Num_20_545_20_5" style:display-name="RTF_Num 545 5" style:family="text">
      <style:text-properties fo:font-weight="bold" style:font-weight-asian="bold" style:font-weight-complex="bold"/>
    </style:style>
    <style:style style:name="RTF_5f_Num_20_545_20_6" style:display-name="RTF_Num 545 6" style:family="text">
      <style:text-properties fo:font-weight="bold" style:font-weight-asian="bold" style:font-weight-complex="bold"/>
    </style:style>
    <style:style style:name="RTF_5f_Num_20_545_20_7" style:display-name="RTF_Num 545 7" style:family="text">
      <style:text-properties fo:font-weight="bold" style:font-weight-asian="bold" style:font-weight-complex="bold"/>
    </style:style>
    <style:style style:name="RTF_5f_Num_20_545_20_8" style:display-name="RTF_Num 545 8" style:family="text">
      <style:text-properties fo:font-weight="bold" style:font-weight-asian="bold" style:font-weight-complex="bold"/>
    </style:style>
    <style:style style:name="RTF_5f_Num_20_545_20_9" style:display-name="RTF_Num 545 9" style:family="text">
      <style:text-properties fo:font-weight="bold" style:font-weight-asian="bold" style:font-weight-complex="bold"/>
    </style:style>
    <style:style style:name="RTF_5f_Num_20_546_20_1" style:display-name="RTF_Num 546 1" style:family="text"/>
    <style:style style:name="RTF_5f_Num_20_547_20_1" style:display-name="RTF_Num 547 1" style:family="text"/>
    <style:style style:name="RTF_5f_Num_20_548_20_1" style:display-name="RTF_Num 548 1" style:family="text"/>
    <style:style style:name="RTF_5f_Num_20_549_20_1" style:display-name="RTF_Num 549 1" style:family="text">
      <style:text-properties style:use-window-font-color="true" style:text-line-through-style="none" style:text-position="0% 100%" fo:font-size="12pt" fo:text-shadow="none" style:font-size-asian="12pt" style:font-relief="engraved"/>
    </style:style>
    <style:style style:name="RTF_5f_Num_20_550_20_1" style:display-name="RTF_Num 550 1" style:family="text">
      <style:text-properties style:use-window-font-color="true" style:text-line-through-style="none" style:text-position="0% 100%" fo:font-size="12pt" fo:text-shadow="none" style:font-size-asian="12pt" style:font-relief="engraved"/>
    </style:style>
    <style:style style:name="RTF_5f_Num_20_551_20_1" style:display-name="RTF_Num 551 1" style:family="text">
      <style:text-properties fo:font-weight="bold" style:font-weight-asian="bold" style:font-weight-complex="bold"/>
    </style:style>
    <style:style style:name="RTF_5f_Num_20_551_20_2" style:display-name="RTF_Num 551 2" style:family="text">
      <style:text-properties fo:font-weight="bold" style:font-weight-asian="bold" style:font-weight-complex="bold"/>
    </style:style>
    <style:style style:name="RTF_5f_Num_20_551_20_3" style:display-name="RTF_Num 551 3" style:family="text">
      <style:text-properties fo:font-weight="bold" style:font-weight-asian="bold" style:font-weight-complex="bold"/>
    </style:style>
    <style:style style:name="RTF_5f_Num_20_551_20_4" style:display-name="RTF_Num 551 4" style:family="text">
      <style:text-properties fo:font-weight="bold" style:font-weight-asian="bold" style:font-weight-complex="bold"/>
    </style:style>
    <style:style style:name="RTF_5f_Num_20_551_20_5" style:display-name="RTF_Num 551 5" style:family="text">
      <style:text-properties fo:font-weight="bold" style:font-weight-asian="bold" style:font-weight-complex="bold"/>
    </style:style>
    <style:style style:name="RTF_5f_Num_20_551_20_6" style:display-name="RTF_Num 551 6" style:family="text">
      <style:text-properties fo:font-weight="bold" style:font-weight-asian="bold" style:font-weight-complex="bold"/>
    </style:style>
    <style:style style:name="RTF_5f_Num_20_551_20_7" style:display-name="RTF_Num 551 7" style:family="text">
      <style:text-properties fo:font-weight="bold" style:font-weight-asian="bold" style:font-weight-complex="bold"/>
    </style:style>
    <style:style style:name="RTF_5f_Num_20_551_20_8" style:display-name="RTF_Num 551 8" style:family="text">
      <style:text-properties fo:font-weight="bold" style:font-weight-asian="bold" style:font-weight-complex="bold"/>
    </style:style>
    <style:style style:name="RTF_5f_Num_20_551_20_9" style:display-name="RTF_Num 551 9" style:family="text">
      <style:text-properties fo:font-weight="bold" style:font-weight-asian="bold" style:font-weight-complex="bold"/>
    </style:style>
    <style:style style:name="RTF_5f_Num_20_552_20_1" style:display-name="RTF_Num 552 1" style:family="text"/>
    <style:style style:name="RTF_5f_Num_20_552_20_2" style:display-name="RTF_Num 552 2" style:family="text"/>
    <style:style style:name="RTF_5f_Num_20_552_20_3" style:display-name="RTF_Num 552 3" style:family="text"/>
    <style:style style:name="RTF_5f_Num_20_552_20_4" style:display-name="RTF_Num 552 4" style:family="text"/>
    <style:style style:name="RTF_5f_Num_20_552_20_5" style:display-name="RTF_Num 552 5" style:family="text"/>
    <style:style style:name="RTF_5f_Num_20_552_20_6" style:display-name="RTF_Num 552 6" style:family="text"/>
    <style:style style:name="RTF_5f_Num_20_552_20_7" style:display-name="RTF_Num 552 7" style:family="text"/>
    <style:style style:name="RTF_5f_Num_20_552_20_8" style:display-name="RTF_Num 552 8" style:family="text"/>
    <style:style style:name="RTF_5f_Num_20_552_20_9" style:display-name="RTF_Num 552 9" style:family="text"/>
    <style:style style:name="RTF_5f_Num_20_553_20_1" style:display-name="RTF_Num 553 1" style:family="text"/>
    <style:style style:name="RTF_5f_Num_20_554_20_1" style:display-name="RTF_Num 554 1" style:family="text">
      <style:text-properties style:font-name="Wingdings" fo:font-size="8pt" style:font-name-asian="Wingdings" style:font-size-asian="8pt" style:font-name-complex="Monotype Sorts" style:font-size-complex="8pt"/>
    </style:style>
    <style:style style:name="RTF_5f_Num_20_555_20_1" style:display-name="RTF_Num 555 1" style:family="text"/>
    <style:style style:name="RTF_5f_Num_20_556_20_1" style:display-name="RTF_Num 556 1" style:family="text">
      <style:text-properties style:font-name="Wingdings" fo:font-style="normal" fo:font-weight="normal" style:font-name-asian="Wingdings" style:font-style-asian="normal" style:font-weight-asian="normal" style:font-name-complex="Monotype Sorts" style:font-style-complex="normal" style:font-weight-complex="normal"/>
    </style:style>
    <style:style style:name="RTF_5f_Num_20_557_20_1" style:display-name="RTF_Num 557 1" style:family="text">
      <style:text-properties fo:font-style="normal" fo:font-weight="normal" style:font-style-asian="normal" style:font-weight-asian="normal" style:font-style-complex="normal" style:font-weight-complex="normal"/>
    </style:style>
    <style:style style:name="RTF_5f_Num_20_558_20_1" style:display-name="RTF_Num 558 1" style:family="text"/>
    <style:style style:name="RTF_5f_Num_20_559_20_1" style:display-name="RTF_Num 559 1" style:family="text">
      <style:text-properties style:text-underline-style="none"/>
    </style:style>
    <style:style style:name="RTF_5f_Num_20_559_20_2" style:display-name="RTF_Num 559 2" style:family="text">
      <style:text-properties style:text-underline-style="none"/>
    </style:style>
    <style:style style:name="RTF_5f_Num_20_559_20_3" style:display-name="RTF_Num 559 3" style:family="text">
      <style:text-properties style:text-underline-style="none"/>
    </style:style>
    <style:style style:name="RTF_5f_Num_20_559_20_4" style:display-name="RTF_Num 559 4" style:family="text">
      <style:text-properties style:text-underline-style="none"/>
    </style:style>
    <style:style style:name="RTF_5f_Num_20_559_20_5" style:display-name="RTF_Num 559 5" style:family="text">
      <style:text-properties style:text-underline-style="none"/>
    </style:style>
    <style:style style:name="RTF_5f_Num_20_559_20_6" style:display-name="RTF_Num 559 6" style:family="text">
      <style:text-properties style:text-underline-style="none"/>
    </style:style>
    <style:style style:name="RTF_5f_Num_20_559_20_7" style:display-name="RTF_Num 559 7" style:family="text">
      <style:text-properties style:text-underline-style="none"/>
    </style:style>
    <style:style style:name="RTF_5f_Num_20_559_20_8" style:display-name="RTF_Num 559 8" style:family="text">
      <style:text-properties style:text-underline-style="none"/>
    </style:style>
    <style:style style:name="RTF_5f_Num_20_559_20_9" style:display-name="RTF_Num 559 9" style:family="text">
      <style:text-properties style:text-underline-style="none"/>
    </style:style>
    <style:style style:name="RTF_5f_Num_20_560_20_1" style:display-name="RTF_Num 560 1" style:family="text">
      <style:text-properties style:font-name="Symbol" style:font-name-asian="Symbol" style:font-name-complex="Symbol"/>
    </style:style>
    <style:style style:name="RTF_5f_Num_20_561_20_1" style:display-name="RTF_Num 561 1" style:family="text">
      <style:text-properties style:font-name="Wingdings" fo:font-size="8pt" style:font-name-asian="Wingdings" style:font-size-asian="8pt" style:font-name-complex="Monotype Sorts" style:font-size-complex="8pt"/>
    </style:style>
    <style:style style:name="RTF_5f_Num_20_562_20_1" style:display-name="RTF_Num 562 1" style:family="text">
      <style:text-properties style:font-name="Times New Roman" style:font-name-asian="Times New Roman" style:font-name-complex="Times New Roman"/>
    </style:style>
    <style:style style:name="RTF_5f_Num_20_563_20_1" style:display-name="RTF_Num 563 1" style:family="text"/>
    <style:style style:name="RTF_5f_Num_20_564_20_1" style:display-name="RTF_Num 564 1" style:family="text"/>
    <style:style style:name="RTF_5f_Num_20_564_20_2" style:display-name="RTF_Num 564 2" style:family="text"/>
    <style:style style:name="RTF_5f_Num_20_564_20_3" style:display-name="RTF_Num 564 3" style:family="text"/>
    <style:style style:name="RTF_5f_Num_20_564_20_4" style:display-name="RTF_Num 564 4" style:family="text"/>
    <style:style style:name="RTF_5f_Num_20_564_20_5" style:display-name="RTF_Num 564 5" style:family="text"/>
    <style:style style:name="RTF_5f_Num_20_564_20_6" style:display-name="RTF_Num 564 6" style:family="text"/>
    <style:style style:name="RTF_5f_Num_20_564_20_7" style:display-name="RTF_Num 564 7" style:family="text"/>
    <style:style style:name="RTF_5f_Num_20_564_20_8" style:display-name="RTF_Num 564 8" style:family="text"/>
    <style:style style:name="RTF_5f_Num_20_564_20_9" style:display-name="RTF_Num 564 9" style:family="text"/>
    <style:style style:name="RTF_5f_Num_20_565_20_1" style:display-name="RTF_Num 565 1" style:family="text">
      <style:text-properties fo:font-weight="bold" style:font-weight-asian="bold" style:font-weight-complex="bold"/>
    </style:style>
    <style:style style:name="RTF_5f_Num_20_565_20_2" style:display-name="RTF_Num 565 2" style:family="text">
      <style:text-properties fo:font-weight="bold" style:font-weight-asian="bold" style:font-weight-complex="bold"/>
    </style:style>
    <style:style style:name="RTF_5f_Num_20_565_20_3" style:display-name="RTF_Num 565 3" style:family="text">
      <style:text-properties fo:font-weight="bold" style:font-weight-asian="bold" style:font-weight-complex="bold"/>
    </style:style>
    <style:style style:name="RTF_5f_Num_20_565_20_4" style:display-name="RTF_Num 565 4" style:family="text">
      <style:text-properties fo:font-weight="bold" style:font-weight-asian="bold" style:font-weight-complex="bold"/>
    </style:style>
    <style:style style:name="RTF_5f_Num_20_565_20_5" style:display-name="RTF_Num 565 5" style:family="text">
      <style:text-properties fo:font-weight="bold" style:font-weight-asian="bold" style:font-weight-complex="bold"/>
    </style:style>
    <style:style style:name="RTF_5f_Num_20_565_20_6" style:display-name="RTF_Num 565 6" style:family="text">
      <style:text-properties fo:font-weight="bold" style:font-weight-asian="bold" style:font-weight-complex="bold"/>
    </style:style>
    <style:style style:name="RTF_5f_Num_20_565_20_7" style:display-name="RTF_Num 565 7" style:family="text">
      <style:text-properties fo:font-weight="bold" style:font-weight-asian="bold" style:font-weight-complex="bold"/>
    </style:style>
    <style:style style:name="RTF_5f_Num_20_565_20_8" style:display-name="RTF_Num 565 8" style:family="text">
      <style:text-properties fo:font-weight="bold" style:font-weight-asian="bold" style:font-weight-complex="bold"/>
    </style:style>
    <style:style style:name="RTF_5f_Num_20_565_20_9" style:display-name="RTF_Num 565 9" style:family="text">
      <style:text-properties fo:font-weight="bold" style:font-weight-asian="bold" style:font-weight-complex="bold"/>
    </style:style>
    <style:style style:name="RTF_5f_Num_20_566_20_1" style:display-name="RTF_Num 566 1" style:family="text">
      <style:text-properties style:font-name="Times New Roman" style:font-name-asian="Times New Roman" style:font-name-complex="Times New Roman"/>
    </style:style>
    <style:style style:name="RTF_5f_Num_20_567_20_1" style:display-name="RTF_Num 567 1" style:family="text"/>
    <style:style style:name="RTF_5f_Num_20_568_20_1" style:display-name="RTF_Num 568 1" style:family="text"/>
    <style:style style:name="RTF_5f_Num_20_569_20_1" style:display-name="RTF_Num 569 1" style:family="text">
      <style:text-properties style:font-name="Wingdings" fo:font-size="8pt" style:font-name-asian="Wingdings" style:font-size-asian="8pt" style:font-name-complex="Monotype Sorts" style:font-size-complex="8pt"/>
    </style:style>
    <style:style style:name="RTF_5f_Num_20_570_20_1" style:display-name="RTF_Num 570 1" style:family="text">
      <style:text-properties style:font-name="Wingdings" style:font-name-asian="Wingdings" style:font-name-complex="Monotype Sorts"/>
    </style:style>
    <style:style style:name="RTF_5f_Num_20_571_20_1" style:display-name="RTF_Num 571 1" style:family="text">
      <style:text-properties style:font-name="Wingdings" fo:font-style="normal" fo:font-weight="normal" style:font-name-asian="Wingdings" style:font-style-asian="normal" style:font-weight-asian="normal" style:font-name-complex="Monotype Sorts" style:font-style-complex="normal" style:font-weight-complex="normal"/>
    </style:style>
    <style:style style:name="RTF_5f_Num_20_572_20_1" style:display-name="RTF_Num 572 1" style:family="text">
      <style:text-properties style:font-name="Wingdings" style:font-name-asian="Wingdings" style:font-name-complex="Monotype Sorts"/>
    </style:style>
    <style:style style:name="RTF_5f_Num_20_573_20_1" style:display-name="RTF_Num 573 1" style:family="text">
      <style:text-properties fo:font-weight="bold" style:font-weight-asian="bold" style:font-weight-complex="bold"/>
    </style:style>
    <style:style style:name="RTF_5f_Num_20_574_20_1" style:display-name="RTF_Num 574 1" style:family="text">
      <style:text-properties style:font-name="Wingdings" fo:font-size="8pt" style:font-name-asian="Wingdings" style:font-size-asian="8pt" style:font-name-complex="Monotype Sorts" style:font-size-complex="8pt"/>
    </style:style>
    <style:style style:name="RTF_5f_Num_20_575_20_1" style:display-name="RTF_Num 575 1" style:family="text"/>
    <style:style style:name="RTF_5f_Num_20_575_20_2" style:display-name="RTF_Num 575 2" style:family="text">
      <style:text-properties fo:font-style="normal" fo:font-weight="normal" style:font-style-asian="normal" style:font-weight-asian="normal" style:font-style-complex="normal" style:font-weight-complex="normal"/>
    </style:style>
    <style:style style:name="RTF_5f_Num_20_575_20_3" style:display-name="RTF_Num 575 3" style:family="text"/>
    <style:style style:name="RTF_5f_Num_20_575_20_4" style:display-name="RTF_Num 575 4" style:family="text"/>
    <style:style style:name="RTF_5f_Num_20_575_20_5" style:display-name="RTF_Num 575 5" style:family="text"/>
    <style:style style:name="RTF_5f_Num_20_575_20_6" style:display-name="RTF_Num 575 6" style:family="text"/>
    <style:style style:name="RTF_5f_Num_20_575_20_7" style:display-name="RTF_Num 575 7" style:family="text"/>
    <style:style style:name="RTF_5f_Num_20_575_20_8" style:display-name="RTF_Num 575 8" style:family="text"/>
    <style:style style:name="RTF_5f_Num_20_575_20_9" style:display-name="RTF_Num 575 9" style:family="text"/>
    <style:style style:name="RTF_5f_Num_20_576_20_1" style:display-name="RTF_Num 576 1" style:family="text">
      <style:text-properties style:font-name="Times New Roman" style:font-name-asian="Times New Roman" style:font-name-complex="Times New Roman"/>
    </style:style>
    <style:style style:name="RTF_5f_Num_20_577_20_1" style:display-name="RTF_Num 577 1" style:family="text"/>
    <style:style style:name="RTF_5f_Num_20_577_20_2" style:display-name="RTF_Num 577 2" style:family="text"/>
    <style:style style:name="RTF_5f_Num_20_577_20_3" style:display-name="RTF_Num 577 3" style:family="text"/>
    <style:style style:name="RTF_5f_Num_20_577_20_4" style:display-name="RTF_Num 577 4" style:family="text"/>
    <style:style style:name="RTF_5f_Num_20_577_20_5" style:display-name="RTF_Num 577 5" style:family="text"/>
    <style:style style:name="RTF_5f_Num_20_577_20_6" style:display-name="RTF_Num 577 6" style:family="text"/>
    <style:style style:name="RTF_5f_Num_20_577_20_7" style:display-name="RTF_Num 577 7" style:family="text"/>
    <style:style style:name="RTF_5f_Num_20_577_20_8" style:display-name="RTF_Num 577 8" style:family="text"/>
    <style:style style:name="RTF_5f_Num_20_577_20_9" style:display-name="RTF_Num 577 9" style:family="text"/>
    <style:style style:name="RTF_5f_Num_20_578_20_1" style:display-name="RTF_Num 578 1" style:family="text">
      <style:text-properties style:use-window-font-color="true" style:text-line-through-style="none" style:text-position="0% 100%" fo:font-size="12pt" fo:text-shadow="none" style:font-size-asian="12pt" style:font-relief="engraved"/>
    </style:style>
    <style:style style:name="RTF_5f_Num_20_579_20_1" style:display-name="RTF_Num 579 1" style:family="text"/>
    <style:style style:name="RTF_5f_Num_20_580_20_1" style:display-name="RTF_Num 580 1" style:family="text">
      <style:text-properties style:use-window-font-color="true" style:text-line-through-style="none" style:text-position="0% 100%" fo:font-size="12pt" fo:text-shadow="none" style:font-size-asian="12pt" style:font-relief="engraved"/>
    </style:style>
    <style:style style:name="RTF_5f_Num_20_581_20_1" style:display-name="RTF_Num 581 1" style:family="text">
      <style:text-properties fo:font-style="normal" fo:font-weight="bold" style:font-style-asian="normal" style:font-weight-asian="bold" style:font-style-complex="normal" style:font-weight-complex="bold"/>
    </style:style>
    <style:style style:name="RTF_5f_Num_20_582_20_1" style:display-name="RTF_Num 582 1" style:family="text">
      <style:text-properties fo:font-style="normal" fo:font-weight="normal" style:font-style-asian="normal" style:font-weight-asian="normal" style:font-style-complex="normal" style:font-weight-complex="normal"/>
    </style:style>
    <style:style style:name="RTF_5f_Num_20_583_20_1" style:display-name="RTF_Num 583 1" style:family="text">
      <style:text-properties style:font-name="Symbol" fo:font-size="14pt" style:font-name-asian="Symbol" style:font-size-asian="14pt" style:font-name-complex="Symbol" style:font-size-complex="14pt"/>
    </style:style>
    <style:style style:name="RTF_5f_Num_20_584_20_1" style:display-name="RTF_Num 584 1" style:family="text">
      <style:text-properties style:font-name="Wingdings" fo:font-size="8pt" style:font-name-asian="Wingdings" style:font-size-asian="8pt" style:font-name-complex="Monotype Sorts" style:font-size-complex="8pt"/>
    </style:style>
    <style:style style:name="RTF_5f_Num_20_585_20_1" style:display-name="RTF_Num 585 1" style:family="text">
      <style:text-properties fo:font-weight="bold" style:font-weight-asian="bold" style:font-weight-complex="bold"/>
    </style:style>
    <style:style style:name="RTF_5f_Num_20_585_20_2" style:display-name="RTF_Num 585 2" style:family="text">
      <style:text-properties fo:font-weight="bold" style:font-weight-asian="bold" style:font-weight-complex="bold"/>
    </style:style>
    <style:style style:name="RTF_5f_Num_20_585_20_3" style:display-name="RTF_Num 585 3" style:family="text">
      <style:text-properties fo:font-weight="bold" style:font-weight-asian="bold" style:font-weight-complex="bold"/>
    </style:style>
    <style:style style:name="RTF_5f_Num_20_585_20_4" style:display-name="RTF_Num 585 4" style:family="text">
      <style:text-properties fo:font-weight="bold" style:font-weight-asian="bold" style:font-weight-complex="bold"/>
    </style:style>
    <style:style style:name="RTF_5f_Num_20_585_20_5" style:display-name="RTF_Num 585 5" style:family="text">
      <style:text-properties fo:font-weight="bold" style:font-weight-asian="bold" style:font-weight-complex="bold"/>
    </style:style>
    <style:style style:name="RTF_5f_Num_20_585_20_6" style:display-name="RTF_Num 585 6" style:family="text">
      <style:text-properties fo:font-weight="bold" style:font-weight-asian="bold" style:font-weight-complex="bold"/>
    </style:style>
    <style:style style:name="RTF_5f_Num_20_585_20_7" style:display-name="RTF_Num 585 7" style:family="text">
      <style:text-properties fo:font-weight="bold" style:font-weight-asian="bold" style:font-weight-complex="bold"/>
    </style:style>
    <style:style style:name="RTF_5f_Num_20_585_20_8" style:display-name="RTF_Num 585 8" style:family="text">
      <style:text-properties fo:font-weight="bold" style:font-weight-asian="bold" style:font-weight-complex="bold"/>
    </style:style>
    <style:style style:name="RTF_5f_Num_20_585_20_9" style:display-name="RTF_Num 585 9" style:family="text">
      <style:text-properties fo:font-weight="bold" style:font-weight-asian="bold" style:font-weight-complex="bold"/>
    </style:style>
    <style:style style:name="RTF_5f_Num_20_586_20_1" style:display-name="RTF_Num 586 1" style:family="text"/>
    <style:style style:name="RTF_5f_Num_20_587_20_1" style:display-name="RTF_Num 587 1" style:family="text">
      <style:text-properties fo:font-style="normal" fo:font-weight="normal" style:font-style-asian="normal" style:font-weight-asian="normal" style:font-style-complex="normal" style:font-weight-complex="normal"/>
    </style:style>
    <style:style style:name="RTF_5f_Num_20_588_20_1" style:display-name="RTF_Num 588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588_20_2" style:display-name="RTF_Num 588 2" style:family="text">
      <style:text-properties fo:font-style="normal" fo:font-weight="bold" style:font-style-asian="normal" style:font-weight-asian="bold" style:font-style-complex="normal" style:font-weight-complex="bold"/>
    </style:style>
    <style:style style:name="RTF_5f_Num_20_588_20_3" style:display-name="RTF_Num 588 3" style:family="text">
      <style:text-properties fo:font-style="italic" style:font-style-asian="italic" style:font-style-complex="italic"/>
    </style:style>
    <style:style style:name="RTF_5f_Num_20_588_20_4" style:display-name="RTF_Num 588 4" style:family="text">
      <style:text-properties fo:font-style="italic" style:font-style-asian="italic" style:font-style-complex="italic"/>
    </style:style>
    <style:style style:name="RTF_5f_Num_20_588_20_5" style:display-name="RTF_Num 588 5" style:family="text">
      <style:text-properties fo:font-style="italic" style:font-style-asian="italic" style:font-style-complex="italic"/>
    </style:style>
    <style:style style:name="RTF_5f_Num_20_588_20_6" style:display-name="RTF_Num 588 6" style:family="text">
      <style:text-properties fo:font-style="italic" style:font-style-asian="italic" style:font-style-complex="italic"/>
    </style:style>
    <style:style style:name="RTF_5f_Num_20_588_20_7" style:display-name="RTF_Num 588 7" style:family="text">
      <style:text-properties fo:font-style="italic" style:font-style-asian="italic" style:font-style-complex="italic"/>
    </style:style>
    <style:style style:name="RTF_5f_Num_20_588_20_8" style:display-name="RTF_Num 588 8" style:family="text">
      <style:text-properties fo:font-style="italic" style:font-style-asian="italic" style:font-style-complex="italic"/>
    </style:style>
    <style:style style:name="RTF_5f_Num_20_588_20_9" style:display-name="RTF_Num 588 9" style:family="text">
      <style:text-properties fo:font-style="italic" style:font-style-asian="italic" style:font-style-complex="italic"/>
    </style:style>
    <style:style style:name="RTF_5f_Num_20_589_20_1" style:display-name="RTF_Num 589 1" style:family="text">
      <style:text-properties fo:font-weight="bold" style:font-weight-asian="bold" style:font-weight-complex="bold"/>
    </style:style>
    <style:style style:name="RTF_5f_Num_20_589_20_2" style:display-name="RTF_Num 589 2" style:family="text">
      <style:text-properties fo:font-weight="bold" style:font-weight-asian="bold" style:font-weight-complex="bold"/>
    </style:style>
    <style:style style:name="RTF_5f_Num_20_589_20_3" style:display-name="RTF_Num 589 3" style:family="text">
      <style:text-properties fo:font-weight="bold" style:font-weight-asian="bold" style:font-weight-complex="bold"/>
    </style:style>
    <style:style style:name="RTF_5f_Num_20_589_20_4" style:display-name="RTF_Num 589 4" style:family="text">
      <style:text-properties fo:font-weight="bold" style:font-weight-asian="bold" style:font-weight-complex="bold"/>
    </style:style>
    <style:style style:name="RTF_5f_Num_20_589_20_5" style:display-name="RTF_Num 589 5" style:family="text">
      <style:text-properties fo:font-weight="bold" style:font-weight-asian="bold" style:font-weight-complex="bold"/>
    </style:style>
    <style:style style:name="RTF_5f_Num_20_589_20_6" style:display-name="RTF_Num 589 6" style:family="text">
      <style:text-properties fo:font-weight="bold" style:font-weight-asian="bold" style:font-weight-complex="bold"/>
    </style:style>
    <style:style style:name="RTF_5f_Num_20_589_20_7" style:display-name="RTF_Num 589 7" style:family="text">
      <style:text-properties fo:font-weight="bold" style:font-weight-asian="bold" style:font-weight-complex="bold"/>
    </style:style>
    <style:style style:name="RTF_5f_Num_20_589_20_8" style:display-name="RTF_Num 589 8" style:family="text">
      <style:text-properties fo:font-weight="bold" style:font-weight-asian="bold" style:font-weight-complex="bold"/>
    </style:style>
    <style:style style:name="RTF_5f_Num_20_589_20_9" style:display-name="RTF_Num 589 9" style:family="text">
      <style:text-properties fo:font-weight="bold" style:font-weight-asian="bold" style:font-weight-complex="bold"/>
    </style:style>
    <style:style style:name="RTF_5f_Num_20_590_20_1" style:display-name="RTF_Num 590 1" style:family="text"/>
    <style:style style:name="RTF_5f_Num_20_591_20_1" style:display-name="RTF_Num 591 1" style:family="text">
      <style:text-properties fo:font-weight="bold" style:font-weight-asian="bold" style:font-weight-complex="bold"/>
    </style:style>
    <style:style style:name="RTF_5f_Num_20_591_20_2" style:display-name="RTF_Num 591 2" style:family="text">
      <style:text-properties fo:font-weight="bold" style:font-weight-asian="bold" style:font-weight-complex="bold"/>
    </style:style>
    <style:style style:name="RTF_5f_Num_20_591_20_3" style:display-name="RTF_Num 591 3" style:family="text">
      <style:text-properties fo:font-weight="bold" style:font-weight-asian="bold" style:font-weight-complex="bold"/>
    </style:style>
    <style:style style:name="RTF_5f_Num_20_591_20_4" style:display-name="RTF_Num 591 4" style:family="text">
      <style:text-properties fo:font-weight="bold" style:font-weight-asian="bold" style:font-weight-complex="bold"/>
    </style:style>
    <style:style style:name="RTF_5f_Num_20_591_20_5" style:display-name="RTF_Num 591 5" style:family="text">
      <style:text-properties fo:font-weight="bold" style:font-weight-asian="bold" style:font-weight-complex="bold"/>
    </style:style>
    <style:style style:name="RTF_5f_Num_20_591_20_6" style:display-name="RTF_Num 591 6" style:family="text">
      <style:text-properties fo:font-weight="bold" style:font-weight-asian="bold" style:font-weight-complex="bold"/>
    </style:style>
    <style:style style:name="RTF_5f_Num_20_591_20_7" style:display-name="RTF_Num 591 7" style:family="text">
      <style:text-properties fo:font-weight="bold" style:font-weight-asian="bold" style:font-weight-complex="bold"/>
    </style:style>
    <style:style style:name="RTF_5f_Num_20_591_20_8" style:display-name="RTF_Num 591 8" style:family="text">
      <style:text-properties fo:font-weight="bold" style:font-weight-asian="bold" style:font-weight-complex="bold"/>
    </style:style>
    <style:style style:name="RTF_5f_Num_20_591_20_9" style:display-name="RTF_Num 591 9" style:family="text">
      <style:text-properties fo:font-weight="bold" style:font-weight-asian="bold" style:font-weight-complex="bold"/>
    </style:style>
    <style:style style:name="RTF_5f_Num_20_592_20_1" style:display-name="RTF_Num 592 1" style:family="text"/>
    <style:style style:name="RTF_5f_Num_20_593_20_1" style:display-name="RTF_Num 593 1" style:family="text"/>
    <style:style style:name="RTF_5f_Num_20_593_20_2" style:display-name="RTF_Num 593 2" style:family="text"/>
    <style:style style:name="RTF_5f_Num_20_593_20_3" style:display-name="RTF_Num 593 3" style:family="text"/>
    <style:style style:name="RTF_5f_Num_20_593_20_4" style:display-name="RTF_Num 593 4" style:family="text"/>
    <style:style style:name="RTF_5f_Num_20_593_20_5" style:display-name="RTF_Num 593 5" style:family="text"/>
    <style:style style:name="RTF_5f_Num_20_593_20_6" style:display-name="RTF_Num 593 6" style:family="text"/>
    <style:style style:name="RTF_5f_Num_20_593_20_7" style:display-name="RTF_Num 593 7" style:family="text"/>
    <style:style style:name="RTF_5f_Num_20_593_20_8" style:display-name="RTF_Num 593 8" style:family="text"/>
    <style:style style:name="RTF_5f_Num_20_593_20_9" style:display-name="RTF_Num 593 9" style:family="text"/>
    <style:style style:name="RTF_5f_Num_20_594_20_1" style:display-name="RTF_Num 594 1" style:family="text">
      <style:text-properties fo:font-style="normal" fo:font-weight="bold" style:font-style-asian="normal" style:font-weight-asian="bold" style:font-style-complex="normal" style:font-weight-complex="bold"/>
    </style:style>
    <style:style style:name="RTF_5f_Num_20_595_20_1" style:display-name="RTF_Num 595 1" style:family="text"/>
    <style:style style:name="RTF_5f_Num_20_596_20_1" style:display-name="RTF_Num 596 1" style:family="text">
      <style:text-properties style:font-name="Wingdings" fo:font-size="8pt" style:font-name-asian="Wingdings" style:font-size-asian="8pt" style:font-name-complex="Monotype Sorts" style:font-size-complex="8pt"/>
    </style:style>
    <style:style style:name="RTF_5f_Num_20_597_20_1" style:display-name="RTF_Num 597 1" style:family="text">
      <style:text-properties style:use-window-font-color="true" style:text-line-through-style="none" style:text-position="0% 100%" fo:font-size="12pt" fo:text-shadow="none" style:font-size-asian="12pt" style:font-relief="engraved"/>
    </style:style>
    <style:style style:name="RTF_5f_Num_20_598_20_1" style:display-name="RTF_Num 598 1" style:family="text">
      <style:text-properties fo:font-weight="bold" style:font-weight-asian="bold" style:font-weight-complex="bold"/>
    </style:style>
    <style:style style:name="RTF_5f_Num_20_599_20_1" style:display-name="RTF_Num 599 1" style:family="text"/>
    <style:style style:name="RTF_5f_Num_20_600_20_1" style:display-name="RTF_Num 600 1" style:family="text"/>
    <style:style style:name="RTF_5f_Num_20_600_20_2" style:display-name="RTF_Num 600 2" style:family="text"/>
    <style:style style:name="RTF_5f_Num_20_600_20_3" style:display-name="RTF_Num 600 3" style:family="text"/>
    <style:style style:name="RTF_5f_Num_20_600_20_4" style:display-name="RTF_Num 600 4" style:family="text"/>
    <style:style style:name="RTF_5f_Num_20_600_20_5" style:display-name="RTF_Num 600 5" style:family="text"/>
    <style:style style:name="RTF_5f_Num_20_600_20_6" style:display-name="RTF_Num 600 6" style:family="text"/>
    <style:style style:name="RTF_5f_Num_20_600_20_7" style:display-name="RTF_Num 600 7" style:family="text"/>
    <style:style style:name="RTF_5f_Num_20_600_20_8" style:display-name="RTF_Num 600 8" style:family="text"/>
    <style:style style:name="RTF_5f_Num_20_600_20_9" style:display-name="RTF_Num 600 9" style:family="text"/>
    <style:style style:name="RTF_5f_Num_20_601_20_1" style:display-name="RTF_Num 601 1" style:family="text">
      <style:text-properties style:use-window-font-color="true" style:text-line-through-style="none" style:text-position="0% 100%" fo:font-size="12pt" fo:text-shadow="none" style:font-size-asian="12pt" style:font-relief="engraved"/>
    </style:style>
    <style:style style:name="RTF_5f_Num_20_602_20_1" style:display-name="RTF_Num 602 1" style:family="text">
      <style:text-properties style:font-name="Wingdings" fo:font-size="8pt" style:font-name-asian="Wingdings" style:font-size-asian="8pt" style:font-name-complex="Monotype Sorts" style:font-size-complex="8pt"/>
    </style:style>
    <style:style style:name="RTF_5f_Num_20_603_20_1" style:display-name="RTF_Num 603 1" style:family="text">
      <style:text-properties style:font-name="Wingdings" fo:font-size="8pt" style:font-name-asian="Wingdings" style:font-size-asian="8pt" style:font-name-complex="Monotype Sorts" style:font-size-complex="8pt"/>
    </style:style>
    <style:style style:name="RTF_5f_Num_20_604_20_1" style:display-name="RTF_Num 604 1" style:family="text"/>
    <style:style style:name="RTF_5f_Num_20_605_20_1" style:display-name="RTF_Num 605 1" style:family="text"/>
    <style:style style:name="RTF_5f_Num_20_606_20_1" style:display-name="RTF_Num 606 1" style:family="text">
      <style:text-properties style:font-name="Symbol" style:font-name-asian="Symbol" style:font-name-complex="Symbol"/>
    </style:style>
    <style:style style:name="RTF_5f_Num_20_607_20_1" style:display-name="RTF_Num 607 1" style:family="text"/>
    <style:style style:name="RTF_5f_Num_20_608_20_1" style:display-name="RTF_Num 608 1" style:family="text"/>
    <style:style style:name="RTF_5f_Num_20_608_20_2" style:display-name="RTF_Num 608 2" style:family="text"/>
    <style:style style:name="RTF_5f_Num_20_608_20_3" style:display-name="RTF_Num 608 3" style:family="text"/>
    <style:style style:name="RTF_5f_Num_20_608_20_4" style:display-name="RTF_Num 608 4" style:family="text"/>
    <style:style style:name="RTF_5f_Num_20_608_20_5" style:display-name="RTF_Num 608 5" style:family="text"/>
    <style:style style:name="RTF_5f_Num_20_608_20_6" style:display-name="RTF_Num 608 6" style:family="text"/>
    <style:style style:name="RTF_5f_Num_20_608_20_7" style:display-name="RTF_Num 608 7" style:family="text"/>
    <style:style style:name="RTF_5f_Num_20_608_20_8" style:display-name="RTF_Num 608 8" style:family="text"/>
    <style:style style:name="RTF_5f_Num_20_608_20_9" style:display-name="RTF_Num 608 9" style:family="text"/>
    <style:style style:name="RTF_5f_Num_20_609_20_1" style:display-name="RTF_Num 609 1" style:family="text">
      <style:text-properties style:font-name="Wingdings" fo:font-size="8pt" style:font-name-asian="Wingdings" style:font-size-asian="8pt" style:font-name-complex="Monotype Sorts" style:font-size-complex="8pt"/>
    </style:style>
    <style:style style:name="RTF_5f_Num_20_610_20_1" style:display-name="RTF_Num 610 1" style:family="text">
      <style:text-properties fo:font-weight="bold" style:font-weight-asian="bold" style:font-weight-complex="bold"/>
    </style:style>
    <style:style style:name="RTF_5f_Num_20_610_20_2" style:display-name="RTF_Num 610 2" style:family="text">
      <style:text-properties fo:font-weight="bold" style:font-weight-asian="bold" style:font-weight-complex="bold"/>
    </style:style>
    <style:style style:name="RTF_5f_Num_20_610_20_3" style:display-name="RTF_Num 610 3" style:family="text">
      <style:text-properties fo:font-weight="bold" style:font-weight-asian="bold" style:font-weight-complex="bold"/>
    </style:style>
    <style:style style:name="RTF_5f_Num_20_610_20_4" style:display-name="RTF_Num 610 4" style:family="text">
      <style:text-properties fo:font-weight="bold" style:font-weight-asian="bold" style:font-weight-complex="bold"/>
    </style:style>
    <style:style style:name="RTF_5f_Num_20_610_20_5" style:display-name="RTF_Num 610 5" style:family="text">
      <style:text-properties fo:font-weight="bold" style:font-weight-asian="bold" style:font-weight-complex="bold"/>
    </style:style>
    <style:style style:name="RTF_5f_Num_20_610_20_6" style:display-name="RTF_Num 610 6" style:family="text">
      <style:text-properties fo:font-weight="bold" style:font-weight-asian="bold" style:font-weight-complex="bold"/>
    </style:style>
    <style:style style:name="RTF_5f_Num_20_610_20_7" style:display-name="RTF_Num 610 7" style:family="text">
      <style:text-properties fo:font-weight="bold" style:font-weight-asian="bold" style:font-weight-complex="bold"/>
    </style:style>
    <style:style style:name="RTF_5f_Num_20_610_20_8" style:display-name="RTF_Num 610 8" style:family="text">
      <style:text-properties fo:font-weight="bold" style:font-weight-asian="bold" style:font-weight-complex="bold"/>
    </style:style>
    <style:style style:name="RTF_5f_Num_20_610_20_9" style:display-name="RTF_Num 610 9" style:family="text">
      <style:text-properties fo:font-weight="bold" style:font-weight-asian="bold" style:font-weight-complex="bold"/>
    </style:style>
    <style:style style:name="RTF_5f_Num_20_611_20_1" style:display-name="RTF_Num 611 1" style:family="text">
      <style:text-properties fo:font-style="normal" fo:font-weight="bold" style:font-style-asian="normal" style:font-weight-asian="bold" style:font-style-complex="normal" style:font-weight-complex="bold"/>
    </style:style>
    <style:style style:name="RTF_5f_Num_20_612_20_1" style:display-name="RTF_Num 612 1" style:family="text">
      <style:text-properties style:font-name="Symbol" fo:font-style="normal" fo:font-weight="normal" style:font-name-asian="Symbol" style:font-style-asian="normal" style:font-weight-asian="normal" style:font-name-complex="Symbol" style:font-style-complex="normal" style:font-weight-complex="normal"/>
    </style:style>
    <style:style style:name="RTF_5f_Num_20_613_20_1" style:display-name="RTF_Num 613 1" style:family="text">
      <style:text-properties style:font-name="Symbol" style:font-name-asian="Symbol" style:font-name-complex="Symbol"/>
    </style:style>
    <style:style style:name="RTF_5f_Num_20_614_20_1" style:display-name="RTF_Num 614 1" style:family="text">
      <style:text-properties fo:font-style="italic" style:font-style-asian="italic" style:font-style-complex="italic"/>
    </style:style>
    <style:style style:name="RTF_5f_Num_20_614_20_2" style:display-name="RTF_Num 614 2"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RTF_5f_Num_20_614_20_3" style:display-name="RTF_Num 614 3" style:family="text">
      <style:text-properties fo:font-style="normal" fo:font-weight="bold" style:font-style-asian="normal" style:font-weight-asian="bold" style:font-style-complex="normal" style:font-weight-complex="bold"/>
    </style:style>
    <style:style style:name="RTF_5f_Num_20_614_20_4" style:display-name="RTF_Num 614 4" style:family="text">
      <style:text-properties fo:font-style="italic" style:font-style-asian="italic" style:font-style-complex="italic"/>
    </style:style>
    <style:style style:name="RTF_5f_Num_20_614_20_5" style:display-name="RTF_Num 614 5" style:family="text">
      <style:text-properties fo:font-style="italic" style:font-style-asian="italic" style:font-style-complex="italic"/>
    </style:style>
    <style:style style:name="RTF_5f_Num_20_614_20_6" style:display-name="RTF_Num 614 6" style:family="text">
      <style:text-properties fo:font-style="italic" style:font-style-asian="italic" style:font-style-complex="italic"/>
    </style:style>
    <style:style style:name="RTF_5f_Num_20_614_20_7" style:display-name="RTF_Num 614 7" style:family="text">
      <style:text-properties fo:font-style="italic" style:font-style-asian="italic" style:font-style-complex="italic"/>
    </style:style>
    <style:style style:name="RTF_5f_Num_20_614_20_8" style:display-name="RTF_Num 614 8" style:family="text">
      <style:text-properties fo:font-style="italic" style:font-style-asian="italic" style:font-style-complex="italic"/>
    </style:style>
    <style:style style:name="RTF_5f_Num_20_614_20_9" style:display-name="RTF_Num 614 9" style:family="text">
      <style:text-properties fo:font-style="italic" style:font-style-asian="italic" style:font-style-complex="italic"/>
    </style:style>
    <style:style style:name="RTF_5f_Num_20_615_20_1" style:display-name="RTF_Num 615 1" style:family="text">
      <style:text-properties style:font-name="Wingdings" fo:font-size="8pt" style:font-name-asian="Wingdings" style:font-size-asian="8pt" style:font-name-complex="Monotype Sorts" style:font-size-complex="8pt"/>
    </style:style>
    <style:style style:name="RTF_5f_Num_20_616_20_1" style:display-name="RTF_Num 616 1" style:family="text">
      <style:text-properties style:font-name="Wingdings" fo:font-size="8pt" style:font-name-asian="Wingdings" style:font-size-asian="8pt" style:font-name-complex="Monotype Sorts" style:font-size-complex="8pt"/>
    </style:style>
    <style:style style:name="RTF_5f_Num_20_617_20_1" style:display-name="RTF_Num 617 1" style:family="text">
      <style:text-properties style:font-name="Symbol" style:font-name-asian="Symbol" style:font-name-complex="Symbol"/>
    </style:style>
    <style:style style:name="RTF_5f_Num_20_618_20_1" style:display-name="RTF_Num 618 1" style:family="text">
      <style:text-properties style:font-name="Wingdings" fo:font-size="8pt" style:font-name-asian="Wingdings" style:font-size-asian="8pt" style:font-name-complex="Monotype Sorts" style:font-size-complex="8pt"/>
    </style:style>
    <style:style style:name="RTF_5f_Num_20_619_20_1" style:display-name="RTF_Num 619 1" style:family="text">
      <style:text-properties style:font-name="Wingdings" fo:font-size="8pt" style:font-name-asian="Wingdings" style:font-size-asian="8pt" style:font-name-complex="Monotype Sorts" style:font-size-complex="8pt"/>
    </style:style>
    <style:style style:name="RTF_5f_Num_20_620_20_1" style:display-name="RTF_Num 620 1" style:family="text"/>
    <style:style style:name="RTF_5f_Num_20_620_20_2" style:display-name="RTF_Num 620 2" style:family="text"/>
    <style:style style:name="RTF_5f_Num_20_620_20_3" style:display-name="RTF_Num 620 3" style:family="text"/>
    <style:style style:name="RTF_5f_Num_20_620_20_4" style:display-name="RTF_Num 620 4" style:family="text"/>
    <style:style style:name="RTF_5f_Num_20_620_20_5" style:display-name="RTF_Num 620 5" style:family="text"/>
    <style:style style:name="RTF_5f_Num_20_620_20_6" style:display-name="RTF_Num 620 6" style:family="text"/>
    <style:style style:name="RTF_5f_Num_20_620_20_7" style:display-name="RTF_Num 620 7" style:family="text"/>
    <style:style style:name="RTF_5f_Num_20_620_20_8" style:display-name="RTF_Num 620 8" style:family="text"/>
    <style:style style:name="RTF_5f_Num_20_620_20_9" style:display-name="RTF_Num 620 9" style:family="text"/>
    <style:style style:name="RTF_5f_Num_20_621_20_1" style:display-name="RTF_Num 621 1" style:family="text"/>
    <style:style style:name="RTF_5f_Num_20_622_20_1" style:display-name="RTF_Num 622 1" style:family="text"/>
    <style:style style:name="RTF_5f_Num_20_623_20_1" style:display-name="RTF_Num 623 1" style:family="text">
      <style:text-properties style:use-window-font-color="true" style:text-line-through-style="none" style:text-position="0% 100%" fo:font-size="12pt" fo:text-shadow="none" style:font-size-asian="12pt" style:font-relief="engraved"/>
    </style:style>
    <style:style style:name="RTF_5f_Num_20_624_20_1" style:display-name="RTF_Num 624 1" style:family="text">
      <style:text-properties style:font-name="Wingdings" fo:font-weight="bold" style:font-name-asian="Wingdings" style:font-weight-asian="bold" style:font-name-complex="Monotype Sorts" style:font-weight-complex="bold"/>
    </style:style>
    <style:style style:name="RTF_5f_Num_20_625_20_1" style:display-name="RTF_Num 625 1" style:family="text">
      <style:text-properties style:font-name="Times New Roman" fo:font-weight="normal" style:font-name-asian="Times New Roman" style:font-weight-asian="normal" style:font-name-complex="Times New Roman" style:font-weight-complex="normal"/>
    </style:style>
    <style:style style:name="RTF_5f_Num_20_625_20_2" style:display-name="RTF_Num 625 2" style:family="text">
      <style:text-properties style:font-name="Courier New" style:font-name-asian="Courier New" style:font-name-complex="Webdings"/>
    </style:style>
    <style:style style:name="RTF_5f_Num_20_625_20_3" style:display-name="RTF_Num 625 3" style:family="text">
      <style:text-properties style:font-name="Wingdings" style:font-name-asian="Wingdings" style:font-name-complex="Monotype Sorts"/>
    </style:style>
    <style:style style:name="RTF_5f_Num_20_625_20_4" style:display-name="RTF_Num 625 4" style:family="text">
      <style:text-properties style:font-name="Symbol" style:font-name-asian="Symbol" style:font-name-complex="Symbol"/>
    </style:style>
    <style:style style:name="RTF_5f_Num_20_625_20_5" style:display-name="RTF_Num 625 5" style:family="text">
      <style:text-properties style:font-name="Courier New" style:font-name-asian="Courier New" style:font-name-complex="Webdings"/>
    </style:style>
    <style:style style:name="RTF_5f_Num_20_625_20_6" style:display-name="RTF_Num 625 6" style:family="text">
      <style:text-properties style:font-name="Wingdings" style:font-name-asian="Wingdings" style:font-name-complex="Monotype Sorts"/>
    </style:style>
    <style:style style:name="RTF_5f_Num_20_625_20_7" style:display-name="RTF_Num 625 7" style:family="text">
      <style:text-properties style:font-name="Symbol" style:font-name-asian="Symbol" style:font-name-complex="Symbol"/>
    </style:style>
    <style:style style:name="RTF_5f_Num_20_625_20_8" style:display-name="RTF_Num 625 8" style:family="text">
      <style:text-properties style:font-name="Courier New" style:font-name-asian="Courier New" style:font-name-complex="Webdings"/>
    </style:style>
    <style:style style:name="RTF_5f_Num_20_625_20_9" style:display-name="RTF_Num 625 9" style:family="text">
      <style:text-properties style:font-name="Wingdings" style:font-name-asian="Wingdings" style:font-name-complex="Monotype Sorts"/>
    </style:style>
    <style:style style:name="RTF_5f_Num_20_626_20_1" style:display-name="RTF_Num 626 1" style:family="text">
      <style:text-properties fo:font-weight="bold" style:font-weight-asian="bold" style:font-weight-complex="bold"/>
    </style:style>
    <style:style style:name="RTF_5f_Num_20_626_20_2" style:display-name="RTF_Num 626 2" style:family="text">
      <style:text-properties fo:font-weight="bold" style:font-weight-asian="bold" style:font-weight-complex="bold"/>
    </style:style>
    <style:style style:name="RTF_5f_Num_20_626_20_3" style:display-name="RTF_Num 626 3" style:family="text">
      <style:text-properties fo:font-weight="bold" style:font-weight-asian="bold" style:font-weight-complex="bold"/>
    </style:style>
    <style:style style:name="RTF_5f_Num_20_626_20_4" style:display-name="RTF_Num 626 4" style:family="text">
      <style:text-properties fo:font-weight="bold" style:font-weight-asian="bold" style:font-weight-complex="bold"/>
    </style:style>
    <style:style style:name="RTF_5f_Num_20_626_20_5" style:display-name="RTF_Num 626 5" style:family="text">
      <style:text-properties fo:font-weight="bold" style:font-weight-asian="bold" style:font-weight-complex="bold"/>
    </style:style>
    <style:style style:name="RTF_5f_Num_20_626_20_6" style:display-name="RTF_Num 626 6" style:family="text">
      <style:text-properties fo:font-weight="bold" style:font-weight-asian="bold" style:font-weight-complex="bold"/>
    </style:style>
    <style:style style:name="RTF_5f_Num_20_626_20_7" style:display-name="RTF_Num 626 7" style:family="text">
      <style:text-properties fo:font-weight="bold" style:font-weight-asian="bold" style:font-weight-complex="bold"/>
    </style:style>
    <style:style style:name="RTF_5f_Num_20_626_20_8" style:display-name="RTF_Num 626 8" style:family="text">
      <style:text-properties fo:font-weight="bold" style:font-weight-asian="bold" style:font-weight-complex="bold"/>
    </style:style>
    <style:style style:name="RTF_5f_Num_20_626_20_9" style:display-name="RTF_Num 626 9" style:family="text">
      <style:text-properties fo:font-weight="bold" style:font-weight-asian="bold" style:font-weight-complex="bold"/>
    </style:style>
    <style:style style:name="RTF_5f_Num_20_627_20_1" style:display-name="RTF_Num 627 1" style:family="text">
      <style:text-properties style:font-name="Wingdings" fo:font-size="8pt" style:font-name-asian="Wingdings" style:font-size-asian="8pt" style:font-name-complex="Monotype Sorts" style:font-size-complex="8pt"/>
    </style:style>
    <style:style style:name="RTF_5f_Num_20_628_20_1" style:display-name="RTF_Num 628 1" style:family="text">
      <style:text-properties style:font-name="Wingdings" fo:font-size="8pt" style:font-name-asian="Wingdings" style:font-size-asian="8pt" style:font-name-complex="Monotype Sorts" style:font-size-complex="8pt"/>
    </style:style>
    <style:style style:name="RTF_5f_Num_20_629_20_1" style:display-name="RTF_Num 629 1" style:family="text"/>
    <style:style style:name="RTF_5f_Num_20_630_20_1" style:display-name="RTF_Num 630 1" style:family="text">
      <style:text-properties style:font-name="Wingdings" fo:font-size="8pt" style:font-name-asian="Wingdings" style:font-size-asian="8pt" style:font-name-complex="Monotype Sorts" style:font-size-complex="8pt"/>
    </style:style>
    <style:style style:name="RTF_5f_Num_20_631_20_1" style:display-name="RTF_Num 631 1" style:family="text">
      <style:text-properties style:font-name="Wingdings" fo:font-size="8pt" style:font-name-asian="Wingdings" style:font-size-asian="8pt" style:font-name-complex="Monotype Sorts" style:font-size-complex="8pt"/>
    </style:style>
    <style:style style:name="RTF_5f_Num_20_632_20_1" style:display-name="RTF_Num 632 1" style:family="text">
      <style:text-properties style:font-name="Wingdings" fo:font-size="8pt" style:font-name-asian="Wingdings" style:font-size-asian="8pt" style:font-name-complex="Monotype Sorts" style:font-size-complex="8pt"/>
    </style:style>
    <style:style style:name="RTF_5f_Num_20_633_20_1" style:display-name="RTF_Num 633 1" style:family="text">
      <style:text-properties style:font-name="Wingdings" fo:font-size="8pt" style:font-name-asian="Wingdings" style:font-size-asian="8pt" style:font-name-complex="Monotype Sorts" style:font-size-complex="8pt"/>
    </style:style>
    <style:style style:name="RTF_5f_Num_20_634_20_1" style:display-name="RTF_Num 634 1" style:family="text">
      <style:text-properties fo:font-weight="bold" style:font-weight-asian="bold" style:font-weight-complex="bold"/>
    </style:style>
    <style:style style:name="RTF_5f_Num_20_634_20_2" style:display-name="RTF_Num 634 2" style:family="text">
      <style:text-properties fo:font-weight="bold" style:font-weight-asian="bold" style:font-weight-complex="bold"/>
    </style:style>
    <style:style style:name="RTF_5f_Num_20_634_20_3" style:display-name="RTF_Num 634 3" style:family="text">
      <style:text-properties fo:font-weight="bold" style:font-weight-asian="bold" style:font-weight-complex="bold"/>
    </style:style>
    <style:style style:name="RTF_5f_Num_20_634_20_4" style:display-name="RTF_Num 634 4" style:family="text">
      <style:text-properties fo:font-weight="bold" style:font-weight-asian="bold" style:font-weight-complex="bold"/>
    </style:style>
    <style:style style:name="RTF_5f_Num_20_634_20_5" style:display-name="RTF_Num 634 5" style:family="text">
      <style:text-properties fo:font-weight="bold" style:font-weight-asian="bold" style:font-weight-complex="bold"/>
    </style:style>
    <style:style style:name="RTF_5f_Num_20_634_20_6" style:display-name="RTF_Num 634 6" style:family="text">
      <style:text-properties fo:font-weight="bold" style:font-weight-asian="bold" style:font-weight-complex="bold"/>
    </style:style>
    <style:style style:name="RTF_5f_Num_20_634_20_7" style:display-name="RTF_Num 634 7" style:family="text">
      <style:text-properties fo:font-weight="bold" style:font-weight-asian="bold" style:font-weight-complex="bold"/>
    </style:style>
    <style:style style:name="RTF_5f_Num_20_634_20_8" style:display-name="RTF_Num 634 8" style:family="text">
      <style:text-properties fo:font-weight="bold" style:font-weight-asian="bold" style:font-weight-complex="bold"/>
    </style:style>
    <style:style style:name="RTF_5f_Num_20_634_20_9" style:display-name="RTF_Num 634 9" style:family="text">
      <style:text-properties fo:font-weight="bold" style:font-weight-asian="bold" style:font-weight-complex="bold"/>
    </style:style>
    <style:style style:name="RTF_5f_Num_20_635_20_1" style:display-name="RTF_Num 635 1" style:family="text">
      <style:text-properties style:font-name="Symbol" style:font-name-asian="Symbol" style:font-name-complex="Symbol"/>
    </style:style>
    <style:style style:name="RTF_5f_Num_20_636_20_1" style:display-name="RTF_Num 636 1" style:family="text">
      <style:text-properties style:font-name="Wingdings" fo:font-style="normal" fo:font-weight="normal" style:font-name-asian="Wingdings" style:font-style-asian="normal" style:font-weight-asian="normal" style:font-name-complex="Monotype Sorts" style:font-style-complex="normal" style:font-weight-complex="normal"/>
    </style:style>
    <style:style style:name="RTF_5f_Num_20_637_20_1" style:display-name="RTF_Num 637 1" style:family="text">
      <style:text-properties fo:font-weight="bold" style:font-weight-asian="bold" style:font-weight-complex="bold"/>
    </style:style>
    <style:style style:name="RTF_5f_Num_20_637_20_2" style:display-name="RTF_Num 637 2" style:family="text">
      <style:text-properties fo:font-size="12pt" fo:font-weight="bold" style:font-size-asian="12pt" style:font-weight-asian="bold" style:font-size-complex="12pt" style:font-weight-complex="bold"/>
    </style:style>
    <style:style style:name="RTF_5f_Num_20_637_20_3" style:display-name="RTF_Num 637 3" style:family="text">
      <style:text-properties fo:font-weight="bold" style:font-weight-asian="bold" style:font-weight-complex="bold"/>
    </style:style>
    <style:style style:name="RTF_5f_Num_20_637_20_4" style:display-name="RTF_Num 637 4" style:family="text">
      <style:text-properties fo:font-weight="bold" style:font-weight-asian="bold" style:font-weight-complex="bold"/>
    </style:style>
    <style:style style:name="RTF_5f_Num_20_637_20_5" style:display-name="RTF_Num 637 5" style:family="text">
      <style:text-properties fo:font-weight="bold" style:font-weight-asian="bold" style:font-weight-complex="bold"/>
    </style:style>
    <style:style style:name="RTF_5f_Num_20_637_20_6" style:display-name="RTF_Num 637 6" style:family="text">
      <style:text-properties fo:font-weight="bold" style:font-weight-asian="bold" style:font-weight-complex="bold"/>
    </style:style>
    <style:style style:name="RTF_5f_Num_20_637_20_7" style:display-name="RTF_Num 637 7" style:family="text">
      <style:text-properties fo:font-weight="bold" style:font-weight-asian="bold" style:font-weight-complex="bold"/>
    </style:style>
    <style:style style:name="RTF_5f_Num_20_637_20_8" style:display-name="RTF_Num 637 8" style:family="text">
      <style:text-properties fo:font-weight="bold" style:font-weight-asian="bold" style:font-weight-complex="bold"/>
    </style:style>
    <style:style style:name="RTF_5f_Num_20_637_20_9" style:display-name="RTF_Num 637 9" style:family="text">
      <style:text-properties fo:font-weight="bold" style:font-weight-asian="bold" style:font-weight-complex="bold"/>
    </style:style>
    <style:style style:name="RTF_5f_Num_20_638_20_1" style:display-name="RTF_Num 638 1" style:family="text">
      <style:text-properties style:font-name="Symbol" fo:font-size="14pt" style:font-name-asian="Symbol" style:font-size-asian="14pt" style:font-name-complex="Symbol" style:font-size-complex="14pt"/>
    </style:style>
    <style:style style:name="RTF_5f_Num_20_639_20_1" style:display-name="RTF_Num 639 1" style:family="text">
      <style:text-properties style:font-name="Symbol" style:font-name-asian="Symbol" style:font-name-complex="Symbol"/>
    </style:style>
    <style:style style:name="RTF_5f_Num_20_640_20_1" style:display-name="RTF_Num 640 1" style:family="text">
      <style:text-properties style:font-name="Symbol" style:font-name-asian="Symbol" style:font-name-complex="Symbol"/>
    </style:style>
    <style:style style:name="RTF_5f_Num_20_655_20_1" style:display-name="RTF_Num 655 1" style:family="text">
      <style:text-properties style:font-name="Symbol" style:font-name-asian="Symbol" style:font-name-complex="Symbol"/>
    </style:style>
    <style:style style:name="RTF_5f_Num_20_656_20_1" style:display-name="RTF_Num 656 1" style:family="text">
      <style:text-properties style:font-name="Symbol" style:font-name-asian="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4% 100%" fo:font-size="7pt" style:font-size-asian="7pt"/>
    </style:style>
    <style:style style:name="Bullet_20_Symbols" style:display-name="Bullet Symbols" style:family="text">
      <style:text-properties style:font-name="StarSymbol" fo:font-size="9pt" style:font-name-asian="StarSymbol" style:font-size-asian="9pt" style:font-name-complex="Helvetica" style:font-size-complex="9pt"/>
    </style:style>
    <style:style style:name="Numbering_20_Symbols" style:display-name="Numbering Symbols" style:family="text"/>
    <style:style style:name="Character_20_Style_20_1" style:display-name="Character Style 1" style:family="text">
      <style:text-properties fo:font-size="11pt" style:font-size-asian="11pt"/>
    </style:style>
    <style:style style:name="Page_20_Number" style:display-name="Page Number" style:family="text" style:parent-style-name="WW-Carattere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5.001cm"/>
        </style:tab-stops>
      </style:paragraph-properties>
      <style:text-properties fo:font-size="10pt" style:font-size-asian="10pt"/>
    </style:style>
    <style:style style:name="MP2" style:family="paragraph" style:parent-style-name="Standard">
      <style:paragraph-properties fo:text-align="center" style:justify-single-word="false">
        <style:tab-stops>
          <style:tab-stop style:position="5.001cm"/>
        </style:tab-stops>
      </style:paragraph-properties>
      <style:text-properties fo:font-size="11pt" style:font-size-asian="11pt"/>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981cm" fo:margin-top="0.882cm" style:dynamic-spacing="true"/>
      </style:footer-style>
    </style:page-layout>
    <style:page-layout style:name="Mpm2">
      <style:page-layout-properties fo:page-width="21.59cm" fo:page-height="27.94cm" style:num-format="1" style:print-orientation="portrait" fo:margin-top="2.501cm" fo:margin-bottom="2.251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as-char" svg:width="0.931cm" svg:height="1.244cm" draw:z-index="9"><draw:image xlink:href="Pictures/10000000000001150000017FBC19F8E4.png" xlink:type="simple" xlink:show="embed" xlink:actuate="onLoad"/></draw:frame></text:p>
        <text:p text:style-name="MP2">Comune di Bologna </text:p>
        <text:p text:style-name="MP2">Dipartimento Benessere di Comunità</text:p>
        <text:p text:style-name="MP2">Settore Salute, Sport e Città Sana</text:p>
      </style:header>
      <style:footer>
        <text:p text:style-name="Footer"><draw:frame draw:style-name="Mfr2" draw:name="Cornice2" text:anchor-type="char" svg:x="19.376cm" svg:y="0.002cm" svg:width="0.205cm" svg:height="0.478cm" draw:z-index="10"><draw:text-box><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mosticc</meta:initial-creator>
    <meta:creation-date>2012-03-06T08:48:00</meta:creation-date>
    <dc:date>2013-12-03T12:20:22.14</dc:date>
    <meta:editing-cycles>2</meta:editing-cycles>
    <meta:editing-duration>PT1M</meta:editing-duration>
    <meta:document-statistic meta:table-count="0" meta:image-count="1" meta:object-count="0" meta:page-count="10" meta:paragraph-count="238" meta:word-count="2774" meta:character-count="25896"/>
    <meta:generator>OpenOffice.org/3.4$Win32 OpenOffice.org_project/340m1$Build-9590</meta:generator>
  </office:meta>
</office:document-meta>
</file>