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200dec" officeooo:paragraph-rsid="00200de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5720f" officeooo:paragraph-rsid="0015720f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1cce92" officeooo:paragraph-rsid="001cce92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cce92" officeooo:paragraph-rsid="001cce92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T1" style:family="text">
      <style:text-properties officeooo:rsid="000fdfda"/>
    </style:style>
    <style:style style:name="T2" style:family="text">
      <style:text-properties officeooo:rsid="00124c79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efb8e" fo:background-color="#ffffff" loext:char-shading-value="0"/>
    </style:style>
    <style:style style:name="T5" style:family="text">
      <style:text-properties officeooo:rsid="001b59d0"/>
    </style:style>
    <style:style style:name="T6" style:family="text">
      <style:text-properties fo:color="#000000" style:text-underline-style="solid" style:text-underline-width="auto" style:text-underline-color="font-color" officeooo:rsid="001b59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span text:style-name="T6">ALLEGATO D </text:span></text:p>
      <text:p text:style-name="P4"/>
      <text:p text:style-name="P5">OPERATORE ECONOMICO SUBAPPALTATORE </text:p>
      <text:p text:style-name="P3"/>
      <text:p text:style-name="P3">INFORMATIVA <text:s/>PRIVACY</text:p>
      <text:p text:style-name="P1">I dati raccolti saranno trattati, anche con strumenti informatici, ai sensi dell’art 13 del Regolamento europeo n. 679/2016, esclusivamente nell’ambito <text:span text:style-name="T5">del procedimento di subappalto. </text:span></text:p>
      <text:p text:style-name="P1">Ai sensi dell’art. 13 del Regolamento europeo n. 679/2016, il Comune di Bologna, in qualit<text:span text:style-name="T1">à </text:span>di “Titolare” del trattamento, <text:span text:style-name="T1">è</text:span> tenuta a fornirle informazioni in merito all’utilizzo dei suoi dati personali.</text:p>
      <text:p text:style-name="P1">2. Identit<text:span text:style-name="T1">à </text:span>e dati di contatto del titolare del trattamento</text:p>
      <text:p text:style-name="P1">Il Titolare del trattamento dei dati personali di cui alla presente Informativa <text:span text:style-name="T1">è </text:span>il Comune di Bologna, con sede in piazza Maggiore 6 - 40121 Bologna. Al fine di semplificare le modalit<text:span text:style-name="T1">à</text:span> di inoltro e ridurre i tempi per il riscontro si invita a presentare le richieste di cui al paragrafo n. 10, al Comune di Bologna, protocollogenerale@pec.comune.bologna.it.</text:p>
      <text:p text:style-name="P1">3. Il Responsabile della protezione dei dati personali</text:p>
      <text:p text:style-name="P1">Il Comune di Bologna ha designato quale Responsabile della protezione dei dati la societ<text:span text:style-name="T2">à</text:span> LepidaSpA (dpoteam@lepida.it).</text:p>
      <text:p text:style-name="P1">4. Responsabili del trattamento</text:p>
      <text:p text:style-name="P1">L’Ente pu<text:span text:style-name="T1">ò</text:span> avvalersi di soggetti terzi per l’espletamento di attivit<text:span text:style-name="T1">à</text:span> e relativi trattamenti di dati personali di cui l’Ente <text:span text:style-name="T1">ha </text:span>la titolarit<text:span text:style-name="T1">à</text:span>. Conformemente a quanto stabilito dalla normativa, tali soggetti assicurano livelli esperienza, capacit<text:span text:style-name="T1">à</text:span> e affidabilit<text:span text:style-name="T1">à</text:span> tali da garantire il rispetto delle vigenti disposizioni in materia di trattamento, ivi compreso il profilo della sicurezza dei dati.</text:p>
      <text:p text:style-name="P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">5. Soggetti autorizzati al trattamento</text:p>
      <text:p text:style-name="P1">I S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">s</text:span>uoi dati personali.</text:p>
      <text:p text:style-name="P1">6. Finalit<text:span text:style-name="T1">à</text:span> e base giuridica del trattamento</text:p>
      <text:p text:style-name="P1">Il trattamento dei suoi dati personali viene effettuato dal Comune di Bologna per lo svolgimento di funzioni istituzionali e, pertanto, ai sensi dell’art. 6 comma 1 lett. e) non necessita del suo consenso. I dati personali sono trattati per le seguenti finalit<text:span text:style-name="T1">à</text:span>:</text:p>
      <text:p text:style-name="P1"><text:span text:style-name="T4">autorizzazione al subappalto </text:span><text:span text:style-name="T3"><text:s/></text:span></text:p>
      <text:p text:style-name="P6">7. Destinatari dei dati personali</text:p>
      <text:p text:style-name="P1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1">I suoi dati personali potranno essere oggetto inoltre di comunicazione agli altri soggetti intervenuti nel procedimento al fine di consentire l’esercizio del diritto di accesso nei limiti e termini previsti dalla legge.</text:p>
      <text:p text:style-name="P1">I suoi dati personali, qualora richiesti, potranno inoltre essere comunicati alle Autorit<text:span text:style-name="T1">à</text:span> giudiziarie, agli organi della giustizia amministrativo-contabile o ad altre Autorit<text:span text:style-name="T1">à</text:span> di controllo previste dalla legge.</text:p>
      <text:p text:style-name="P1">8. Trasferimento dei dati personali a Paesi extra UE</text:p>
      <text:p text:style-name="P1">I suoi dati personali non sono trasferiti al di fuori dell’Unione europea.</text:p>
      <text:p text:style-name="P1"><text:soft-page-break/>9. Periodo di conservazione</text:p>
      <text:p text:style-name="P1">I suoi dati sono conservati per un periodo non superiore a quello necessario per il perseguimento delle finalit<text:span text:style-name="T1">à</text:span> sopra menzionate. A tal fine, anche mediante controlli periodici, viene verificata costantemente la stretta pertinenza, non eccedenza e indispensabilit<text:span text:style-name="T1">à</text:span>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p>
      <text:p text:style-name="P1">10. I suoi diritti</text:p>
      <text:p text:style-name="P1">Nella sua qualit<text:span text:style-name="T1">à</text:span> di interessato, Lei ha diritto:</text:p>
      <text:p text:style-name="P1">● di accesso ai dati personali;</text:p>
      <text:p text:style-name="P1">● di ottenere la rettifica o la cancellazione degli stessi o la limitazione del trattamento che lo riguardano;</text:p>
      <text:p text:style-name="P1">● di opporsi al trattamento;</text:p>
      <text:p text:style-name="P1">● di proporre reclamo al Garante per la protezione dei dati personali</text:p>
      <text:p text:style-name="P1">11. Conferimento dei dati</text:p>
      <text:p text:style-name="P1">Il conferimento dei Suoi dati e obbligatorio per le finalit<text:span text:style-name="T1">à</text:span> sopra indicate.</text:p>
      <text:p text:style-name="P1"/>
      <text:p text:style-name="P1"/>
      <text:p text:style-name="P2">Luogo e data <text:s text:c="49"/></text:p>
      <text:p text:style-name="P2"/>
      <text:p text:style-name="P2"><text:tab/><text:tab/><text:tab/><text:tab/><text:tab/><text:tab/><text:tab/><text:tab/>Timbro e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5:54:49.517000000</meta:creation-date>
    <dc:date>2018-12-31T09:51:26.774000000</dc:date>
    <meta:editing-duration>PT27M12S</meta:editing-duration>
    <meta:editing-cycles>16</meta:editing-cycles>
    <meta:generator>LibreOffice/5.3.6.1$Windows_x86 LibreOffice_project/686f202eff87ef707079aeb7f485847613344eb7</meta:generator>
    <meta:print-date>2018-11-30T14:42:48.571000000</meta:print-date>
    <meta:document-statistic meta:table-count="0" meta:image-count="0" meta:object-count="0" meta:page-count="2" meta:paragraph-count="35" meta:word-count="671" meta:character-count="4613" meta:non-whitespace-character-count="3903"/>
  </office:meta>
</office:document-meta>
</file>