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wmf;windows_formatname=&quot;Image WMF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1pt" officeooo:rsid="002a83f6" officeooo:paragraph-rsid="002a83f6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1pt" officeooo:rsid="002a83f6" officeooo:paragraph-rsid="00308b2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1pt" officeooo:rsid="002eb9fd" officeooo:paragraph-rsid="002eb9f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1pt" officeooo:rsid="002eb9fd" officeooo:paragraph-rsid="002f4d1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1pt" officeooo:rsid="002eb9fd" officeooo:paragraph-rsid="002eb9f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1pt" officeooo:rsid="002a83f6" officeooo:paragraph-rsid="003b83aa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2a83f6" officeooo:paragraph-rsid="002a83f6" style:font-name-asian="Verdana1" style:font-size-asian="10pt" style:font-weight-asian="bold" style:font-name-complex="Source Sans Pro" style:font-size-complex="10pt"/>
    </style:style>
    <style:style style:name="P8" style:family="paragraph" style:parent-style-name="Standard">
      <style:text-properties fo:color="#000000" fo:font-size="9pt" officeooo:rsid="00140663" officeooo:paragraph-rsid="00140663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800000" style:font-name="Verdana" fo:font-size="11pt" officeooo:rsid="002a83f6" officeooo:paragraph-rsid="002a83f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ff0000" style:font-name="Verdana" fo:font-size="11pt" officeooo:rsid="0033f758" officeooo:paragraph-rsid="0033f75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1pt" officeooo:rsid="002eb9fd" officeooo:paragraph-rsid="003b83aa" fo:background-color="transparent" style:font-size-asian="11pt" style:font-size-complex="11pt"/>
    </style:style>
    <style:style style:name="P12" style:family="paragraph" style:parent-style-name="Footer">
      <style:paragraph-properties fo:text-align="end" style:justify-single-word="false"/>
      <style:text-properties officeooo:rsid="003f80c4" officeooo:paragraph-rsid="003f80c4"/>
    </style:style>
    <style:style style:name="T1" style:family="text">
      <style:text-properties officeooo:rsid="002ab5d5"/>
    </style:style>
    <style:style style:name="T2" style:family="text">
      <style:text-properties officeooo:rsid="002f4d1b"/>
    </style:style>
    <style:style style:name="T3" style:family="text">
      <style:text-properties officeooo:rsid="00396b8f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2.862cm" draw:visible-area-height="3.412cm"/>
    </style:style>
    <style:style style:name="fr2" style:family="graphic" style:parent-style-name="OLE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draw:ole-draw-aspect="1" draw:visible-area-top="0cm" draw:visible-area-width="4.601cm" draw:visible-area-height="3.79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ggetto3" text:anchor-type="page" text:anchor-page-number="1" svg:x="0.669cm" svg:y="0.33cm" svg:width="4.491cm" svg:height="3.681cm" draw:z-index="0">
        <draw:object-ole xlink:href="./Object 2" xlink:type="simple" xlink:show="embed" xlink:actuate="onLoad"/>
        <draw:image xlink:href="./ObjectReplacements/Object 2" xlink:type="simple" xlink:show="embed" xlink:actuate="onLoad"/>
        <svg:desc>Oggetto OLE</svg:desc>
      </draw:frame>
      <text:p text:style-name="P8"/>
      <text:p text:style-name="P7">INFORMATIVA</text:p>
      <text:p text:style-name="P1">1. Premessa</text:p>
      <text:p text:style-name="P1"><text:s/></text:p>
      <text:p text:style-name="P1">Ai sensi dell’art. 13 del Regolamento europeo n. 679/2016, il Comune di Bologna, in qualità di “Titolare” del trattamento, è tenuto a fornire informazioni in merito all’utilizzo dei dati personali trattati. <text:s text:c="2"/></text:p>
      <text:p text:style-name="P1"/>
      <text:p text:style-name="P1">2. Identità e i dati di contatto del titolare del trattamento</text:p>
      <text:p text:style-name="P1"/>
      <text:p text:style-name="P1">Il Titolare del trattamento dei dati personali di cui alla presente Informativa è il Comune di Bologna, con sede in piazza Maggiore 6 - 40121 Bologna</text:p>
      <text:p text:style-name="P1"/>
      <text:p text:style-name="P1">3. Il Responsabile della protezione dei dati personali </text:p>
      <text:p text:style-name="P1">Il Comune di Bologna ha designato quale Responsabile della protezione dei dati la società LepidaSpA (dpo-team@lepida.it). </text:p>
      <text:p text:style-name="P1"/>
      <text:p text:style-name="P1">4. Responsabili del trattamento </text:p>
      <text:p text:style-name="P1">L’Ente può avvalersi di soggetti terzi per l’espletamento di attività e relativi ai trattamenti di dati personali di cui l’Ente ha la titolarità. 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/text:p>
      <text:p text:style-name="P1"/>
      <text:p text:style-name="P1">5. Soggetti autorizzati al trattamento </text:p>
      <text:p text:style-name="P1">I dati personali degli interessati sono trattati da personale interno previamente autorizzato e designato quale incaricato del trattamento, a cui sono impartite idonee istruzioni in ordine a misure, accorgimenti, modus operandi, tutti volti alla concreta tutela dei dati personali. <text:s/></text:p>
      <text:p text:style-name="P1"/>
      <text:p text:style-name="P1">6. Finalità e base giuridica del trattamento </text:p>
      <text:p text:style-name="P2">Il trattamento dei dati personali viene effettuato dal Comune di Bologna per lo svolgimento di funzioni istituzionali e, pertanto, ai sensi dell’art. 6 comma 1 lett. e) non necessita del consenso degli interessati. I dati personali <text:s/>sono trattati per le seguenti finalità: <text:s/></text:p>
      <text:p text:style-name="P1"/>
      <text:p text:style-name="P6">a) attività di <text:span text:style-name="T1">gestione dell’assegnazione di una quota dei proventi derivanti da oneri di urbanizzazione secondaria (U2) a enti esponenziali della chiesa cattolica e delle altre confessioni religiose ai sensi della L.R. n. 24/2017 e Regolamento Comunale approvato il 27 maggio 2019 dal Consiglio Comunale con deliberazione P.G.n. 248284/2019.</text:span></text:p>
      <text:p text:style-name="P11"><text:soft-page-break/>Il trattamento può riguardare categorie particolari di dati personali ai sensi dell’art. 9 co. 1 (dati idonei a rivelare convinzioni religiose). Il trattamento di tali dati particolari, potrà avvenire ai sensi dell’art. 9, co. 2, lett. a) <text:s/>solo previo suo esplicito consenso. In mancanza del consenso al trattamento dei dati particolari questi non potranno essere utilizzati per l’attività di gestione dell’assegnazione dei proventi previste del bando approvato.</text:p>
      <text:p text:style-name="P1"/>
      <text:p text:style-name="P1">7. Destinatari dei dati personali </text:p>
      <text:p text:style-name="P1">I dati personali degli interessati non sono oggetto di comunicazione o diffusione, salvo nei casi previsti dalla legge.</text:p>
      <text:p text:style-name="P1"/>
      <text:p text:style-name="P1">8. Trasferimento dei dati personali a Paesi extra UE </text:p>
      <text:p text:style-name="P1">I dati personali degli interessati non sono trasferiti al di fuori dell’Unione europea.</text:p>
      <text:p text:style-name="P1"/>
      <text:p text:style-name="P1">9. Periodo di conservazione </text:p>
      <text:p text:style-name="P1">I dati degli interess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forniti di propria iniziativa dagli interessati. I dati che, anche a seguito delle verifiche, risultano eccedenti o non pertinenti o non indispensabili non sono utilizzati, salvo che per l'eventuale conservazione, a norma di legge, dell'atto o del documento che li contiene.</text:p>
      <text:p text:style-name="P9"/>
      <text:p text:style-name="P1">10. Diritti dell’interessato</text:p>
      <text:p text:style-name="P1">Nella qualità di interessato, si ha diritto: </text:p>
      <text:p text:style-name="P1">● di accesso ai dati personali; </text:p>
      <text:p text:style-name="P1">● di ottenere la rettifica o la cancellazione degli stessi o la limitazione del trattamento che lo riguardano; </text:p>
      <text:p text:style-name="P1">● di opporsi al trattamento; </text:p>
      <text:p text:style-name="P1">● di proporre reclamo al Garante per la protezione dei dati personali </text:p>
      <text:p text:style-name="P1">La modulistica relativa all’esercizio di tali diritti è disponile online sul sito istituzionale del Comune di Bologna</text:p>
      <text:p text:style-name="P3">CONSENSO AL TRATTAMENTO</text:p>
      <text:p text:style-name="P4"/>
      <text:p text:style-name="P5"><text:span text:style-name="T3">P</text:span>reso atto della informativa che precede:</text:p>
      <text:p text:style-name="P5"/>
      <text:p text:style-name="P3"> presto il consenso  nego il consenso</text:p>
      <text:p text:style-name="P5"/>
      <text:p text:style-name="P5">al trattamento di categorie particolari di dati (dati personali che rivelano le convinzioni religiose) conferiti a<text:span text:style-name="T2">i fini della partecipazione all’avviso pubblico</text:span>.</text:p>
      <text:p text:style-name="P1"/>
      <text:p text:style-name="P1">Il conferimento dei dati non è obbligatorio ma necessario per le finalità sopra indicate.</text:p>
      <text:p text:style-name="P5"/>
      <text:p text:style-name="P5">Luogo, data………………………… Firma 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ientro_20_corpo_20_del_20_testo_20_2" style:display-name="Rientro corpo del testo 2" style:family="paragraph" style:parent-style-name="Standard" style:default-outline-level="">
      <style:paragraph-properties fo:text-align="justify" style:justify-single-word="false" fo:orphans="2" fo:widows="2"/>
      <style:text-properties style:letter-kerning="true" style:font-name-asian="Times New Roman" style:font-family-asian="'Times New Roman'" style:font-family-generic-asian="system" style:font-pitch-asian="variable" style:language-asian="zxx" style:country-asian="none"/>
    </style:style>
    <style:style style:name="_5b_Paragrafo_20_base_5d_" style:display-name="[Paragrafo base]" style:family="paragraph" style:default-outline-level="">
      <style:paragraph-properties fo:margin-left="5.001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Pro-Regular1" style:font-family-asian="MinionPro-Regular" style:font-family-generic-asian="system" style:font-pitch-asian="variable" style:font-size-asian="1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Endnote" style:family="paragraph" style:parent-style-name="Standard" style:class="extra"/>
    <style:style style:name="WW8Num3z0" style:family="text"/>
    <style:style style:name="WW8Num4z0" style:family="text">
      <style:text-properties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f80c4" officeooo:paragraph-rsid="003f80c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2.862cm" draw:visible-area-height="3.41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2.3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><draw:frame draw:style-name="Mfr1" draw:name="Oggetto2" text:anchor-type="char" svg:x="14.367cm" svg:y="-0.898cm" svg:width="2.752cm" svg:height="3.302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/style:header-first>
      <style:header-left>
        <text:p text:style-name="Header_20_left"/>
      </style:header-left>
      <style:footer>
        <text:p text:style-name="MP1">7</text:p>
      </style:footer>
      <style:footer-first>
        <text:p text:style-name="MP1">6</text:p>
      </style:foot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17:23.186000000</meta:creation-date>
    <dc:date>2019-11-21T15:13:26.268000000</dc:date>
    <meta:editing-duration>PT4H22M39S</meta:editing-duration>
    <meta:editing-cycles>24</meta:editing-cycles>
    <meta:generator>LibreOffice/5.3.6.1$Windows_x86 LibreOffice_project/686f202eff87ef707079aeb7f485847613344eb7</meta:generator>
    <dc:creator>Cristian Grigatti</dc:creator>
    <meta:printed-by>Cristian Grigatti</meta:printed-by>
    <meta:print-date>2019-10-22T11:25:49.671000000</meta:print-date>
    <meta:document-statistic meta:table-count="0" meta:image-count="0" meta:object-count="2" meta:page-count="2" meta:paragraph-count="38" meta:word-count="687" meta:character-count="4674" meta:non-whitespace-character-count="3997"/>
  </office:meta>
</office:document-meta>
</file>