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7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56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dddddd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13"/>
        <table:table-column table:style-name="co5" table:default-cell-style-name="ce6"/>
        <table:table-row table:style-name="ro1"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Data mandato</text:p>
          </table:table-cell>
          <table:table-cell table:style-name="ce8" office:value-type="string" calcext:value-type="string">
            <text:p>Importo mandato</text:p>
          </table:table-cell>
          <table:table-cell table:style-name="ce10" office:value-type="string" calcext:value-type="string">
            <text:p>Macroaggregati</text:p>
          </table:table-cell>
          <table:table-cell table:style-name="ce3" office:value-type="string" calcext:value-type="string">
            <text:p>Descrizione Macroaggregato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0-02" calcext:value-type="date">
            <text:p>02/10/2020</text:p>
          </table:table-cell>
          <table:table-cell office:value-type="float" office:value="5861.86" calcext:value-type="float">
            <text:p>5.861,8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0-02" calcext:value-type="date">
            <text:p>02/10/2020</text:p>
          </table:table-cell>
          <table:table-cell office:value-type="float" office:value="2042.04" calcext:value-type="float">
            <text:p>2.042,0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20-10-02" calcext:value-type="date">
            <text:p>02/10/2020</text:p>
          </table:table-cell>
          <table:table-cell office:value-type="float" office:value="535.03" calcext:value-type="float">
            <text:p>535,0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DAB SISTEMI INTEGRATI <text:s text:c="2"/>S.R.L.</text:p>
          </table:table-cell>
          <table:table-cell table:style-name="ce7" office:value-type="date" office:date-value="2020-10-06" calcext:value-type="date">
            <text:p>06/10/2020</text:p>
          </table:table-cell>
          <table:table-cell office:value-type="float" office:value="9900.3" calcext:value-type="float">
            <text:p>9.900,3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0-08" calcext:value-type="date">
            <text:p>08/10/2020</text:p>
          </table:table-cell>
          <table:table-cell office:value-type="float" office:value="112889.58" calcext:value-type="float">
            <text:p>112.889,5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date" office:date-value="2020-10-09" calcext:value-type="date">
            <text:p>09/10/2020</text:p>
          </table:table-cell>
          <table:table-cell office:value-type="float" office:value="1630.13" calcext:value-type="float">
            <text:p>1.630,1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0-09" calcext:value-type="date">
            <text:p>09/10/2020</text:p>
          </table:table-cell>
          <table:table-cell office:value-type="float" office:value="17927.51" calcext:value-type="float">
            <text:p>17.927,5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RPORATE EXPRESS SRL</text:p>
          </table:table-cell>
          <table:table-cell table:style-name="ce7" office:value-type="date" office:date-value="2020-10-09" calcext:value-type="date">
            <text:p>09/10/2020</text:p>
          </table:table-cell>
          <table:table-cell office:value-type="float" office:value="104.92" calcext:value-type="float">
            <text:p>104,9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BACO FORNITURE S.R.L.</text:p>
          </table:table-cell>
          <table:table-cell table:style-name="ce7" office:value-type="date" office:date-value="2020-10-12" calcext:value-type="date">
            <text:p>12/10/2020</text:p>
          </table:table-cell>
          <table:table-cell office:value-type="float" office:value="1101.9" calcext:value-type="float">
            <text:p>1.101,9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0-12" calcext:value-type="date">
            <text:p>12/10/2020</text:p>
          </table:table-cell>
          <table:table-cell office:value-type="float" office:value="4139.19" calcext:value-type="float">
            <text:p>4.139,1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0-12" calcext:value-type="date">
            <text:p>12/10/2020</text:p>
          </table:table-cell>
          <table:table-cell office:value-type="float" office:value="312.59" calcext:value-type="float">
            <text:p>312,5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ORMA S.R.L.</text:p>
          </table:table-cell>
          <table:table-cell table:style-name="ce7" office:value-type="date" office:date-value="2020-10-12" calcext:value-type="date">
            <text:p>12/10/2020</text:p>
          </table:table-cell>
          <table:table-cell office:value-type="float" office:value="920" calcext:value-type="float">
            <text:p>92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20-10-12" calcext:value-type="date">
            <text:p>12/10/2020</text:p>
          </table:table-cell>
          <table:table-cell office:value-type="float" office:value="1499.84" calcext:value-type="float">
            <text:p>1.499,8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TERRITORIALE BOLOGNA ODV-ONLU</text:p>
          </table:table-cell>
          <table:table-cell table:style-name="ce7" office:value-type="date" office:date-value="2020-10-13" calcext:value-type="date">
            <text:p>13/10/2020</text:p>
          </table:table-cell>
          <table:table-cell office:value-type="float" office:value="3155.28" calcext:value-type="float">
            <text:p>3.155,2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TERRITORIALE BOLOGNA ODV-ONLU</text:p>
          </table:table-cell>
          <table:table-cell table:style-name="ce7" office:value-type="date" office:date-value="2020-10-13" calcext:value-type="date">
            <text:p>13/10/2020</text:p>
          </table:table-cell>
          <table:table-cell office:value-type="float" office:value="936.09" calcext:value-type="float">
            <text:p>936,0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0-15" calcext:value-type="date">
            <text:p>15/10/2020</text:p>
          </table:table-cell>
          <table:table-cell office:value-type="float" office:value="19997.12" calcext:value-type="float">
            <text:p>19.997,1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A FELTRINELLI INTERNET BOOKSHOP SR</text:p>
          </table:table-cell>
          <table:table-cell table:style-name="ce7" office:value-type="date" office:date-value="2020-10-15" calcext:value-type="date">
            <text:p>15/10/2020</text:p>
          </table:table-cell>
          <table:table-cell office:value-type="float" office:value="399.2" calcext:value-type="float">
            <text:p>399,2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date" office:date-value="2020-10-15" calcext:value-type="date">
            <text:p>15/10/2020</text:p>
          </table:table-cell>
          <table:table-cell office:value-type="float" office:value="35064.47" calcext:value-type="float">
            <text:p>35.064,4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BOOKBANK di Aniko Horvath</text:p>
          </table:table-cell>
          <table:table-cell table:style-name="ce7" office:value-type="date" office:date-value="2020-10-19" calcext:value-type="date">
            <text:p>19/10/2020</text:p>
          </table:table-cell>
          <table:table-cell office:value-type="float" office:value="512.62" calcext:value-type="float">
            <text:p>512,6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D.C.NATALI <text:s/>SRL</text:p>
          </table:table-cell>
          <table:table-cell table:style-name="ce7" office:value-type="date" office:date-value="2020-10-19" calcext:value-type="date">
            <text:p>19/10/2020</text:p>
          </table:table-cell>
          <table:table-cell office:value-type="float" office:value="409.92" calcext:value-type="float">
            <text:p>409,9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ARDINI S.N.C.</text:p>
          </table:table-cell>
          <table:table-cell table:style-name="ce7" office:value-type="date" office:date-value="2020-10-19" calcext:value-type="date">
            <text:p>19/10/2020</text:p>
          </table:table-cell>
          <table:table-cell office:value-type="float" office:value="724.6" calcext:value-type="float">
            <text:p>724,6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.E.U.P. SRL</text:p>
          </table:table-cell>
          <table:table-cell table:style-name="ce7" office:value-type="date" office:date-value="2020-10-20" calcext:value-type="date">
            <text:p>20/10/2020</text:p>
          </table:table-cell>
          <table:table-cell office:value-type="float" office:value="500" calcext:value-type="float">
            <text:p>5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ERRAMENTA TEDESCHI LUIGI</text:p>
          </table:table-cell>
          <table:table-cell table:style-name="ce7" office:value-type="date" office:date-value="2020-10-21" calcext:value-type="date">
            <text:p>21/10/2020</text:p>
          </table:table-cell>
          <table:table-cell office:value-type="float" office:value="347.09" calcext:value-type="float">
            <text:p>347,0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IRRENIA <text:s text:c="2"/>SRL</text:p>
          </table:table-cell>
          <table:table-cell table:style-name="ce7" office:value-type="date" office:date-value="2020-10-21" calcext:value-type="date">
            <text:p>21/10/2020</text:p>
          </table:table-cell>
          <table:table-cell office:value-type="float" office:value="780.8" calcext:value-type="float">
            <text:p>780,8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CANTHO S.P.A.</text:p>
          </table:table-cell>
          <table:table-cell table:style-name="ce7" office:value-type="date" office:date-value="2020-10-23" calcext:value-type="date">
            <text:p>23/10/2020</text:p>
          </table:table-cell>
          <table:table-cell office:value-type="float" office:value="557.54" calcext:value-type="float">
            <text:p>557,5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date" office:date-value="2020-10-23" calcext:value-type="date">
            <text:p>23/10/2020</text:p>
          </table:table-cell>
          <table:table-cell office:value-type="float" office:value="1548.76" calcext:value-type="float">
            <text:p>1.548,7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20-10-23" calcext:value-type="date">
            <text:p>23/10/2020</text:p>
          </table:table-cell>
          <table:table-cell office:value-type="float" office:value="1608.09" calcext:value-type="float">
            <text:p>1.608,0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NUOVA LIBRERIA ACCURSIO</text:p>
          </table:table-cell>
          <table:table-cell table:style-name="ce7" office:value-type="date" office:date-value="2020-10-23" calcext:value-type="date">
            <text:p>23/10/2020</text:p>
          </table:table-cell>
          <table:table-cell office:value-type="float" office:value="500" calcext:value-type="float">
            <text:p>5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A LORICI DI LORICI ROBERTO</text:p>
          </table:table-cell>
          <table:table-cell table:style-name="ce7" office:value-type="date" office:date-value="2020-10-26" calcext:value-type="date">
            <text:p>26/10/2020</text:p>
          </table:table-cell>
          <table:table-cell office:value-type="float" office:value="1500" calcext:value-type="float">
            <text:p>1.5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A ULISSE S.R.L.</text:p>
          </table:table-cell>
          <table:table-cell table:style-name="ce7" office:value-type="date" office:date-value="2020-10-28" calcext:value-type="date">
            <text:p>28/10/2020</text:p>
          </table:table-cell>
          <table:table-cell office:value-type="float" office:value="12003.8" calcext:value-type="float">
            <text:p>12.003,8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TERRITORIALE BOLOGNA ODV-ONLU</text:p>
          </table:table-cell>
          <table:table-cell table:style-name="ce7" office:value-type="date" office:date-value="2020-10-30" calcext:value-type="date">
            <text:p>30/10/2020</text:p>
          </table:table-cell>
          <table:table-cell office:value-type="float" office:value="1513.82" calcext:value-type="float">
            <text:p>1.513,8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TERRITORIALE BOLOGNA ODV-ONLU</text:p>
          </table:table-cell>
          <table:table-cell table:style-name="ce7" office:value-type="date" office:date-value="2020-10-30" calcext:value-type="date">
            <text:p>30/10/2020</text:p>
          </table:table-cell>
          <table:table-cell office:value-type="float" office:value="903.94" calcext:value-type="float">
            <text:p>903,9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TERRITORIALE BOLOGNA ODV-ONLU</text:p>
          </table:table-cell>
          <table:table-cell table:style-name="ce7" office:value-type="date" office:date-value="2020-10-30" calcext:value-type="date">
            <text:p>30/10/2020</text:p>
          </table:table-cell>
          <table:table-cell office:value-type="float" office:value="450.08" calcext:value-type="float">
            <text:p>450,0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PALTRINIERI FABIO</text:p>
          </table:table-cell>
          <table:table-cell table:style-name="ce7" office:value-type="date" office:date-value="2020-10-30" calcext:value-type="date">
            <text:p>30/10/2020</text:p>
          </table:table-cell>
          <table:table-cell office:value-type="float" office:value="3500" calcext:value-type="float">
            <text:p>3.5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BRESCIANI <text:s/>S.R.L.</text:p>
          </table:table-cell>
          <table:table-cell table:style-name="ce7" office:value-type="date" office:date-value="2020-11-02" calcext:value-type="date">
            <text:p>02/11/2020</text:p>
          </table:table-cell>
          <table:table-cell office:value-type="float" office:value="359.7" calcext:value-type="float">
            <text:p>359,7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1-02" calcext:value-type="date">
            <text:p>02/11/2020</text:p>
          </table:table-cell>
          <table:table-cell office:value-type="float" office:value="257539.8" calcext:value-type="float">
            <text:p>257.539,8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.LLI BIAGINI SRL</text:p>
          </table:table-cell>
          <table:table-cell table:style-name="ce7" office:value-type="date" office:date-value="2020-11-02" calcext:value-type="date">
            <text:p>02/11/2020</text:p>
          </table:table-cell>
          <table:table-cell office:value-type="float" office:value="671.26" calcext:value-type="float">
            <text:p>671,2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RENTOKIL INITIAL ITALIA SPA</text:p>
          </table:table-cell>
          <table:table-cell table:style-name="ce7" office:value-type="date" office:date-value="2020-11-02" calcext:value-type="date">
            <text:p>02/11/2020</text:p>
          </table:table-cell>
          <table:table-cell office:value-type="float" office:value="598.95" calcext:value-type="float">
            <text:p>598,9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20-11-02" calcext:value-type="date">
            <text:p>02/11/2020</text:p>
          </table:table-cell>
          <table:table-cell office:value-type="float" office:value="388.73" calcext:value-type="float">
            <text:p>388,7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20-11-06" calcext:value-type="date">
            <text:p>06/11/2020</text:p>
          </table:table-cell>
          <table:table-cell office:value-type="float" office:value="15560.51" calcext:value-type="float">
            <text:p>15.560,5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DONATO &amp; C. S.R.L.</text:p>
          </table:table-cell>
          <table:table-cell table:style-name="ce7" office:value-type="date" office:date-value="2020-11-06" calcext:value-type="date">
            <text:p>06/11/2020</text:p>
          </table:table-cell>
          <table:table-cell office:value-type="float" office:value="11860.47" calcext:value-type="float">
            <text:p>11.860,4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1-06" calcext:value-type="date">
            <text:p>06/11/2020</text:p>
          </table:table-cell>
          <table:table-cell office:value-type="float" office:value="6440.26" calcext:value-type="float">
            <text:p>6.440,2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1-06" calcext:value-type="date">
            <text:p>06/11/2020</text:p>
          </table:table-cell>
          <table:table-cell office:value-type="float" office:value="243.4" calcext:value-type="float">
            <text:p>243,4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A COMM. INTERNAZ. SNC</text:p>
          </table:table-cell>
          <table:table-cell table:style-name="ce7" office:value-type="date" office:date-value="2020-11-10" calcext:value-type="date">
            <text:p>10/11/2020</text:p>
          </table:table-cell>
          <table:table-cell office:value-type="float" office:value="500" calcext:value-type="float">
            <text:p>5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1-10" calcext:value-type="date">
            <text:p>10/11/2020</text:p>
          </table:table-cell>
          <table:table-cell office:value-type="float" office:value="530.87" calcext:value-type="float">
            <text:p>530,8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1-10" calcext:value-type="date">
            <text:p>10/11/2020</text:p>
          </table:table-cell>
          <table:table-cell office:value-type="float" office:value="2143.28" calcext:value-type="float">
            <text:p>2.143,2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20-11-11" calcext:value-type="date">
            <text:p>11/11/2020</text:p>
          </table:table-cell>
          <table:table-cell office:value-type="float" office:value="4700.21" calcext:value-type="float">
            <text:p>4.700,2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IRO SNC</text:p>
          </table:table-cell>
          <table:table-cell table:style-name="ce7" office:value-type="date" office:date-value="2020-11-11" calcext:value-type="date">
            <text:p>11/11/2020</text:p>
          </table:table-cell>
          <table:table-cell office:value-type="float" office:value="3581.92" calcext:value-type="float">
            <text:p>3.581,9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1-11" calcext:value-type="date">
            <text:p>11/11/2020</text:p>
          </table:table-cell>
          <table:table-cell office:value-type="float" office:value="655.48" calcext:value-type="float">
            <text:p>655,4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A PAVONIANA DI CESARE GARASS</text:p>
          </table:table-cell>
          <table:table-cell table:style-name="ce7" office:value-type="date" office:date-value="2020-11-12" calcext:value-type="date">
            <text:p>12/11/2020</text:p>
          </table:table-cell>
          <table:table-cell office:value-type="float" office:value="2000" calcext:value-type="float">
            <text:p>2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ODO INFOSHOP SNC</text:p>
          </table:table-cell>
          <table:table-cell table:style-name="ce7" office:value-type="date" office:date-value="2020-11-13" calcext:value-type="date">
            <text:p>13/11/2020</text:p>
          </table:table-cell>
          <table:table-cell office:value-type="float" office:value="2000" calcext:value-type="float">
            <text:p>2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BALDUZZI COPY CENTER <text:s text:c="2"/>SRL</text:p>
          </table:table-cell>
          <table:table-cell table:style-name="ce7" office:value-type="date" office:date-value="2020-11-16" calcext:value-type="date">
            <text:p>16/11/2020</text:p>
          </table:table-cell>
          <table:table-cell office:value-type="float" office:value="85.4" calcext:value-type="float">
            <text:p>85,4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IANNINO STOPPANI <text:s/>S.R.L.</text:p>
          </table:table-cell>
          <table:table-cell table:style-name="ce7" office:value-type="date" office:date-value="2020-11-16" calcext:value-type="date">
            <text:p>16/11/2020</text:p>
          </table:table-cell>
          <table:table-cell office:value-type="float" office:value="18007.6" calcext:value-type="float">
            <text:p>18.007,6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date" office:date-value="2020-11-16" calcext:value-type="date">
            <text:p>16/11/2020</text:p>
          </table:table-cell>
          <table:table-cell office:value-type="float" office:value="14728.96" calcext:value-type="float">
            <text:p>14.728,9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date" office:date-value="2020-11-16" calcext:value-type="date">
            <text:p>16/11/2020</text:p>
          </table:table-cell>
          <table:table-cell office:value-type="float" office:value="25325.06" calcext:value-type="float">
            <text:p>25.325,0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E.COOP <text:s/>S.P.A.</text:p>
          </table:table-cell>
          <table:table-cell table:style-name="ce7" office:value-type="date" office:date-value="2020-11-16" calcext:value-type="date">
            <text:p>16/11/2020</text:p>
          </table:table-cell>
          <table:table-cell office:value-type="float" office:value="34451.9" calcext:value-type="float">
            <text:p>34.451,9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TUDIO BIBLIOGRAFICO ORFEO</text:p>
          </table:table-cell>
          <table:table-cell table:style-name="ce7" office:value-type="date" office:date-value="2020-11-16" calcext:value-type="date">
            <text:p>16/11/2020</text:p>
          </table:table-cell>
          <table:table-cell office:value-type="float" office:value="651.6" calcext:value-type="float">
            <text:p>651,6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SS. CULT. ALTA MAREA - LA LIBRERIA</text:p>
          </table:table-cell>
          <table:table-cell table:style-name="ce7" office:value-type="date" office:date-value="2020-11-17" calcext:value-type="date">
            <text:p>17/11/2020</text:p>
          </table:table-cell>
          <table:table-cell office:value-type="float" office:value="3001.9" calcext:value-type="float">
            <text:p>3.001,9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A IRNERIO <text:s/>S.R.L.</text:p>
          </table:table-cell>
          <table:table-cell table:style-name="ce7" office:value-type="date" office:date-value="2020-11-17" calcext:value-type="date">
            <text:p>17/11/2020</text:p>
          </table:table-cell>
          <table:table-cell office:value-type="float" office:value="2500" calcext:value-type="float">
            <text:p>2.5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ANICOMIX RETAIL S.R.L.</text:p>
          </table:table-cell>
          <table:table-cell table:style-name="ce7" office:value-type="date" office:date-value="2020-11-17" calcext:value-type="date">
            <text:p>17/11/2020</text:p>
          </table:table-cell>
          <table:table-cell office:value-type="float" office:value="7250" calcext:value-type="float">
            <text:p>7.25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1-18" calcext:value-type="date">
            <text:p>18/11/2020</text:p>
          </table:table-cell>
          <table:table-cell office:value-type="float" office:value="49159.68" calcext:value-type="float">
            <text:p>49.159,6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A NANNI ARNALDO &amp; C.</text:p>
          </table:table-cell>
          <table:table-cell table:style-name="ce7" office:value-type="date" office:date-value="2020-11-18" calcext:value-type="date">
            <text:p>18/11/2020</text:p>
          </table:table-cell>
          <table:table-cell office:value-type="float" office:value="2500" calcext:value-type="float">
            <text:p>2.5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TTRAVERSO S.A.S. DI CARLUCCI LETIZ</text:p>
          </table:table-cell>
          <table:table-cell table:style-name="ce7" office:value-type="date" office:date-value="2020-11-19" calcext:value-type="date">
            <text:p>19/11/2020</text:p>
          </table:table-cell>
          <table:table-cell office:value-type="float" office:value="9300" calcext:value-type="float">
            <text:p>9.3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1-19" calcext:value-type="date">
            <text:p>19/11/2020</text:p>
          </table:table-cell>
          <table:table-cell office:value-type="float" office:value="768.77" calcext:value-type="float">
            <text:p>768,7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ERRARI COMPUTER BOLOGNA S.R.L.</text:p>
          </table:table-cell>
          <table:table-cell table:style-name="ce7" office:value-type="date" office:date-value="2020-11-20" calcext:value-type="date">
            <text:p>20/11/2020</text:p>
          </table:table-cell>
          <table:table-cell office:value-type="float" office:value="3475.17" calcext:value-type="float">
            <text:p>3.475,1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20-11-20" calcext:value-type="date">
            <text:p>20/11/2020</text:p>
          </table:table-cell>
          <table:table-cell office:value-type="float" office:value="3047.41" calcext:value-type="float">
            <text:p>3.047,4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RAME SOC. COOPERATIVA</text:p>
          </table:table-cell>
          <table:table-cell table:style-name="ce7" office:value-type="date" office:date-value="2020-11-20" calcext:value-type="date">
            <text:p>20/11/2020</text:p>
          </table:table-cell>
          <table:table-cell office:value-type="float" office:value="6501.9" calcext:value-type="float">
            <text:p>6.501,9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1-24" calcext:value-type="date">
            <text:p>24/11/2020</text:p>
          </table:table-cell>
          <table:table-cell office:value-type="float" office:value="5211.07" calcext:value-type="float">
            <text:p>5.211,0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BM SERVICE S.R.L.</text:p>
          </table:table-cell>
          <table:table-cell table:style-name="ce7" office:value-type="date" office:date-value="2020-11-26" calcext:value-type="date">
            <text:p>26/11/2020</text:p>
          </table:table-cell>
          <table:table-cell office:value-type="float" office:value="500" calcext:value-type="float">
            <text:p>5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ARDINI S.N.C.</text:p>
          </table:table-cell>
          <table:table-cell table:style-name="ce7" office:value-type="date" office:date-value="2020-11-26" calcext:value-type="date">
            <text:p>26/11/2020</text:p>
          </table:table-cell>
          <table:table-cell office:value-type="float" office:value="702.3" calcext:value-type="float">
            <text:p>702,3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ACCIO OUTLET S.R.L.</text:p>
          </table:table-cell>
          <table:table-cell table:style-name="ce7" office:value-type="date" office:date-value="2020-11-26" calcext:value-type="date">
            <text:p>26/11/2020</text:p>
          </table:table-cell>
          <table:table-cell office:value-type="float" office:value="5000" calcext:value-type="float">
            <text:p>5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1-26" calcext:value-type="date">
            <text:p>26/11/2020</text:p>
          </table:table-cell>
          <table:table-cell office:value-type="float" office:value="2801.84" calcext:value-type="float">
            <text:p>2.801,8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ODO INFOSHOP SNC</text:p>
          </table:table-cell>
          <table:table-cell table:style-name="ce7" office:value-type="date" office:date-value="2020-11-26" calcext:value-type="date">
            <text:p>26/11/2020</text:p>
          </table:table-cell>
          <table:table-cell office:value-type="float" office:value="1000" calcext:value-type="float">
            <text:p>1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DPS INFORMATICA SNC</text:p>
          </table:table-cell>
          <table:table-cell table:style-name="ce7" office:value-type="date" office:date-value="2020-11-27" calcext:value-type="date">
            <text:p>27/11/2020</text:p>
          </table:table-cell>
          <table:table-cell office:value-type="float" office:value="996.11" calcext:value-type="float">
            <text:p>996,1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.LLI BIAGINI SRL</text:p>
          </table:table-cell>
          <table:table-cell table:style-name="ce7" office:value-type="date" office:date-value="2020-11-30" calcext:value-type="date">
            <text:p>30/11/2020</text:p>
          </table:table-cell>
          <table:table-cell office:value-type="float" office:value="1044.32" calcext:value-type="float">
            <text:p>1.044,3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IRO SNC</text:p>
          </table:table-cell>
          <table:table-cell table:style-name="ce7" office:value-type="date" office:date-value="2020-11-30" calcext:value-type="date">
            <text:p>30/11/2020</text:p>
          </table:table-cell>
          <table:table-cell office:value-type="float" office:value="4477.4" calcext:value-type="float">
            <text:p>4.477,4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A FELTRINELLI INTERNET BOOKSHOP SR</text:p>
          </table:table-cell>
          <table:table-cell table:style-name="ce7" office:value-type="date" office:date-value="2020-11-30" calcext:value-type="date">
            <text:p>30/11/2020</text:p>
          </table:table-cell>
          <table:table-cell office:value-type="float" office:value="134.45" calcext:value-type="float">
            <text:p>134,4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A FELTRINELLI INTERNET BOOKSHOP SR</text:p>
          </table:table-cell>
          <table:table-cell table:style-name="ce7" office:value-type="date" office:date-value="2020-11-30" calcext:value-type="date">
            <text:p>30/11/2020</text:p>
          </table:table-cell>
          <table:table-cell office:value-type="float" office:value="195.87" calcext:value-type="float">
            <text:p>195,8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1-30" calcext:value-type="date">
            <text:p>30/11/2020</text:p>
          </table:table-cell>
          <table:table-cell office:value-type="float" office:value="3486.69" calcext:value-type="float">
            <text:p>3.486,6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TUDIO T <text:s text:c="2"/>S.R.L.</text:p>
          </table:table-cell>
          <table:table-cell table:style-name="ce7" office:value-type="date" office:date-value="2020-11-30" calcext:value-type="date">
            <text:p>30/11/2020</text:p>
          </table:table-cell>
          <table:table-cell office:value-type="float" office:value="3155.16" calcext:value-type="float">
            <text:p>3.155,1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XXXHORIZONS UNLIMITED <text:s/>H.U. SRLXXX</text:p>
          </table:table-cell>
          <table:table-cell table:style-name="ce7" office:value-type="date" office:date-value="2020-11-30" calcext:value-type="date">
            <text:p>30/11/2020</text:p>
          </table:table-cell>
          <table:table-cell office:value-type="float" office:value="37018.76" calcext:value-type="float">
            <text:p>37.018,7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CANTHO S.P.A.</text:p>
          </table:table-cell>
          <table:table-cell table:style-name="ce7" office:value-type="date" office:date-value="2020-12-01" calcext:value-type="date">
            <text:p>01/12/2020</text:p>
          </table:table-cell>
          <table:table-cell office:value-type="float" office:value="278.77" calcext:value-type="float">
            <text:p>278,7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2-01" calcext:value-type="date">
            <text:p>01/12/2020</text:p>
          </table:table-cell>
          <table:table-cell office:value-type="float" office:value="7197.17" calcext:value-type="float">
            <text:p>7.197,1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2-01" calcext:value-type="date">
            <text:p>01/12/2020</text:p>
          </table:table-cell>
          <table:table-cell office:value-type="float" office:value="3294.33" calcext:value-type="float">
            <text:p>3.294,3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20-12-01" calcext:value-type="date">
            <text:p>01/12/2020</text:p>
          </table:table-cell>
          <table:table-cell office:value-type="float" office:value="654.85" calcext:value-type="float">
            <text:p>654,8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E FELTRINELLI S.R.L.</text:p>
          </table:table-cell>
          <table:table-cell table:style-name="ce7" office:value-type="date" office:date-value="2020-12-02" calcext:value-type="date">
            <text:p>02/12/2020</text:p>
          </table:table-cell>
          <table:table-cell office:value-type="float" office:value="918.85" calcext:value-type="float">
            <text:p>918,8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E FELTRINELLI S.R.L.</text:p>
          </table:table-cell>
          <table:table-cell table:style-name="ce7" office:value-type="date" office:date-value="2020-12-03" calcext:value-type="date">
            <text:p>03/12/2020</text:p>
          </table:table-cell>
          <table:table-cell office:value-type="float" office:value="10301.9" calcext:value-type="float">
            <text:p>10.301,9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2-03" calcext:value-type="date">
            <text:p>03/12/2020</text:p>
          </table:table-cell>
          <table:table-cell office:value-type="float" office:value="7714.33" calcext:value-type="float">
            <text:p>7.714,3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20-12-04" calcext:value-type="date">
            <text:p>04/12/2020</text:p>
          </table:table-cell>
          <table:table-cell office:value-type="float" office:value="986.86" calcext:value-type="float">
            <text:p>986,8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date" office:date-value="2020-12-07" calcext:value-type="date">
            <text:p>07/12/2020</text:p>
          </table:table-cell>
          <table:table-cell office:value-type="float" office:value="570.83" calcext:value-type="float">
            <text:p>570,8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A SERVICE S.R.L.</text:p>
          </table:table-cell>
          <table:table-cell table:style-name="ce7" office:value-type="date" office:date-value="2020-12-07" calcext:value-type="date">
            <text:p>07/12/2020</text:p>
          </table:table-cell>
          <table:table-cell office:value-type="float" office:value="780.8" calcext:value-type="float">
            <text:p>780,8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A CONFRATERNITA DELL'UVA SNC DI</text:p>
          </table:table-cell>
          <table:table-cell table:style-name="ce7" office:value-type="date" office:date-value="2020-12-07" calcext:value-type="date">
            <text:p>07/12/2020</text:p>
          </table:table-cell>
          <table:table-cell office:value-type="float" office:value="11707.6" calcext:value-type="float">
            <text:p>11.707,6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7" office:value-type="date" office:date-value="2020-12-07" calcext:value-type="date">
            <text:p>07/12/2020</text:p>
          </table:table-cell>
          <table:table-cell office:value-type="float" office:value="2191.51" calcext:value-type="float">
            <text:p>2.191,5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IPOGRAFIA NEGRI <text:s/>SRL</text:p>
          </table:table-cell>
          <table:table-cell table:style-name="ce7" office:value-type="date" office:date-value="2020-12-07" calcext:value-type="date">
            <text:p>07/12/2020</text:p>
          </table:table-cell>
          <table:table-cell office:value-type="float" office:value="128.1" calcext:value-type="float">
            <text:p>128,1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RAME SOC. COOPERATIVA</text:p>
          </table:table-cell>
          <table:table-cell table:style-name="ce7" office:value-type="date" office:date-value="2020-12-07" calcext:value-type="date">
            <text:p>07/12/2020</text:p>
          </table:table-cell>
          <table:table-cell office:value-type="float" office:value="5000" calcext:value-type="float">
            <text:p>5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20-12-09" calcext:value-type="date">
            <text:p>09/12/2020</text:p>
          </table:table-cell>
          <table:table-cell office:value-type="float" office:value="3570.57" calcext:value-type="float">
            <text:p>3.570,5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IRO SNC</text:p>
          </table:table-cell>
          <table:table-cell table:style-name="ce7" office:value-type="date" office:date-value="2020-12-09" calcext:value-type="date">
            <text:p>09/12/2020</text:p>
          </table:table-cell>
          <table:table-cell office:value-type="float" office:value="3803.96" calcext:value-type="float">
            <text:p>3.803,9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OP <text:s text:c="3"/>SRL</text:p>
          </table:table-cell>
          <table:table-cell table:style-name="ce7" office:value-type="date" office:date-value="2020-12-09" calcext:value-type="date">
            <text:p>09/12/2020</text:p>
          </table:table-cell>
          <table:table-cell office:value-type="float" office:value="800.56" calcext:value-type="float">
            <text:p>800,5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CNOTELAI <text:s text:c="2"/>SRL</text:p>
          </table:table-cell>
          <table:table-cell table:style-name="ce7" office:value-type="date" office:date-value="2020-12-09" calcext:value-type="date">
            <text:p>09/12/2020</text:p>
          </table:table-cell>
          <table:table-cell office:value-type="float" office:value="748.06" calcext:value-type="float">
            <text:p>748,0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LIBRI' SYSTEM S.P.A.</text:p>
          </table:table-cell>
          <table:table-cell table:style-name="ce7" office:value-type="date" office:date-value="2020-12-11" calcext:value-type="date">
            <text:p>11/12/2020</text:p>
          </table:table-cell>
          <table:table-cell office:value-type="float" office:value="24677.55" calcext:value-type="float">
            <text:p>24.677,5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11" calcext:value-type="date">
            <text:p>11/12/2020</text:p>
          </table:table-cell>
          <table:table-cell office:value-type="float" office:value="17948.44" calcext:value-type="float">
            <text:p>17.948,4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BRESCIANI <text:s/>S.R.L.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208.62" calcext:value-type="float">
            <text:p>208,6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117.18" calcext:value-type="float">
            <text:p>117,1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103.7" calcext:value-type="float">
            <text:p>103,7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5164.02" calcext:value-type="float">
            <text:p>5.164,0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3651.65" calcext:value-type="float">
            <text:p>3.651,6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ILMOLUX ITALIA S.R.L.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305" calcext:value-type="float">
            <text:p>305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ARDINI S.N.C.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652" calcext:value-type="float">
            <text:p>652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OLDEN TRASLOCHI DI GJOCI FATMIR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5185" calcext:value-type="float">
            <text:p>5.185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ODULO SEI SRL</text:p>
          </table:table-cell>
          <table:table-cell table:style-name="ce7" office:value-type="date" office:date-value="2020-12-14" calcext:value-type="date">
            <text:p>14/12/2020</text:p>
          </table:table-cell>
          <table:table-cell office:value-type="float" office:value="1507.92" calcext:value-type="float">
            <text:p>1.507,9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HIA LAB <text:s text:c="2"/>S.R.L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11687.6" calcext:value-type="float">
            <text:p>11.687,6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Dynamo Società Cooperativa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5000" calcext:value-type="float">
            <text:p>5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EKIMAX S.R.L. UNIPERSONALE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3037.8" calcext:value-type="float">
            <text:p>3.037,8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EMPORIO GIOCATTOLI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9136.82" calcext:value-type="float">
            <text:p>9.136,8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IDEE IN MOVIMENTO SOC. COOP. SOC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5000" calcext:value-type="float">
            <text:p>5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A FELTRINELLI INTERNET BOOKSHOP SR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602.15" calcext:value-type="float">
            <text:p>602,1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A FELTRINELLI INTERNET BOOKSHOP SR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18.36" calcext:value-type="float">
            <text:p>18,3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OPEN GROUP SOCIETA' COOP SOCIALE ON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9999.06" calcext:value-type="float">
            <text:p>9.999,0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PROMAL S.R.L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1101.05" calcext:value-type="float">
            <text:p>1.101,0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ANDRI VERNICIATURE S.R.L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30878.2" calcext:value-type="float">
            <text:p>30.878,2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ANDRI VERNICIATURE S.R.L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1039.44" calcext:value-type="float">
            <text:p>1.039,4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2806.48" calcext:value-type="float">
            <text:p>2.806,4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2668.73" calcext:value-type="float">
            <text:p>2.668,7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SSOCIAZIONE QB QUANTO BASTA</text:p>
          </table:table-cell>
          <table:table-cell table:style-name="ce7" office:value-type="date" office:date-value="2020-12-17" calcext:value-type="date">
            <text:p>17/12/2020</text:p>
          </table:table-cell>
          <table:table-cell office:value-type="float" office:value="1464" calcext:value-type="float">
            <text:p>1.464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A DI CINEMATEATROEMUSICA DI</text:p>
          </table:table-cell>
          <table:table-cell table:style-name="ce7" office:value-type="date" office:date-value="2020-12-17" calcext:value-type="date">
            <text:p>17/12/2020</text:p>
          </table:table-cell>
          <table:table-cell office:value-type="float" office:value="1000" calcext:value-type="float">
            <text:p>1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2-17" calcext:value-type="date">
            <text:p>17/12/2020</text:p>
          </table:table-cell>
          <table:table-cell office:value-type="float" office:value="424.1" calcext:value-type="float">
            <text:p>424,1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BALDUZZI COPY CENTER <text:s text:c="2"/>SRL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139.85" calcext:value-type="float">
            <text:p>139,8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BOOKBANK di Aniko Horvath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703" calcext:value-type="float">
            <text:p>703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.D.M. SNC DI FAROLFI PAOLO E FRANC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441.01" calcext:value-type="float">
            <text:p>441,0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DM CULTURA SRL A S.U.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73063.99" calcext:value-type="float">
            <text:p>73.063,9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.A.M. GONZAGARREDI MONTESSORI SRL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45443.67" calcext:value-type="float">
            <text:p>45.443,6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ARDINI S.N.C.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755.45" calcext:value-type="float">
            <text:p>755,4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IRO SNC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1775.1" calcext:value-type="float">
            <text:p>1.775,1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ISNG Srl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11797.4" calcext:value-type="float">
            <text:p>11.797,4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KILOWATT SOC. COOP.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12810" calcext:value-type="float">
            <text:p>12.81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9461.94" calcext:value-type="float">
            <text:p>9.461,9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14674.94" calcext:value-type="float">
            <text:p>14.674,9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ACCIO OUTLET S.R.L.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1000" calcext:value-type="float">
            <text:p>1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ETALCOOP <text:s/>SCARL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2648.28" calcext:value-type="float">
            <text:p>2.648,2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.I.E.BO S.R.L.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2559.23" calcext:value-type="float">
            <text:p>2.559,2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.I.E.BO S.R.L.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45671.79" calcext:value-type="float">
            <text:p>45.671,7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DINA PROFESSIONAL SRL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1184.63" calcext:value-type="float">
            <text:p>1.184,6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EQUILIBRI P.S.C.A.R.L.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4000" calcext:value-type="float">
            <text:p>4.0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IANNINO STOPPANI <text:s/>S.R.L.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1177.94" calcext:value-type="float">
            <text:p>1.177,9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ISNG Srl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671" calcext:value-type="float">
            <text:p>671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UNICIPIA S.p.A.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57314.08" calcext:value-type="float">
            <text:p>57.314,0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PARACIO PAOLO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245" calcext:value-type="float">
            <text:p>245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TUDIO T <text:s text:c="2"/>S.R.L.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4108.96" calcext:value-type="float">
            <text:p>4.108,9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4610.7" calcext:value-type="float">
            <text:p>4.610,7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LFACOD <text:s text:c="3"/>S.R.L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2167.21" calcext:value-type="float">
            <text:p>2.167,2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TERRITORIALE BOLOGNA ODV-ONLU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3127.07" calcext:value-type="float">
            <text:p>13.127,0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TERRITORIALE BOLOGNA ODV-ONLU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3757.37" calcext:value-type="float">
            <text:p>3.757,3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116.54" calcext:value-type="float">
            <text:p>1.116,5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76727.51" calcext:value-type="float">
            <text:p>76.727,5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4084.08" calcext:value-type="float">
            <text:p>4.084,0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382041.04" calcext:value-type="float">
            <text:p>382.041,0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85166.14" calcext:value-type="float">
            <text:p>85.166,1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5072.79" calcext:value-type="float">
            <text:p>5.072,7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7676.24" calcext:value-type="float">
            <text:p>7.676,24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4228.22" calcext:value-type="float">
            <text:p>4.228,2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5866.71" calcext:value-type="float">
            <text:p>15.866,7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537.17" calcext:value-type="float">
            <text:p>537,1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ERREBIAN S.P.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908.09" calcext:value-type="float">
            <text:p>908,0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ERREBIAN S.P.A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803.93" calcext:value-type="float">
            <text:p>803,93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.LLI BIAGINI SRL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3597.9" calcext:value-type="float">
            <text:p>3.597,9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ERRAMENTA TEDESCHI LUIGI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02.48" calcext:value-type="float">
            <text:p>102,4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ERRARI COMPUTER BOLOGNA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39918.4" calcext:value-type="float">
            <text:p>39.918,4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ERRARI COMPUTER BOLOGNA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7027.2" calcext:value-type="float">
            <text:p>7.027,2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ORMULA SERVIZI SOCIETA' COOPERATIV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268.8" calcext:value-type="float">
            <text:p>1.268,8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ORMULA SERVIZI SOCIETA' COOPERATIV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2976.8" calcext:value-type="float">
            <text:p>2.976,8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ORMULA SERVIZI SOCIETA' COOPERATIV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4880" calcext:value-type="float">
            <text:p>4.88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ORMULA SERVIZI SOCIETA' COOPERATIV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3215.92" calcext:value-type="float">
            <text:p>3.215,9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GOLDEN TRASLOCHI DI GJOCI FATMIR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220" calcext:value-type="float">
            <text:p>1.22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E FELTRINELLI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2938.06" calcext:value-type="float">
            <text:p>2.938,0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OP <text:s text:c="3"/>SRL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840.25" calcext:value-type="float">
            <text:p>1.840,25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POST SCRIPTUM SAS DI GHISELLI CHIAR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4514" calcext:value-type="float">
            <text:p>4.514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PROMAL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4506.59" calcext:value-type="float">
            <text:p>14.506,5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PROMAL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3355" calcext:value-type="float">
            <text:p>3.355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PROMAL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2640.78" calcext:value-type="float">
            <text:p>2.640,78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PROMAL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2256.99" calcext:value-type="float">
            <text:p>2.256,9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CNOTELAI <text:s text:c="2"/>SRL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353.89" calcext:value-type="float">
            <text:p>353,8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1099.6" calcext:value-type="float">
            <text:p>1.099,6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DESIG ITALIA SRL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2562" calcext:value-type="float">
            <text:p>2.562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ILMOLUX ITALIA S.R.L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657.92" calcext:value-type="float">
            <text:p>657,9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IBRERIE FELTRINELLI S.R.L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679.91" calcext:value-type="float">
            <text:p>679,91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OLLI RAFFAELE IMPIANTI SRL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4679.92" calcext:value-type="float">
            <text:p>4.679,92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10596.69" calcext:value-type="float">
            <text:p>10.596,6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10392.46" calcext:value-type="float">
            <text:p>10.392,46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2108.39" calcext:value-type="float">
            <text:p>2.108,39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4999.77" calcext:value-type="float">
            <text:p>4.999,77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UNICIPIA S.p.A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13450.5" calcext:value-type="float">
            <text:p>13.450,5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EAB <text:s/>S.R.L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1700" calcext:value-type="float">
            <text:p>1.7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RECCANI RETI SPA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2750" calcext:value-type="float">
            <text:p>2.75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RECCANI RETI SPA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800" calcext:value-type="float">
            <text:p>800,00</text:p>
          </table:table-cell>
          <table:table-cell table:style-name="ce11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ISTITUTO STORICO PARRI</text:p>
          </table:table-cell>
          <table:table-cell table:style-name="ce7" office:value-type="date" office:date-value="2020-10-07" calcext:value-type="date">
            <text:p>07/10/2020</text:p>
          </table:table-cell>
          <table:table-cell office:value-type="float" office:value="19500" calcext:value-type="float">
            <text:p>19.500,00</text:p>
          </table:table-cell>
          <table:table-cell table:style-name="ce11" office:value-type="string" calcext:value-type="string">
            <text:p>0104</text:p>
          </table:table-cell>
          <table:table-cell table:style-name="ce5" office:value-type="string" calcext:value-type="string">
            <text:p>04 TRASFERIMENTI CORRENTI</text:p>
          </table:table-cell>
        </table:table-row>
        <table:table-row table:style-name="ro1">
          <table:table-cell table:style-name="ce5" office:value-type="string" calcext:value-type="string">
            <text:p>FONDAZIONE PER L'INNOVAZIONE URBANA</text:p>
          </table:table-cell>
          <table:table-cell table:style-name="ce7" office:value-type="date" office:date-value="2020-10-13" calcext:value-type="date">
            <text:p>13/10/2020</text:p>
          </table:table-cell>
          <table:table-cell office:value-type="float" office:value="11500" calcext:value-type="float">
            <text:p>11.500,00</text:p>
          </table:table-cell>
          <table:table-cell table:style-name="ce11" office:value-type="string" calcext:value-type="string">
            <text:p>0104</text:p>
          </table:table-cell>
          <table:table-cell table:style-name="ce5" office:value-type="string" calcext:value-type="string">
            <text:p>04 TRASFERIMENTI CORRENTI</text:p>
          </table:table-cell>
        </table:table-row>
        <table:table-row table:style-name="ro1">
          <table:table-cell table:style-name="ce5" office:value-type="string" calcext:value-type="string">
            <text:p>ASSOCIAZIONE BIBLIOBOLOGNA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1500" calcext:value-type="float">
            <text:p>1.500,00</text:p>
          </table:table-cell>
          <table:table-cell table:style-name="ce11" office:value-type="string" calcext:value-type="string">
            <text:p>0104</text:p>
          </table:table-cell>
          <table:table-cell table:style-name="ce5" office:value-type="string" calcext:value-type="string">
            <text:p>04 TRASFERIMENTI CORRENTI</text:p>
          </table:table-cell>
        </table:table-row>
        <table:table-row table:style-name="ro1">
          <table:table-cell table:style-name="ce5" office:value-type="string" calcext:value-type="string">
            <text:p>METAL DORO S.R.L.</text:p>
          </table:table-cell>
          <table:table-cell table:style-name="ce7" office:value-type="date" office:date-value="2020-10-13" calcext:value-type="date">
            <text:p>13/10/2020</text:p>
          </table:table-cell>
          <table:table-cell office:value-type="float" office:value="3380.62" calcext:value-type="float">
            <text:p>3.380,62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DONATO &amp; C. S.R.L.</text:p>
          </table:table-cell>
          <table:table-cell table:style-name="ce7" office:value-type="date" office:date-value="2020-11-06" calcext:value-type="date">
            <text:p>06/11/2020</text:p>
          </table:table-cell>
          <table:table-cell office:value-type="float" office:value="29253.53" calcext:value-type="float">
            <text:p>29.253,53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SANDRI VERNICIATURE S.R.L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4271.74" calcext:value-type="float">
            <text:p>4.271,74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SANDRI VERNICIATURE S.R.L.</text:p>
          </table:table-cell>
          <table:table-cell table:style-name="ce7" office:value-type="date" office:date-value="2020-12-16" calcext:value-type="date">
            <text:p>16/12/2020</text:p>
          </table:table-cell>
          <table:table-cell office:value-type="float" office:value="2230.86" calcext:value-type="float">
            <text:p>2.230,86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INFORDATA SPA</text:p>
          </table:table-cell>
          <table:table-cell table:style-name="ce7" office:value-type="date" office:date-value="2020-12-17" calcext:value-type="date">
            <text:p>17/12/2020</text:p>
          </table:table-cell>
          <table:table-cell office:value-type="float" office:value="8331.99" calcext:value-type="float">
            <text:p>8.331,99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C.D.M. SNC DI FAROLFI PAOLO E FRANC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4015.31" calcext:value-type="float">
            <text:p>4.015,31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G.A.M. GONZAGARREDI MONTESSORI SRL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20746.47" calcext:value-type="float">
            <text:p>20.746,47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LABORATOIRE KOYROS</text:p>
          </table:table-cell>
          <table:table-cell table:style-name="ce7" office:value-type="date" office:date-value="2020-12-18" calcext:value-type="date">
            <text:p>18/12/2020</text:p>
          </table:table-cell>
          <table:table-cell office:value-type="float" office:value="1159" calcext:value-type="float">
            <text:p>1.159,00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DAB SISTEMI INTEGRATI <text:s text:c="2"/>S.R.L.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3867.4" calcext:value-type="float">
            <text:p>3.867,40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ISNG Srl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float" office:value="18239" calcext:value-type="float">
            <text:p>18.239,00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PROMAL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4370.93" calcext:value-type="float">
            <text:p>4.370,93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PROMAL S.R.L.</text:p>
          </table:table-cell>
          <table:table-cell table:style-name="ce7" office:value-type="date" office:date-value="2020-12-22" calcext:value-type="date">
            <text:p>22/12/2020</text:p>
          </table:table-cell>
          <table:table-cell office:value-type="float" office:value="4672.06" calcext:value-type="float">
            <text:p>4.672,06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>
          <table:table-cell table:style-name="ce5" office:value-type="string" calcext:value-type="string">
            <text:p>FERRARI COMPUTER BOLOGNA S.R.L.</text:p>
          </table:table-cell>
          <table:table-cell table:style-name="ce7" office:value-type="date" office:date-value="2020-12-23" calcext:value-type="date">
            <text:p>23/12/2020</text:p>
          </table:table-cell>
          <table:table-cell office:value-type="float" office:value="793" calcext:value-type="float">
            <text:p>793,00</text:p>
          </table:table-cell>
          <table:table-cell table:style-name="ce11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</table:table-row>
        <table:table-row table:style-name="ro1" table:number-rows-repeated="10483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211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31T16:25:28.358000000</dc:date>
    <meta:editing-duration>PT3M26S</meta:editing-duration>
    <meta:editing-cycles>1</meta:editing-cycles>
    <meta:document-statistic meta:table-count="1" meta:cell-count="1055" meta:object-count="0"/>
    <meta:generator>LibreOffice/5.3.6.1$Windows_x86 LibreOffice_project/686f202eff87ef707079aeb7f485847613344eb7</meta:generator>
  </office:meta>
</office:document-meta>
</file>