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fo:font-size="10.5pt" style:text-underline-style="none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9pt" style:text-underline-style="none" fo:font-weight="normal" style:font-name-asian="Verdana1" style:font-size-asian="9pt" style:font-weight-asian="normal" style:font-name-complex="Verdana1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3b3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Arial" fo:font-size="10pt" officeooo:rsid="0013b3ff" officeooo:paragraph-rsid="0013b3ff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P25" style:family="paragraph" style:parent-style-name="Standard">
      <style:paragraph-properties fo:margin-top="0.423cm" fo:margin-bottom="0.494cm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7.62cm" fo:margin-right="0cm" fo:text-align="center" style:justify-single-word="false" fo:text-indent="1.2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7.62cm" fo:margin-right="0cm" fo:text-align="center" style:justify-single-word="false" fo:text-indent="1.27cm" style:auto-text-indent="false"/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margin-left="6.35cm" fo:margin-right="0cm" fo:text-align="center" style:justify-single-word="false" fo:text-indent="1.2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margin-top="0.318cm" fo:margin-bottom="0cm" loext:contextual-spacing="false" fo:line-height="85%" fo:orphans="0" fo:widows="0">
        <style:tab-stops>
          <style:tab-stop style:position="1.295cm"/>
          <style:tab-stop style:position="4.665cm"/>
          <style:tab-stop style:position="7.315cm"/>
          <style:tab-stop style:position="9.144cm"/>
          <style:tab-stop style:position="11.142cm"/>
          <style:tab-stop style:position="13.682cm"/>
          <style:tab-stop style:position="17.17cm" style:type="right"/>
        </style:tab-stops>
      </style:paragraph-properties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officeooo:rsid="0015f520" style:font-name-asian="Arial1" style:font-size-asian="10.5pt" style:font-style-asian="normal" style:font-weight-asian="bold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3b3ff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5f52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font-style="normal" style:text-underline-style="none" fo:font-weight="normal" officeooo:rsid="0013b3ff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style:font-name="Tahoma" fo:font-size="9.5pt" fo:font-weight="bold" style:font-name-asian="Tahoma1" style:font-size-asian="9.5pt" style:font-weight-asian="bold" style:font-name-complex="Tahoma1" style:font-size-complex="9.5pt"/>
    </style:style>
    <style:style style:name="T12" style:family="text">
      <style:text-properties style:font-name="Tahoma" fo:font-size="9.5pt" style:font-name-asian="Tahoma1" style:font-size-asian="9.5pt" style:font-name-complex="Tahoma1" style:font-size-complex="9.5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officeooo:rsid="00104bec" style:font-name-asian="Arial1" style:font-size-asian="10pt" style:font-name-complex="Arial1" style:font-size-complex="10pt"/>
    </style:style>
    <style:style style:name="T15" style:family="text">
      <style:text-properties style:font-name="Arial" fo:font-size="10pt" officeooo:rsid="0013b3ff" style:font-name-asian="Arial1" style:font-size-asian="10pt" style:font-name-complex="Arial1" style:font-size-complex="10pt"/>
    </style:style>
    <style:style style:name="T16" style:family="text">
      <style:text-properties fo:color="#000000" style:text-line-through-style="none" style:text-line-through-type="none" style:font-name="Verdana" fo:font-size="9pt" style:text-underline-style="none" fo:font-weight="normal" style:font-name-asian="Verdana1" style:font-size-asian="9pt" style:font-weight-asian="normal" style:font-name-complex="Verdana1" style:font-size-complex="9pt"/>
    </style:style>
    <style:style style:name="T17" style:family="text">
      <style:text-properties style:font-name="Verdana" fo:font-size="9pt" style:font-name-asian="Verdana1" style:font-size-asian="9pt" style:font-name-complex="Verdana1" style:font-size-complex="9pt"/>
    </style:style>
    <style:style style:name="T18" style:family="text">
      <style:text-properties style:font-name="Verdana" fo:font-size="9pt" officeooo:rsid="0015f520" style:font-name-asian="Verdana1" style:font-size-asian="9pt" style:font-name-complex="Verdan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arta intestata del richiedente</text:p>
      <text:p text:style-name="P9"/>
      <text:p text:style-name="P9"/>
      <text:p text:style-name="P6"><text:span text:style-name="T1"><text:s/></text:span><text:span text:style-name="T2">Allegato A) ALL’AVVISO PUBBLICO - INDAGINE DI MERCATO – DDPRO 2020 5916</text:span></text:p>
      <text:p text:style-name="P11"><text:s text:c="2"/>“Schema manifestazione di interesse”</text:p>
      <text:p text:style-name="P1"/>
      <text:p text:style-name="P11">Spett.le Comune di Bologna</text:p>
      <text:p text:style-name="P11">Settore Staff del consiglio comunale</text:p>
      <text:p text:style-name="P11"/>
      <text:p text:style-name="P6"><text:span text:style-name="T2">PEC: </text:span><text:span text:style-name="T9"><text:s/>protocollo</text:span><text:a xlink:type="simple" xlink:href="mailto:protocollogenerale@pec.comune.bologna.it" text:style-name="ListLabel_20_1" text:visited-style-name="ListLabel_20_1"><text:span text:style-name="T9">generale@pec.comune.bologna.it</text:span></text:a></text:p>
      <text:p text:style-name="P13"/>
      <text:p text:style-name="P14"/>
      <text:p text:style-name="P7"><text:span text:style-name="T5">OGGETTO:</text:span><text:span text:style-name="T2">MANIFESTAZIONE DI INTERESSE </text:span><text:span text:style-name="T11">A PRESENTARE UN PREVENTIVO</text:span><text:span text:style-name="T2"> AI FINI DELL'AFFIDAMENTO DEL SERVIZIO DI TRASMISSIONE IN DIRETTA RADIOFONICA DELLE SEDUTE <text:s/>DEL CONSIGLIO COMUNALE DEL COMUNE DI BOLOGNA PER IL PERIODO <text:s/>01.01.2021 – 31.12.202</text:span><text:span text:style-name="T3">1.</text:span></text:p>
      <text:p text:style-name="P12"/>
      <text:p text:style-name="P20"><text:span text:style-name="T4">Il/</text:span><text:span text:style-name="T6">la sottoscritto/a ________________________________________________________________________ Cod. Fisc.__________________________ nato/a a ______________________________ il _____________ residente a ___________________________ in Via/Piazza ________________________________ n. ____</text:span></text:p>
      <text:p text:style-name="P18">tel_________________________________________________cell_________________________________</text:p>
      <text:p text:style-name="P18"><text:s/>nella sua qualità di ___________________________ della Ditta __________________________________ con sede legale a ___________ ____________ in Via/Piazza ______________________________ n. ____ C.F. _______________________________________ Partita IVA __________________________________</text:p>
      <text:p text:style-name="P19">tel.____________________________________________cell_____________________________________</text:p>
      <text:p text:style-name="P19">email____________________________________________pec___________________________________</text:p>
      <text:p text:style-name="P21"/>
      <text:p text:style-name="P7"><text:span text:style-name="T13">Visto l'Avviso pubblicato da Codesta Stazione Appaltante, </text:span><text:span text:style-name="T12">Allegato 1) DDPRO2020 5916, </text:span><text:span text:style-name="T13"><text:s/>preso atto <text:s/>e accettato tutto il contenuto del medesimo, con la presente</text:span></text:p>
      <text:p text:style-name="P22"/>
      <text:p text:style-name="P10">MANIFESTA </text:p>
      <text:p text:style-name="P15"/>
      <text:p text:style-name="P7"><text:span text:style-name="T6">il proprio interesse ad essere invitato a presentare il mi</text:span><text:span text:style-name="T13">glior preventivo in riferimento </text:span><text:span text:style-name="T14">a</text:span><text:span text:style-name="T6">ll’affidamento del servizio di trasmissione in diretta radiofonica delle sedute del Consiglio comunale del Comune di Bologna per il periodo 01.01.2021 _ 31.12.202</text:span><text:span text:style-name="T8">1</text:span><text:span text:style-name="T6">, ai sensi dell’art. 36, co. </text:span><text:span text:style-name="T8">1</text:span><text:span text:style-name="T6"> del D.Lgs. 50/2016 e ss.mm.ii </text:span><text:span text:style-name="T8">e art.1,comma 2, lettera a) D.L. 16/7/2020 n.76.</text:span></text:p>
      <text:p text:style-name="P16"/>
      <text:p text:style-name="P5">A tal fine, ai sensi degli artt. 46 e 47 del D.P.R. n. 445/2000, consapevole delle sanzioni penali previste dall’art. 76 del medesimo D.P.R. n. 445/2000 in caso di dichiarazioni mendaci e formazione o uso di atti falsi, </text:p>
      <text:p text:style-name="P2"/>
      <text:p text:style-name="P10">DICHIARA </text:p>
      <text:p text:style-name="P10"/>
      <text:p text:style-name="P8"><text:span text:style-name="T6">1 –</text:span><text:span text:style-name="T7"> </text:span><text:span text:style-name="T10">che la sopracitata ditta è abilitata</text:span><text:span text:style-name="T7"> </text:span><text:span text:style-name="T13">al Mercato Elettronico della Pubblica Amministrazione (ME.PA.) al Bando Servizi - Categoria merceologica: Servizi di informazione, Comunicazione e Marketing - sottocategoria: Marketing, Comunicazione, Pubblicità, Social Media, Ricerche di Mercat</text:span><text:span text:style-name="T15">o;</text:span></text:p>
      <text:p text:style-name="P23"/>
      <text:p text:style-name="P16">2 - di non trovarsi in alcuna delle situazioni di esclusione dalla partecipazione alle procedure pubbliche di affidamento previste dall'art. 80 del D.Lgs. n. 50/2016 e ss.mm.ii.;</text:p>
      <text:p text:style-name="P16"/>
      <text:p text:style-name="P24">3 - l’assenza delle condizioni di cui all’art. 53, comma 16-ter, del d.lgs. del 2001, n. 165 e di non essere incorsi, ai sensi della normativa vigente, in ulteriori divieti a contrattare con la pubblica amministrazione;</text:p>
      <text:p text:style-name="P16">4 - di essere iscritto nel registro della Camera di Commercio, Industria, Artigianato e Agricoltura ex art. 83, co.3, del D.lgs. 50/2016;</text:p>
      <text:p text:style-name="P25">5 - di aver preso conoscenza ed accettare, senza riserva alcuna, le condizioni dettate dall’avviso pubblico;</text:p>
      <text:p text:style-name="P16"><text:soft-page-break/></text:p>
      <text:p text:style-name="P7"><text:span text:style-name="T13">6 - </text:span><text:span text:style-name="T6"><text:s/>di voler ricevere tutte le comunicazioni inerenti la presente procedura al seguente indirizzo di posta elettronica: ____________________________________________________________________________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Luogo e data, ________________ <text:tab/><text:tab/><text:tab/><text:tab/><text:tab/><text:tab/><text:tab/><text:tab/> <text:s text:c="3"/></text:p>
      <text:p text:style-name="P17"/>
      <text:p text:style-name="P17"><text:tab/><text:tab/><text:tab/></text:p>
      <text:p text:style-name="P17"/>
      <text:p text:style-name="P17"/>
      <text:p text:style-name="P26">IL DICHIARANTE </text:p>
      <text:p text:style-name="P28">________________________________</text:p>
      <text:p text:style-name="P27">( firmato digitalmente)</text:p>
      <text:p text:style-name="P3"/>
      <text:p text:style-name="P4"/>
      <text:p text:style-name="P4"/>
      <text:p text:style-name="P2"><text:span text:style-name="T16">Il presente documento, debitamente compilato </text:span><text:span text:style-name="T17">dovrà essere sottoscritto digitalmente</text:span><text:span text:style-name="T16"> dal legale rappresentante della Ditta e dovrà essere inviato tramite posta elettronica certificata all’indirizzo </text:span><text:a xlink:type="simple" xlink:href="mailto:protocollogenerale@pec.comune.bologna.it" text:style-name="ListLabel_20_2" text:visited-style-name="ListLabel_20_2"><text:span text:style-name="T17">protocollogenerale@pec.comune.bologna.it</text:span></text:a><text:span text:style-name="T17">, e recare nell’oggetto la seguente dicitura: </text:span></text:p>
      <text:p text:style-name="P29"><text:span text:style-name="T17">“All’attenzione del Settore Staff del Consiglio comunale - Manifestazione di interesse all’indagine di mercato per <text:s/>la presentazione di preventivi per l’affidamento del servizio di trasmissione in diretta radiofonica delle sedute del Consiglio comunale di Bologna – </text:span><text:span text:style-name="T18">anno 2021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993cm" fo:margin-left="2cm" fo:margin-right="2cm" style:writing-mode="lr-tb" style:layout-grid-color="#c0c0c0" style:layout-grid-lines="262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0-08-24T09:44:40.661000000</dc:date>
    <meta:editing-duration>PT20M45S</meta:editing-duration>
    <meta:editing-cycles>5</meta:editing-cycles>
    <meta:document-statistic meta:table-count="0" meta:image-count="0" meta:object-count="0" meta:page-count="2" meta:paragraph-count="30" meta:word-count="457" meta:character-count="3884" meta:non-whitespace-character-count="3420"/>
  </office:meta>
</office:document-meta>
</file>