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ymbolMT" svg:font-family="Symbol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text-properties style:font-name="Arial" fo:font-size="11pt" fo:font-weight="bold" style:font-size-asian="11pt" style:language-asian="it" style:country-asian="IT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it" style:country-asian="I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text-properties style:font-name="Arial" fo:font-size="11pt" style:font-size-asian="11pt" style:language-asian="it" style:country-asian="I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it" style:country-asian="IT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language-asian="it" style:country-asian="IT" style:font-weight-asian="bold" style:font-name-complex="Arial"/>
    </style:style>
    <style:style style:name="T1" style:family="text">
      <style:text-properties style:font-name="Arial" fo:font-size="11pt" fo:font-weight="bold" style:font-size-asian="11pt" style:language-asian="it" style:country-asian="IT" style:font-weight-asian="bold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language-asian="it" style:country-asian="IT" style:font-name-complex="Arial"/>
    </style:style>
    <style:style style:name="T4" style:family="text">
      <style:text-properties style:font-name="SymbolMT" fo:font-size="11pt" style:font-size-asian="11pt" style:language-asian="it" style:country-asian="IT" style:font-name-complex="Symbo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Heading_20_1" text:outline-level="1">Comune di Bologna – <text:s/>Polizia Municipale <text:tab/><text:tab/><text:tab/>bollo </text:h>
      <text:p text:style-name="P2"/>
      <text:p text:style-name="P3"/>
      <text:p text:style-name="P3"/>
      <text:p text:style-name="P3"/>
      <text:p text:style-name="P8"><text:span text:style-name="T1">Oggetto: </text:span><text:span text:style-name="T2">Procedura aperta <text:s/>per l’affidamento della Concessione del servizio di rimozione forzata dei veicoli e relativa custodia</text:span></text:p>
      <text:p text:style-name="P5"/>
      <text:p text:style-name="P1"/>
      <text:p text:style-name="P1"/>
      <text:p text:style-name="P2">FAC SIMILE PER LA PRESENTAZIONE DELL’OFFERTA ECONOMICA</text:p>
      <text:p text:style-name="P3"/>
      <text:p text:style-name="P3"/>
      <text:p text:style-name="P3"/>
      <text:p text:style-name="P3"/>
      <text:p text:style-name="P6">Il sottoscritto __________________________________________ nato a________________ (__) il ____________, residente in______________ (___) via________________________ n.. ______</text:p>
      <text:p text:style-name="P6"><text:s/>in qualità di ____________________ e legale rappresentante dell’impresa: _______________________________________________________________con sede legale in: _______________ (____), via__________________________________________, n. ________ C.F _________________________________-___e partita IVA n._________________________,</text:p>
      <text:p text:style-name="P6"/>
      <text:p text:style-name="P6">con riferimento alla gara in oggetto indicata,</text:p>
      <text:p text:style-name="Standard"><text:span text:style-name="T4">• </text:span><text:span text:style-name="T3">presa visione del bando di gara, <text:s/>del disciplinare della gara e del Capitolato speciale ;</text:span></text:p>
      <text:p text:style-name="P6"/>
      <text:p text:style-name="P6"/>
      <text:p text:style-name="P6"/>
      <text:p text:style-name="P7">formula la seguente</text:p>
      <text:p text:style-name="P7"/>
      <text:p text:style-name="P4">OFFERTA ECONOMICA</text:p>
      <text:p text:style-name="P7"/>
      <text:p text:style-name="P2"/>
      <text:p text:style-name="P2">OFFRE :</text:p>
      <text:p text:style-name="P6">il ribasso <text:s/>unico del: _________% (in cifre) (dicasi____________________________per cento) (in lettere)</text:p>
      <text:p text:style-name="P6"><text:s/></text:p>
      <text:p text:style-name="P6">In relazione al complesso delle <text:s/>tariffe richiamate dal CSA riferite rispettivamente alle operazioni di rimozione e alla custodia dei veicoli presso la depositer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ymbolMT" svg:font-family="Symbol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2.002cm" style:type="right"/>
        </style:tab-stops>
      </style:paragraph-properties>
      <style:text-properties style:font-name="Arial" fo:font-size="11pt" fo:font-weight="bold" style:font-size-asian="11pt" style:language-asian="it" style:country-asian="IT" style:font-weight-asian="bold" style:font-name-complex="Aria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PER LA PRESENTAZIONE DELL’OFFERTA ECONOMICA1</dc:title>
    <meta:initial-creator>cricciga</meta:initial-creator>
    <meta:creation-date>2013-03-27T15:15:00</meta:creation-date>
    <dc:creator>ttoschi</dc:creator>
    <dc:date>2013-03-28T12:16:00</dc:date>
    <meta:editing-cycles>3</meta:editing-cycles>
    <meta:editing-duration>PT1M</meta:editing-duration>
    <meta:document-statistic meta:table-count="0" meta:image-count="0" meta:object-count="0" meta:page-count="1" meta:paragraph-count="13" meta:word-count="131" meta:character-count="1177"/>
    <meta:generator>OpenOffice.org/3.4$Win32 OpenOffice.org_project/340m1$Build-9590</meta:generator>
  </office:meta>
</office:document-meta>
</file>