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Arial Unicode MS'"/>
    <style:font-face style:name="Tahoma2" svg:font-family="Tahoma"/>
    <style:font-face style:name="Arial1" svg:font-family="Arial" style:font-family-generic="swiss"/>
    <style:font-face style:name="Helv" svg:font-family="Helv, Arial" style:font-family-generic="swiss"/>
    <style:font-face style:name="Lucida Sans Unicode1"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text-align="justify" style:justify-single-word="false" fo:orphans="0" fo:widows="0" style:text-autospace="none"/>
    </style:style>
    <style:style style:name="P6" style:family="paragraph" style:parent-style-name="Standard">
      <style:paragraph-properties fo:text-align="justify" style:justify-single-word="false" fo:orphans="0" fo:widows="0"/>
      <style:text-properties fo:color="#000000" fo:font-size="10pt" style:font-size-asian="10pt"/>
    </style:style>
    <style:style style:name="P7" style:family="paragraph" style:parent-style-name="Standard">
      <style:paragraph-properties fo:text-align="justify" style:justify-single-word="false" fo:orphans="0" fo:widows="0" style:text-autospace="none"/>
      <style:text-properties fo:color="#000000" fo:font-size="10pt" style:font-size-asian="10pt"/>
    </style:style>
    <style:style style:name="P8" style:family="paragraph" style:parent-style-name="Standard">
      <style:paragraph-properties fo:text-align="justify" style:justify-single-word="false" fo:orphans="0" fo:widows="0" style:text-autospace="none"/>
      <style:text-properties fo:color="#000000" fo:font-size="10pt" fo:font-weight="bold" style:font-size-asian="10pt" style:font-weight-asian="bold"/>
    </style:style>
    <style:style style:name="P9" style:family="paragraph" style:parent-style-name="Standard">
      <style:paragraph-properties style:line-height-at-least="0.176cm" fo:text-align="justify" style:justify-single-word="false" fo:orphans="0" fo:widows="0" style:text-autospace="none">
        <style:tab-stops>
          <style:tab-stop style:position="0cm"/>
        </style:tab-stops>
      </style:paragraph-properties>
      <style:text-properties fo:color="#000000" fo:font-size="10pt" fo:font-weight="bold" style:font-size-asian="10pt" style:font-weight-asian="bold"/>
    </style:style>
    <style:style style:name="P10" style:family="paragraph" style:parent-style-name="Standard">
      <style:paragraph-properties fo:orphans="0" fo:widows="0" style:text-autospace="none"/>
      <style:text-properties fo:color="#000000" fo:font-size="10pt" fo:font-weight="bold" style:font-size-asian="10pt" style:font-weight-asian="bold"/>
    </style:style>
    <style:style style:name="P11" style:family="paragraph" style:parent-style-name="Standard">
      <style:paragraph-properties fo:text-align="justify" style:justify-single-word="false" fo:orphans="0" fo:widows="0"/>
      <style:text-properties fo:color="#000000" style:font-name="Bookman Old Style" fo:font-size="9pt" fo:font-style="italic" fo:font-weight="bold" style:font-name-asian="Helv" style:font-size-asian="9pt" style:font-style-asian="italic" style:font-weight-asian="bold" style:font-name-complex="Bookman Old Style" style:font-size-complex="9pt" style:font-weight-complex="bold"/>
    </style:style>
    <style:style style:name="P12" style:family="paragraph" style:parent-style-name="Standard">
      <style:paragraph-properties fo:text-align="justify" style:justify-single-word="false" fo:orphans="0" fo:widows="0" style:text-autospace="none"/>
      <style:text-properties fo:color="#000000" fo:font-size="6pt" style:font-size-asian="6pt" style:font-size-complex="6pt"/>
    </style:style>
    <style:style style:name="P13" style:family="paragraph" style:parent-style-name="Standard">
      <style:paragraph-properties fo:text-align="justify" style:justify-single-word="false"/>
      <style:text-properties fo:font-size="10pt" style:font-size-asian="10pt"/>
    </style:style>
    <style:style style:name="P14" style:family="paragraph" style:parent-style-name="Standard">
      <style:paragraph-properties fo:text-align="justify" style:justify-single-word="false" fo:orphans="0" fo:widows="0"/>
      <style:text-properties fo:font-size="10pt" style:font-size-asian="10pt"/>
    </style:style>
    <style:style style:name="P15" style:family="paragraph" style:parent-style-name="Standard">
      <style:paragraph-properties fo:text-align="justify" style:justify-single-word="false" fo:orphans="0" fo:widows="0" style:text-autospace="none"/>
      <style:text-properties fo:font-size="10pt" style:font-size-asian="10pt"/>
    </style:style>
    <style:style style:name="P16" style:family="paragraph" style:parent-style-name="Standard">
      <style:paragraph-properties fo:text-align="justify" style:justify-single-word="false" fo:orphans="0" fo:widows="0">
        <style:tab-stops>
          <style:tab-stop style:position="0cm"/>
          <style:tab-stop style:position="2.681cm"/>
        </style:tab-stops>
      </style:paragraph-properties>
      <style:text-properties fo:font-size="10pt" style:font-size-asian="10pt"/>
    </style:style>
    <style:style style:name="P17" style:family="paragraph" style:parent-style-name="Standard">
      <style:text-properties fo:font-size="10pt" fo:font-weight="bold" style:font-size-asian="10pt" style:font-weight-asian="bold"/>
    </style:style>
    <style:style style:name="P18" style:family="paragraph" style:parent-style-name="Standard">
      <style:paragraph-properties fo:text-align="justify" style:justify-single-word="false" fo:orphans="0" fo:widows="0" style:text-autospace="none"/>
      <style:text-properties fo:font-size="10pt" fo:font-weight="bold" style:font-size-asian="10pt" style:font-weight-asian="bold"/>
    </style:style>
    <style:style style:name="P19" style:family="paragraph" style:parent-style-name="Standard">
      <style:paragraph-properties fo:text-align="justify" style:justify-single-word="false" fo:orphans="0" fo:widows="0"/>
      <style:text-properties fo:font-size="10pt" fo:font-weight="bold" style:font-size-asian="10pt" style:font-weight-asian="bold" style:font-size-complex="10pt" style:font-weight-complex="bold"/>
    </style:style>
    <style:style style:name="P20" style:family="paragraph" style:parent-style-name="Standard">
      <style:paragraph-properties style:line-height-at-least="0.176cm" fo:text-align="justify" style:justify-single-word="false" fo:orphans="0" fo:widows="0">
        <style:tab-stops>
          <style:tab-stop style:position="0cm"/>
        </style:tab-stops>
      </style:paragraph-properties>
      <style:text-properties fo:font-size="10pt" style:font-name-asian="Arial1" style:font-size-asian="10pt" style:font-name-complex="Arial1" style:font-size-complex="10pt"/>
    </style:style>
    <style:style style:name="P21" style:family="paragraph" style:parent-style-name="Standard">
      <style:paragraph-properties fo:text-align="start" style:justify-single-word="false" style:text-autospace="none"/>
      <style:text-properties fo:font-size="10pt" style:font-name-asian="Arial1" style:font-size-asian="10pt" style:font-name-complex="Arial1" style:font-size-complex="10pt"/>
    </style:style>
    <style:style style:name="P22" style:family="paragraph" style:parent-style-name="Standard">
      <style:paragraph-properties style:line-height-at-least="0.176cm" fo:orphans="0" fo:widows="0">
        <style:tab-stops>
          <style:tab-stop style:position="0cm"/>
        </style:tab-stops>
      </style:paragraph-properties>
      <style:text-properties fo:font-size="10pt" fo:font-weight="normal" style:font-size-asian="10pt" style:font-weight-asian="normal" style:font-name-complex="Bookman Old Style" style:font-size-complex="10pt"/>
    </style:style>
    <style:style style:name="P23" style:family="paragraph" style:parent-style-name="Standard">
      <style:paragraph-properties fo:text-align="justify" style:justify-single-word="false" fo:orphans="0" fo:widows="0"/>
      <style:text-properties style:font-name="Bookman Old Style" fo:font-size="9pt" style:font-size-asian="9pt" style:font-name-complex="Bookman Old Style" style:font-size-complex="9pt"/>
    </style:style>
    <style:style style:name="P24" style:family="paragraph" style:parent-style-name="Standard">
      <style:paragraph-properties fo:text-align="start" style:justify-single-word="false" style:text-autospace="none"/>
      <style:text-properties style:font-name="Bookman Old Style" fo:font-size="10pt" style:font-name-asian="Arial1" style:font-size-asian="10pt" style:font-name-complex="Bookman Old Style" style:font-size-complex="10pt"/>
    </style:style>
    <style:style style:name="P25" style:family="paragraph" style:parent-style-name="Standard">
      <style:paragraph-properties fo:text-align="justify" style:justify-single-word="false" fo:orphans="0" fo:widows="0" style:text-autospace="none"/>
      <style:text-properties style:font-name-complex="Bookman Old Style"/>
    </style:style>
    <style:style style:name="P26" style:family="paragraph" style:parent-style-name="Standard">
      <style:paragraph-properties fo:text-align="justify" style:justify-single-word="false" fo:orphans="0" fo:widows="0" style:text-autospace="none"/>
      <style:text-properties fo:color="#ff0000" fo:font-size="10pt" style:font-size-asian="10pt"/>
    </style:style>
    <style:style style:name="P27" style:family="paragraph" style:parent-style-name="Standard">
      <style:paragraph-properties fo:text-align="justify" style:justify-single-word="false" fo:orphans="0" fo:widows="0"/>
      <style:text-properties fo:font-size="9pt" fo:font-style="italic" fo:font-weight="bold" style:font-size-asian="9pt" style:font-style-asian="italic" style:font-weight-asian="bold" style:font-size-complex="9pt" style:font-weight-complex="bold"/>
    </style:style>
    <style:style style:name="P28" style:family="paragraph" style:parent-style-name="Text_20_body">
      <style:paragraph-properties fo:orphans="0" fo:widows="0"/>
      <style:text-properties fo:font-size="10pt" style:font-size-asian="10pt"/>
    </style:style>
    <style:style style:name="P29" style:family="paragraph" style:parent-style-name="p14">
      <style:paragraph-properties style:line-height-at-least="0.176cm" fo:text-align="justify" style:justify-single-word="false" fo:orphans="0" fo:widows="0">
        <style:tab-stops>
          <style:tab-stop style:position="0cm"/>
        </style:tab-stops>
      </style:paragraph-properties>
      <style:text-properties style:font-name="Bookman Old Style" fo:font-size="10pt" style:font-size-asian="10pt" style:font-name-complex="Bookman Old Style"/>
    </style:style>
    <style:style style:name="P30" style:family="paragraph" style:parent-style-name="p14">
      <style:paragraph-properties style:line-height-at-least="0.176cm" fo:text-align="justify" style:justify-single-word="false" fo:orphans="0" fo:widows="0">
        <style:tab-stops>
          <style:tab-stop style:position="0cm"/>
        </style:tab-stops>
      </style:paragraph-properties>
      <style:text-properties fo:color="#000000" style:font-name="Bookman Old Style" fo:font-size="10pt" fo:font-style="normal" style:font-size-asian="10pt" style:font-style-asian="normal" style:font-name-complex="Bookman Old Style" style:font-size-complex="10pt" style:font-style-complex="normal"/>
    </style:style>
    <style:style style:name="P31" style:family="paragraph" style:parent-style-name="p12">
      <style:paragraph-properties style:line-height-at-least="0.176cm" fo:text-align="justify" style:justify-single-word="false" fo:orphans="0" fo:widows="0">
        <style:tab-stops>
          <style:tab-stop style:position="-0.25cm"/>
          <style:tab-stop style:position="0cm"/>
          <style:tab-stop style:position="0.353cm"/>
        </style:tab-stops>
      </style:paragraph-properties>
      <style:text-properties style:font-name="Bookman Old Style" fo:font-size="10pt" fo:font-weight="bold" style:font-size-asian="10pt" style:font-weight-asian="bold" style:font-name-complex="Bookman Old Style"/>
    </style:style>
    <style:style style:name="P32" style:family="paragraph" style:parent-style-name="Corpo_20_del_20_testo_20_2">
      <style:paragraph-properties fo:orphans="0" fo:widows="0"/>
      <style:text-properties style:font-name="Bookman Old Style" style:font-name-complex="Bookman Old Style"/>
    </style:style>
    <style:style style:name="P33" style:family="paragraph" style:parent-style-name="Corpo_20_del_20_testo_20_2">
      <style:paragraph-properties fo:text-align="start" style:justify-single-word="false" fo:orphans="0" fo:widows="0"/>
      <style:text-properties style:font-name="Bookman Old Style" style:font-name-complex="Bookman Old Style"/>
    </style:style>
    <style:style style:name="P34" style:family="paragraph" style:parent-style-name="p1">
      <style:paragraph-properties style:line-height-at-least="0.176cm" fo:text-align="justify" style:justify-single-word="false" fo:orphans="0" fo:widows="0"/>
      <style:text-properties style:font-name="Bookman Old Style" fo:font-size="10pt" style:font-size-asian="10pt" style:font-name-complex="Bookman Old Style"/>
    </style:style>
    <style:style style:name="P35" style:family="paragraph" style:parent-style-name="p1">
      <style:paragraph-properties style:line-height-at-least="0.176cm" fo:text-align="justify" style:justify-single-word="false" fo:orphans="0" fo:widows="0">
        <style:tab-stops/>
      </style:paragraph-properties>
      <style:text-properties style:font-name="Bookman Old Style" fo:font-size="10pt" style:font-size-asian="10pt" style:font-name-complex="Bookman Old Style"/>
    </style:style>
    <style:style style:name="P36" style:family="paragraph" style:parent-style-name="p1">
      <style:paragraph-properties style:line-height-at-least="0.176cm" fo:text-align="justify" style:justify-single-word="false" fo:orphans="0" fo:widows="0">
        <style:tab-stops>
          <style:tab-stop style:position="0cm"/>
          <style:tab-stop style:position="2.681cm"/>
        </style:tab-stops>
      </style:paragraph-properties>
      <style:text-properties style:font-name="Bookman Old Style" fo:font-size="10pt" style:font-size-asian="10pt" style:font-name-complex="Bookman Old Style"/>
    </style:style>
    <style:style style:name="P37" style:family="paragraph" style:parent-style-name="p2">
      <style:paragraph-properties style:line-height-at-least="0.176cm" fo:text-align="justify" style:justify-single-word="false">
        <style:tab-stops>
          <style:tab-stop style:position="0cm"/>
        </style:tab-stops>
      </style:paragraph-properties>
      <style:text-properties style:font-name="Bookman Old Style" fo:font-size="10pt" style:font-size-asian="10pt" style:font-name-complex="Bookman Old Style"/>
    </style:style>
    <style:style style:name="P38" style:family="paragraph" style:parent-style-name="p3">
      <style:paragraph-properties style:line-height-at-least="0.176cm" fo:text-align="justify" style:justify-single-word="false" fo:orphans="0" fo:widows="0">
        <style:tab-stops>
          <style:tab-stop style:position="0cm"/>
        </style:tab-stops>
      </style:paragraph-properties>
      <style:text-properties style:font-name="Bookman Old Style" fo:font-size="10pt" style:font-size-asian="10pt" style:font-name-complex="Bookman Old Style"/>
    </style:style>
    <style:style style:name="P39" style:family="paragraph" style:parent-style-name="p3">
      <style:paragraph-properties style:line-height-at-least="0.176cm" fo:text-align="justify" style:justify-single-word="false" fo:orphans="0" fo:widows="0">
        <style:tab-stops>
          <style:tab-stop style:position="0cm"/>
        </style:tab-stops>
      </style:paragraph-properties>
    </style:style>
    <style:style style:name="P40" style:family="paragraph" style:parent-style-name="p15">
      <style:paragraph-properties fo:margin-left="0cm" fo:margin-right="0cm" style:line-height-at-least="0.176cm" fo:text-align="justify" style:justify-single-word="false" fo:orphans="0" fo:widows="0" fo:text-indent="0cm" style:auto-text-indent="false">
        <style:tab-stops>
          <style:tab-stop style:position="0cm"/>
          <style:tab-stop style:position="16.722cm"/>
        </style:tab-stops>
      </style:paragraph-properties>
      <style:text-properties style:font-name="Bookman Old Style" fo:font-size="10pt" style:font-size-asian="10pt" style:font-name-complex="Bookman Old Style"/>
    </style:style>
    <style:style style:name="P41" style:family="paragraph" style:parent-style-name="p10">
      <style:paragraph-properties fo:margin-left="0cm" fo:margin-right="0cm" style:line-height-at-least="0.176cm" fo:text-align="justify" style:justify-single-word="false" fo:orphans="0" fo:widows="0" fo:text-indent="0cm" style:auto-text-indent="false">
        <style:tab-stops>
          <style:tab-stop style:position="-0.25cm"/>
          <style:tab-stop style:position="0cm"/>
          <style:tab-stop style:position="6.279cm"/>
        </style:tab-stops>
      </style:paragraph-properties>
    </style:style>
    <style:style style:name="P42" style:family="paragraph" style:parent-style-name="p10">
      <style:paragraph-properties fo:margin-left="0cm" fo:margin-right="0cm" style:line-height-at-least="0.176cm" fo:text-align="justify" style:justify-single-word="false" fo:orphans="0" fo:widows="0" fo:text-indent="0cm" style:auto-text-indent="false">
        <style:tab-stops>
          <style:tab-stop style:position="-0.25cm"/>
          <style:tab-stop style:position="0cm"/>
          <style:tab-stop style:position="6.279cm"/>
        </style:tab-stops>
      </style:paragraph-properties>
      <style:text-properties style:font-name="Bookman Old Style" fo:font-size="10pt" style:font-size-asian="10pt" style:font-name-complex="Bookman Old Style"/>
    </style:style>
    <style:style style:name="P43" style:family="paragraph" style:parent-style-name="p10">
      <style:paragraph-properties fo:margin-left="0cm" fo:margin-right="0cm" style:line-height-at-least="0.176cm" fo:text-align="justify" style:justify-single-word="false" fo:orphans="0" fo:widows="0" fo:text-indent="0cm" style:auto-text-indent="false">
        <style:tab-stops>
          <style:tab-stop style:position="-0.25cm"/>
          <style:tab-stop style:position="0cm"/>
          <style:tab-stop style:position="6.279cm"/>
        </style:tab-stops>
      </style:paragraph-properties>
      <style:text-properties style:font-name="Bookman Old Style" fo:font-size="10pt" fo:background-color="#ffff00" style:font-size-asian="10pt" style:font-name-complex="Bookman Old Style"/>
    </style:style>
    <style:style style:name="P44" style:family="paragraph" style:parent-style-name="p11">
      <style:paragraph-properties style:line-height-at-least="0.176cm" fo:text-align="justify" style:justify-single-word="false">
        <style:tab-stops>
          <style:tab-stop style:position="-0.25cm"/>
          <style:tab-stop style:position="0cm"/>
        </style:tab-stops>
      </style:paragraph-properties>
      <style:text-properties style:font-name="Bookman Old Style" fo:font-size="10pt" style:font-size-asian="10pt" style:font-name-complex="Bookman Old Style"/>
    </style:style>
    <style:style style:name="P45" style:family="paragraph" style:parent-style-name="p11">
      <style:paragraph-properties fo:line-height="0.423cm" fo:text-align="justify" style:justify-single-word="false" fo:orphans="0" fo:widows="0">
        <style:tab-stops>
          <style:tab-stop style:position="-0.25cm"/>
          <style:tab-stop style:position="0cm"/>
        </style:tab-stops>
      </style:paragraph-properties>
    </style:style>
    <style:style style:name="P46" style:family="paragraph" style:parent-style-name="p16">
      <style:paragraph-properties style:line-height-at-least="0.176cm" fo:text-align="justify" style:justify-single-word="false" fo:orphans="0" fo:widows="0">
        <style:tab-stops>
          <style:tab-stop style:position="0cm"/>
        </style:tab-stops>
      </style:paragraph-properties>
      <style:text-properties style:font-name="Bookman Old Style" fo:font-size="10pt" style:font-size-asian="10pt" style:font-name-complex="Bookman Old Style"/>
    </style:style>
    <style:style style:name="P47" style:family="paragraph" style:parent-style-name="p16">
      <style:paragraph-properties style:line-height-at-least="0.176cm" fo:text-align="justify" style:justify-single-word="false" fo:orphans="0" fo:widows="0">
        <style:tab-stops>
          <style:tab-stop style:position="0cm"/>
        </style:tab-stops>
      </style:paragraph-properties>
      <style:text-properties style:font-name="Bookman Old Style" fo:font-size="10pt" fo:font-weight="bold" style:font-size-asian="10pt" style:font-weight-asian="bold" style:font-name-complex="Bookman Old Style"/>
    </style:style>
    <style:style style:name="P48" style:family="paragraph" style:parent-style-name="p16">
      <style:paragraph-properties style:line-height-at-least="0.176cm" fo:text-align="justify" style:justify-single-word="false" fo:orphans="0" fo:widows="0">
        <style:tab-stops>
          <style:tab-stop style:position="0cm"/>
        </style:tab-stops>
      </style:paragraph-properties>
      <style:text-properties style:font-name="Bookman Old Style" fo:font-size="10pt" fo:font-weight="normal" style:font-size-asian="10pt" style:font-weight-asian="normal" style:font-name-complex="Bookman Old Style" style:font-weight-complex="normal"/>
    </style:style>
    <style:style style:name="P49" style:family="paragraph" style:parent-style-name="Corpo_20_del_20_testo_20_3">
      <style:paragraph-properties fo:orphans="0" fo:widows="0"/>
    </style:style>
    <style:style style:name="P50" style:family="paragraph" style:parent-style-name="Standard" style:master-page-name="Standard">
      <style:paragraph-properties fo:text-align="center" style:justify-single-word="false" fo:orphans="0" fo:widows="0" style:page-number="auto"/>
      <style:text-properties style:text-underline-style="solid" style:text-underline-width="auto" style:text-underline-color="font-color" fo:font-weight="bold" style:font-weight-asian="bold"/>
    </style:style>
    <style:style style:name="P51" style:family="paragraph" style:parent-style-name="Standard" style:list-style-name="WW8Num2">
      <style:paragraph-properties fo:text-align="justify" style:justify-single-word="false" fo:orphans="0" fo:widows="0" style:text-autospace="none">
        <style:tab-stops>
          <style:tab-stop style:position="0cm"/>
        </style:tab-stops>
      </style:paragraph-properties>
      <style:text-properties fo:color="#000000" fo:font-size="10pt" style:font-size-asian="10pt"/>
    </style:style>
    <style:style style:name="P52" style:family="paragraph" style:parent-style-name="Standard" style:list-style-name="WW8Num4">
      <style:paragraph-properties fo:margin-left="0.635cm" fo:margin-right="0cm" fo:text-align="justify" style:justify-single-word="false" fo:orphans="0" fo:widows="0" fo:text-indent="-0.635cm" style:auto-text-indent="false" style:text-autospace="none">
        <style:tab-stops>
          <style:tab-stop style:position="0.635cm"/>
        </style:tab-stops>
      </style:paragraph-properties>
      <style:text-properties fo:color="#000000" fo:font-size="10pt" style:font-size-asian="10pt"/>
    </style:style>
    <style:style style:name="P53" style:family="paragraph" style:parent-style-name="Standard" style:list-style-name="WW8Num4">
      <style:paragraph-properties fo:margin-left="0.635cm" fo:margin-right="0cm" fo:text-align="justify" style:justify-single-word="false" fo:orphans="0" fo:widows="0" fo:text-indent="-0.635cm" style:auto-text-indent="false" style:text-autospace="none">
        <style:tab-stops>
          <style:tab-stop style:position="0.635cm"/>
        </style:tab-stops>
      </style:paragraph-properties>
      <style:text-properties fo:font-size="10pt" style:font-size-asian="10pt"/>
    </style:style>
    <style:style style:name="P54" style:family="paragraph" style:parent-style-name="Heading_20_1">
      <style:paragraph-properties style:line-height-at-least="0.176cm" fo:orphans="0" fo:widows="0">
        <style:tab-stops>
          <style:tab-stop style:position="0cm"/>
        </style:tab-stops>
      </style:paragraph-properties>
      <style:text-properties style:font-name="Bookman Old Style" style:font-name-complex="Bookman Old Style"/>
    </style:style>
    <style:style style:name="P55" style:family="paragraph" style:parent-style-name="Heading_20_1">
      <style:paragraph-properties style:line-height-at-least="0.176cm" fo:orphans="0" fo:widows="0">
        <style:tab-stops>
          <style:tab-stop style:position="0cm"/>
        </style:tab-stops>
      </style:paragraph-properties>
      <style:text-properties fo:color="#000000" style:font-name="Bookman Old Style" style:font-name-complex="Bookman Old Style"/>
    </style:style>
    <style:style style:name="P56" style:family="paragraph" style:parent-style-name="Heading_20_1">
      <style:paragraph-properties style:line-height-at-least="0.176cm" fo:orphans="0" fo:widows="0" fo:keep-with-next="auto">
        <style:tab-stops>
          <style:tab-stop style:position="0cm"/>
        </style:tab-stops>
      </style:paragraph-properties>
      <style:text-properties style:font-name="Bookman Old Style" fo:font-weight="normal" style:font-weight-asian="normal" style:font-name-complex="Bookman Old Style"/>
    </style:style>
    <style:style style:name="P57" style:family="paragraph" style:parent-style-name="Text_20_body" style:list-style-name="WW8Num3">
      <style:paragraph-properties fo:margin-left="0.635cm" fo:margin-right="0cm" fo:margin-top="0cm" fo:margin-bottom="0cm" fo:text-align="justify" style:justify-single-word="false" fo:orphans="0" fo:widows="0" fo:text-indent="-0.635cm" style:auto-text-indent="false">
        <style:tab-stops>
          <style:tab-stop style:position="0.635cm"/>
        </style:tab-stops>
      </style:paragraph-properties>
      <style:text-properties fo:font-size="10pt" style:font-size-asian="10pt"/>
    </style:style>
    <style:style style:name="T1" style:family="text">
      <style:text-properties fo:color="#000000" fo:font-size="10pt" style:font-size-asian="10pt"/>
    </style:style>
    <style:style style:name="T2" style:family="text">
      <style:text-properties fo:color="#000000" fo:font-size="10pt" fo:font-style="italic" style:font-size-asian="10pt" style:font-style-asian="italic"/>
    </style:style>
    <style:style style:name="T3" style:family="text">
      <style:text-properties fo:color="#000000" fo:font-size="10pt" fo:font-style="italic" style:text-underline-style="solid" style:text-underline-width="auto" style:text-underline-color="font-color" style:font-size-asian="10pt" style:font-style-asian="italic"/>
    </style:style>
    <style:style style:name="T4" style:family="text">
      <style:text-properties fo:color="#000000" fo:font-size="10pt" fo:font-style="italic" style:text-underline-style="solid" style:text-underline-width="auto" style:text-underline-color="font-color" fo:font-weight="bold" style:font-size-asian="10pt" style:font-style-asian="italic" style:font-weight-asian="bold" style:font-weight-complex="bold"/>
    </style:style>
    <style:style style:name="T5" style:family="text">
      <style:text-properties fo:color="#000000" fo:font-size="10pt" fo:font-style="italic" style:text-underline-style="none" fo:font-weight="bold" style:font-size-asian="10pt" style:font-style-asian="italic" style:font-weight-asian="bold" style:font-weight-complex="bold"/>
    </style:style>
    <style:style style:name="T6" style:family="text">
      <style:text-properties fo:color="#000000" fo:font-size="10pt" fo:font-style="normal" style:font-size-asian="10pt" style:font-style-asian="normal" style:font-style-complex="normal"/>
    </style:style>
    <style:style style:name="T7" style:family="text">
      <style:text-properties fo:color="#000000" style:font-name="Bookman Old Style" fo:font-size="9pt" fo:font-style="italic" fo:font-weight="bold" style:font-name-asian="Helv" style:font-size-asian="9pt" style:font-style-asian="italic" style:font-weight-asian="bold" style:font-name-complex="Bookman Old Style" style:font-size-complex="9pt" style:font-weight-complex="bold"/>
    </style:style>
    <style:style style:name="T8" style:family="text">
      <style:text-properties fo:color="#000000" style:font-name="Bookman Old Style" fo:font-size="10pt" style:font-size-asian="10pt" style:font-name-complex="Bookman Old Style"/>
    </style:style>
    <style:style style:name="T9" style:family="text">
      <style:text-properties fo:color="#000000" style:font-name="Bookman Old Style" fo:font-style="normal" style:font-style-asian="normal" style:font-name-complex="Bookman Old Style" style:font-style-complex="normal"/>
    </style:style>
    <style:style style:name="T10" style:family="text">
      <style:text-properties fo:font-size="10pt" style:font-size-asian="10pt"/>
    </style:style>
    <style:style style:name="T11" style:family="text">
      <style:text-properties fo:font-size="10pt" fo:font-style="italic" style:font-size-asian="10pt" style:font-style-asian="italic"/>
    </style:style>
    <style:style style:name="T12" style:family="text">
      <style:text-properties style:font-name="Bookman Old Style" fo:font-size="10pt" style:font-size-asian="10pt" style:font-name-complex="Bookman Old Style"/>
    </style:style>
    <style:style style:name="T13" style:family="text">
      <style:text-properties style:font-name="Bookman Old Style" style:font-name-complex="Bookman Old Style"/>
    </style:style>
    <style:style style:name="T14" style:family="text">
      <style:text-properties fo:font-size="9pt" fo:font-style="italic" fo:font-weight="bold" style:font-size-asian="9pt" style:font-style-asian="italic" style:font-weight-asian="bold" style:font-size-complex="9pt" style:font-weight-complex="bold"/>
    </style:style>
    <style:style style:name="T15" style:family="text">
      <style:text-properties style:text-position="-30% 100%" fo:font-size="10pt" style:font-size-asian="10pt"/>
    </style:style>
    <style:style style:name="T16" style:family="text">
      <style:text-properties style:text-position="100% 100%" style:font-name="Bookman Old Style" fo:font-size="10pt" style:font-size-asian="10pt" style:font-name-complex="Bookman Old Style"/>
    </style:style>
    <style:style style:name="T1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FACSIMILE DI STATUTO LFA </text:p>
      <text:p text:style-name="P2"/>
      <text:p text:style-name="P8"/>
      <text:p text:style-name="P8">TITOLO I</text:p>
      <text:p text:style-name="P8">Denominazione - sede</text:p>
      <text:h text:style-name="P54" text:outline-level="1">ART. 1</text:h>
      <text:p text:style-name="P4"><text:span text:style-name="T10">E’ costituita, </text:span><text:span text:style-name="T1">nello spirito della Costituzione della Repubblica Italiana ed </text:span><text:span text:style-name="T10">ai sensi degli artt. 36 e segg. del Codice civile, </text:span><text:span text:style-name="T1">una associazione non riconosciuta, operante nei settori ...... </text:span><text:span text:style-name="T2">(sportivo, ricreativo, culturale, ecc.)</text:span><text:span text:style-name="T1"> che assume la denominazione ______________________________</text:span></text:p>
      <text:p text:style-name="P14">L’associazione ha la sede legale in _______________________, Via _______________________ n° _________ e la sua durata è illimitata, Ogni variazione di indirizzo non prevede modifica statutaria.</text:p>
      <text:p text:style-name="P14"/>
      <text:h text:style-name="P54" text:outline-level="1"/>
      <text:h text:style-name="P54" text:outline-level="1">TITOLO II</text:h>
      <text:p text:style-name="P8">Scopo – Finalità </text:p>
      <text:p text:style-name="P8">ART. 2</text:p>
      <text:p text:style-name="P5"><text:span text:style-name="T10">L’associazione ha lo scopo di svolgere attività di utilità sociale a favore di associati come pure di terzi, senza finalità di lucro e nel pieno rispetto della libertà e dignità degli associati, ispirandosi a principi di democrazia e di uguaglianza dei diritti di tutti gli associati.</text:span><text:span text:style-name="T1"> </text:span></text:p>
      <text:p text:style-name="P4"><text:span text:style-name="T10">Essa opera senza scopo di lucro e con finalità </text:span><text:span text:style-name="T11">..............(sportive, ricreative, culturali, solidaristiche, ecc.)</text:span><text:span text:style-name="T10"> </text:span></text:p>
      <text:p text:style-name="P14"/>
      <text:p text:style-name="P27">PROMEMORIA: OCCORRE INDICARE IN MODO CHIARO E ARTICOLATO LO SCOPO IDEALE PERSEGUITO E L’INSIEME DEL TIPO DI INIZIATIVE CHE SI PORRANNO IN ESSERE AL FINE DI PERSEGUIRE LO SCOPO SOCIALE.</text:p>
      <text:p text:style-name="P4"><text:span text:style-name="T14">SI SOTTOLINEA CHE </text:span><text:span text:style-name="T7">LE FINALITÀ, E LE ATTIVITÀ CHE SI PONGONO IN ESSERE AL FINE DI PERSEGUIRLE, COSTITUISCONO UNA SORTA DI CARTA D'IDENTITÀ DELL'ASSOCIAZIONE E DEVONO DESCRIVERE <text:s/>IN MODO CHIARO E REALISTICO QUELLO CHE L'ASSOCIAZIONE FA <text:s/>O SI PROPONE DI REALIZZARE IN TEMPI RAGIONEVOLMENTE BREVI, CONSAPEVOLE DI POSSEDERE GLI STRUMENTI (CONOSCENZE, FORMAZIONE, PROFESSIONALITÀ, ECC.) INDISPENSABILI ALLA REALIZZAZIONE DEL PROPRIO PROGETTO.</text:span></text:p>
      <text:p text:style-name="P11">SONO DA ESCLUDERE QUINDI MERE ELENCAZIONI DI ATTIVITÀ POSSIBILI IN VIA TEORICA. <text:s text:c="2"/></text:p>
      <text:p text:style-name="P23"/>
      <text:p text:style-name="P19">TITOLO III</text:p>
      <text:p text:style-name="P8">Soci</text:p>
      <text:p text:style-name="P8">ART. 3</text:p>
      <text:p text:style-name="P7">Il numero dei soci e’ illimitato.</text:p>
      <text:p text:style-name="P7">Possono essere soci dell’Associazione le persone fisiche, le persone giuridiche e gli Enti non aventi scopo di lucro che ne condividano gli scopi e che si impegnino a realizzarli.</text:p>
      <text:p text:style-name="P7">È espressamente escluso ogni limite sia temporale che operativo al rapporto associativo medesimo e ai diritti che ne derivano.</text:p>
      <text:p text:style-name="P18"/>
      <text:p text:style-name="P18">ART. 4</text:p>
      <text:p text:style-name="P29">Chi intende essere ammesso come socio dovrà farne richiesta, sottoscrivendo una apposita domanda, al Consiglio Direttivo, impegnandosi ad attenersi al presente statuto e ad osservare gli eventuali regolamenti e le delibere adottate dagli organi dell'Associazione.</text:p>
      <text:p text:style-name="P29">In caso di domanda di ammissione a socio presentate da minorenni, le stesse dovranno essere controfirmate dall’esercente la potestà.</text:p>
      <text:p text:style-name="P20">In caso di domanda presentata da soggetti diversi dalle persone fisiche, essa dovrà essere</text:p>
      <text:p text:style-name="P21">presentata dal legale rappresentante pro-tempore del soggetto che richiede l’adesione.</text:p>
      <text:p text:style-name="P21"><text:span text:style-name="T9">E’ compito del Consiglio Direttivo esaminare </text:span><text:span text:style-name="T13">ed esprimersi, entro trenta giorni, in merito alla domanda di ammissione.</text:span></text:p>
      <text:p text:style-name="P30">L’eventuale rigetto delle domanda dovrà essere motivato e l'aspirante socio potrà ricorrere alla prima assemblea indetta.</text:p>
      <text:h text:style-name="P55" text:outline-level="1"/>
      <text:h text:style-name="P54" text:outline-level="1">ART. 5</text:h>
      <text:p text:style-name="P7">La qualifica di socio da’ diritto:</text:p>
      <text:p text:style-name="P7">- a partecipare a tutte le attività promosse dall’Associazione;</text:p>
      <text:p text:style-name="P5"><text:span text:style-name="T1">- </text:span><text:span text:style-name="T10">a partecipare alla vita associativa, esprimendo il proprio voto in tutte le sedi deputate, in particolare in merito all'approvazione e modifica delle norme dello Statuto ed eventuali regolamenti e alla nomina degli organi direttivi dell’Associazione;</text:span></text:p>
      <text:p text:style-name="P15">- a godere dell’elettorato attivo e passivo; nel caso di persone giuridiche o Enti il diritto di accedere alle cariche associative è riconosciuto in capo ai loro legali rappresentanti o mandatari.</text:p>
      <text:p text:style-name="P7"/>
      <text:p text:style-name="P25"><text:soft-page-break/></text:p>
      <text:h text:style-name="P54" text:outline-level="1">ART. 6</text:h>
      <text:p text:style-name="P7">I soci sono tenuti:</text:p>
      <text:p text:style-name="P7">- all’osservanza dello Statuto, dell’eventuale Regolamento e delle deliberazioni legittimamente assunte dagli organi associativi;</text:p>
      <text:p text:style-name="P32">- al versamento del contributo associativo annuale stabilito in funzione dei programmi di attività.</text:p>
      <text:p text:style-name="P7">Tale quota dovrà essere determinata annualmente per l’anno successivo con delibera del Consiglio Direttivo e in ogni caso non potrà mai essere restituita.</text:p>
      <text:p text:style-name="P7">Le quote o i contributi associativi sono intrasmissibili e non rivalutabili.</text:p>
      <text:p text:style-name="P14"/>
      <text:p text:style-name="P8">Perdita della qualifica di socio</text:p>
      <text:p text:style-name="P8">ART. 7</text:p>
      <text:p text:style-name="P7">La qualifica di socio si perde per recesso, esclusione, per mancato versamento della quota associativa annuale o per causa di morte o di estinzione della persona giuridica o Ente.</text:p>
      <text:h text:style-name="P54" text:outline-level="1"/>
      <text:h text:style-name="P54" text:outline-level="1">ART. 8</text:h>
      <text:p text:style-name="P35">Le dimissioni da socio dovranno essere presentate per iscritto al Consiglio Direttivo con la restituzione della tessera sociale ed hanno effetto a partire dalla annotazione sul libro soci.</text:p>
      <text:p text:style-name="P7">L’esclusione sarà deliberata dal Consiglio Direttivo nei confronti del socio:</text:p>
      <text:list xml:id="list6572750150803600921" text:style-name="WW8Num2">
        <text:list-item>
          <text:p text:style-name="P51">che non ottemperi alle disposizioni del presente statuto, degli eventuali regolamenti e delle deliberazioni adottate dagli organi dell’Associazione;</text:p>
        </text:list-item>
        <text:list-item>
          <text:p text:style-name="P51">che svolga o tenti di svolgere attività contrarie agli interessi dell’Associazione;</text:p>
        </text:list-item>
        <text:list-item>
          <text:p text:style-name="P51">che, in qualunque modo, arrechi o possa arrecare gravi danni, anche morali, all’Associazione.</text:p>
        </text:list-item>
      </text:list>
      <text:p text:style-name="P34">Successivamente il provvedimento del Consiglio Direttivo dovrà essere ratificato dalla prima assemblea ordinaria che sarà convocata. Nel corso di tale assemblea, alla quale deve essere convocato il socio interessato, si procederà in contraddittorio con l'interessato ad una disamina degli addebiti.</text:p>
      <text:p text:style-name="P7">L’esclusione diventa operante dalla annotazione nel libro soci. </text:p>
      <text:p text:style-name="P7">Il mancato pagamento della quota associativa annuale entro due mesi decorrenti dall’inizio dell’esercizio sociale comporta l’automatica decadenza del socio senza necessità di alcuna formalità.</text:p>
      <text:p text:style-name="P12"/>
      <text:h text:style-name="P54" text:outline-level="1">ART. 9</text:h>
      <text:p text:style-name="P37">Le deliberazioni prese in materia di esclusione devono essere comunicate ai soci destinatari mediante lettera. </text:p>
      <text:p text:style-name="P15">I soci receduti, decaduti od esclusi non hanno diritto al rimborso del contributo associativo annuale versato.</text:p>
      <text:p text:style-name="P14"/>
      <text:h text:style-name="P54" text:outline-level="1">TITOLO IV </text:h>
      <text:p text:style-name="P8">Risorse economiche - Fondo Comune</text:p>
      <text:h text:style-name="P54" text:outline-level="1">ART. 10</text:h>
      <text:p text:style-name="P28">L’associazione trae le risorse economiche per il suo funzionamento e per lo svolgimento delle sue attività da:</text:p>
      <text:list xml:id="list7966416734656387528" text:style-name="WW8Num3">
        <text:list-item>
          <text:p text:style-name="P57">quote e contributi degli associati;</text:p>
        </text:list-item>
        <text:list-item>
          <text:p text:style-name="P57">eredità, donazioni e legati;</text:p>
        </text:list-item>
        <text:list-item>
          <text:p text:style-name="P57">contributi dello Stato, delle regioni, di enti locali, di istituzioni o di enti pubblici, anche finalizzati al sostegno di specifici e documentati programmi realizzati nell’ambito dei fini statutari;</text:p>
        </text:list-item>
        <text:list-item>
          <text:p text:style-name="P57">contributi dell’Unione europea e di organismi internazionali;</text:p>
        </text:list-item>
        <text:list-item>
          <text:p text:style-name="P57">entrate derivanti da prestazioni di servizi convenzionati;</text:p>
        </text:list-item>
        <text:list-item>
          <text:p text:style-name="P57">proventi delle cessioni di beni e servizi agli associati e a terzi, anche attraverso lo svolgimento di attività economiche di natura commerciale, artigianale o agricola, svolte in maniera ausiliaria e sussidiaria e comunque finalizzate al raggiungimento degli obiettivi istituzionali;</text:p>
        </text:list-item>
        <text:list-item>
          <text:p text:style-name="P57">erogazioni liberali degli associati e dei terzi;</text:p>
        </text:list-item>
        <text:list-item>
          <text:p text:style-name="P57">entrate derivanti da iniziative promozionali finalizzate al proprio finanziamento, per esempio: spettacoli di intrattenimento, attività ludiche quali feste, gite, <text:s/>sottoscrizioni anche a premi;</text:p>
        </text:list-item>
        <text:list-item>
          <text:p text:style-name="P57">altre entrate compatibili con le finalità sociali dell’associazionismo.</text:p>
        </text:list-item>
      </text:list>
      <text:p text:style-name="P4"><text:span text:style-name="T1">Il fondo comune, costituito – a titolo esemplificativo e non esaustivo – da avanzi di gestione, fondi, riserve e tutti i beni acquisiti a qualsiasi titolo dall’Associazione, </text:span><text:span text:style-name="T10">non è mai ripartibile fra i soci durante la vita dell'associazio­ne né all'atto del suo scioglimento</text:span><text:span text:style-name="T1">. </text:span></text:p>
      <text:p text:style-name="P6">E’ fatto divieto di distribuire, anche in modo indiretto o differito, utili o avanzi di gestione, nonché fondi, riserve o capitale, salvo che la destinazione o la distribuzione non siano imposte dalla legge.</text:p>
      <text:p text:style-name="P6">L’Associazione ha l’obbligo di reinvestire l’eventuale avanzo di gestione a favore di attività <text:soft-page-break/>istituzionali statutariamente previste.</text:p>
      <text:h text:style-name="P54" text:outline-level="1">Esercizio Sociale</text:h>
      <text:h text:style-name="P54" text:outline-level="1">ART. 11</text:h>
      <text:p text:style-name="P7">L’esercizio sociale va dal ___________ al ____________ di ogni anno. </text:p>
      <text:p text:style-name="P5"><text:span text:style-name="T1">Il Consiglio Direttivo deve predisporre il </text:span><text:span text:style-name="T6">bilancio o il rendiconto economico-finanziario</text:span><text:span text:style-name="T1"> da presentare all’Assemblea degli associati. </text:span></text:p>
      <text:p text:style-name="P5"><text:span text:style-name="T6">Il bilancio o il rendiconto economico finanziario</text:span><text:span text:style-name="T1"> deve essere approvato dall’Assemblea degli associati entro quattro mesi dalla chiusura dell’esercizio sociale. </text:span></text:p>
      <text:p text:style-name="P8"/>
      <text:p text:style-name="P8">TITOLO V</text:p>
      <text:h text:style-name="P54" text:outline-level="1">Organi dell’Associazione</text:h>
      <text:p text:style-name="P8">ART. 12</text:p>
      <text:p text:style-name="P7">Sono organi dell’Associazione:</text:p>
      <text:p text:style-name="P7">a) l’Assemblea degli associati;</text:p>
      <text:p text:style-name="P7">b) il Consiglio Direttivo;</text:p>
      <text:p text:style-name="P7">c) il Presidente;</text:p>
      <text:p text:style-name="P5"><text:span text:style-name="T1">d) </text:span><text:span text:style-name="T10">il Collegio Sindacale, (organo facoltativo).</text:span></text:p>
      <text:p text:style-name="P8"/>
      <text:p text:style-name="P8">Assemblee</text:p>
      <text:h text:style-name="P54" text:outline-level="1">ART. 13</text:h>
      <text:p text:style-name="P38">L’assemblea generale dei soci è il massimo organo deliberativo dell’Associazione ed è convocata in sessioni ordinarie e straordinarie.</text:p>
      <text:p text:style-name="P38">Essa è l’organo sovrano dell’Associazione e all’attuazione delle decisioni da essa assunte provvede il Consiglio Direttivo.</text:p>
      <text:h text:style-name="P54" text:outline-level="1"/>
      <text:h text:style-name="P54" text:outline-level="1">ART. 14</text:h>
      <text:p text:style-name="P7">L’Assemblea ordinaria delibera su tutti gli oggetti attinenti alla gestione dell’Associazione riservati alla sua competenza dal presente statuto e su qualsiasi proposta venga presentata alla sua attenzione che non sia però di pertinenza dell’Assemblea straordinaria.</text:p>
      <text:p text:style-name="P7">In particolare sono compiti dell’Assemblea ordinaria:</text:p>
      <text:list xml:id="list5767841658405327652" text:style-name="WW8Num4">
        <text:list-item>
          <text:p text:style-name="P52">elezione del Consiglio direttivo;</text:p>
        </text:list-item>
        <text:list-item>
          <text:p text:style-name="P53">elezione eventuale del Collegio Sindacale;</text:p>
        </text:list-item>
        <text:list-item>
          <text:p text:style-name="P52">approvazione del bilancio o del rendiconto economico-finanziario;</text:p>
        </text:list-item>
        <text:list-item>
          <text:p text:style-name="P52">approvazione dei programmi dell’attività da svolgere;</text:p>
        </text:list-item>
        <text:list-item>
          <text:p text:style-name="P52">approvazione di eventuali Regolamenti;</text:p>
        </text:list-item>
        <text:list-item>
          <text:p text:style-name="P52">deliberazione in merito al rigetto e all’esclusione dei soci.</text:p>
        </text:list-item>
      </text:list>
      <text:h text:style-name="P54" text:outline-level="1"/>
      <text:h text:style-name="P54" text:outline-level="1">ART. 15</text:h>
      <text:p text:style-name="P7">L’assemblea, di norma, e’ considerata straordinaria quando si riunisce per deliberare sulle modificazioni dello Statuto e sullo scioglimento dell’Associazione nominando i liquidatori.</text:p>
      <text:h text:style-name="P54" text:outline-level="1"/>
      <text:h text:style-name="P54" text:outline-level="1">ART. 16</text:h>
      <text:p text:style-name="P5"><text:span text:style-name="T10">La convocazione dell’Assemblea viene effettuata dal Presidente del Consiglio Direttivo e pubblicizzata mediante avviso da affiggersi nei locali della sede sociale almeno venti giorni prima della adunanza, contenente l'ordine del giorno, il luogo (nella sede o altrove),</text:span><text:span text:style-name="T15"> </text:span><text:span text:style-name="T10">la data e l'orario della prima e della eventuale seconda convocazione che dovrà avvenire a distanza di almeno un giorno dalla prima convocazione.</text:span></text:p>
      <text:p text:style-name="P7">Essa ha luogo almeno una volta all’anno entro i quattro mesi successivi alla chiusura dell’esercizio sociale per l’approvazione del rendiconto economico - finanziario.</text:p>
      <text:p text:style-name="P7">L’assemblea si riunisce, inoltre, quante volte il Consiglio Direttivo lo ritenga necessario o ne sia fatta richiesta per iscritto, con indicazione delle materie da trattare, dal Collegio Sindacale (se nominato) o da almeno un decimo degli associati.</text:p>
      <text:p text:style-name="P7">In questi ultimi casi la convocazione deve avere luogo entro venti giorni dalla data della richiesta.</text:p>
      <text:p text:style-name="P7">In prima convocazione l’assemblea, sia ordinaria che straordinaria, e’ regolarmente costituita quando siano presenti o rappresentati almeno la metà più uno degli associati con diritto di voto.</text:p>
      <text:p text:style-name="P5"><text:span text:style-name="T1">In seconda convocazione</text:span><text:span text:style-name="T10">, </text:span><text:span text:style-name="T15"><text:s/></text:span><text:span text:style-name="T1">l’assemblea, sia ordinaria che straordinaria, e’ regolarmente costituita qualunque sia il numero degli associati con diritto di voto intervenuti o rappresentati. </text:span></text:p>
      <text:p text:style-name="P39"><text:span text:style-name="T8">Nelle assemblee hanno diritto al voto gli associati maggiorenni </text:span><text:span text:style-name="T12">in regola con il versamento della quota associativa.</text:span></text:p>
      <text:p text:style-name="P38">Le modalità di votazione seguono il principio del voto singolo: una testa, un voto. </text:p>
      <text:p text:style-name="P34">Ogni socio può rappresentare in assemblea, per mezzo di delega scritta, non più di un associato.</text:p>
      <text:h text:style-name="P56" text:outline-level="1">L’ assemblea, sia ordinaria che straordinaria, delibera a maggioranza dei soci presenti o rappresentati mediante delega sia in prima che in seconda convocazione, salvo che sullo <text:soft-page-break/>scioglimento dell’Associazione, per il quale occorrerà il voto favorevole dei tre quarti degli associati. </text:h>
      <text:p text:style-name="P22">Nelle deliberazioni di approvazione del bilancio e in quelle che riguardano la loro responsabilità gli amministratori non hanno voto.</text:p>
      <text:h text:style-name="P54" text:outline-level="1"/>
      <text:h text:style-name="P54" text:outline-level="1">ART. 17</text:h>
      <text:p text:style-name="P7">L’assemblea e’ presieduta dal Presidente dell’Associazione ed in sua assenza dal Vice Presidente o dalla persona designata dall’assemblea stessa.</text:p>
      <text:p text:style-name="P7">La nomina del segretario e’ fatta dal Presidente dell’assemblea.</text:p>
      <text:p text:style-name="P40">Le deliberazioni dell’Assemblea devono constare da verbale, sottoscritto dal Presidente e dal Segretario.</text:p>
      <text:h text:style-name="P54" text:outline-level="1"/>
      <text:h text:style-name="P54" text:outline-level="1">Consiglio Direttivo</text:h>
      <text:h text:style-name="P54" text:outline-level="1">ART. 18 </text:h>
      <text:p text:style-name="P7">Il Consiglio Direttivo è eletto dall’Assemblea dei soci ed e’ formato da un numero dispari compreso fra un minimo di 3 ad un massimo di ___ membri eletti fra gli associati; il numero dei membri è determinato dall’Assemblea.</text:p>
      <text:p text:style-name="P7">I componenti del Consiglio restano in carica tre anni e sono rieleggibili.</text:p>
      <text:p text:style-name="P7">Il Consiglio elegge al proprio interno il Presidente ed il Vice Presidente. </text:p>
      <text:p text:style-name="P7"/>
      <text:p text:style-name="P5"><text:span text:style-name="T3">(</text:span><text:span text:style-name="T4">NB</text:span><text:span text:style-name="T3">:</text:span><text:span text:style-name="T5"> al fine di suddividere al meglio il lavoro necessario alla gestione della vita associativa è possibile prevedere anche l’elezione di altre cariche all’interno del Consiglio direttivo, quali ad esempio il Tesoriere/Cassiere o il Segretario. I compiti possono essere ugualmente suddivisi senza definire delle cariche specifiche. A prescindere dalla scelta, occorrerebbe sempre seguire un criterio di corretta gestione che preveda una suddivisione dei compiti fra controllori e controllati, vale a dire evitare che sulla medesima persona si concentrino troppe competenze senza alcun monitoraggio delle medesime da parte di altri al fine di prevenire eventuali errori.)</text:span></text:p>
      <text:p text:style-name="P5"/>
      <text:p text:style-name="P6">Il Consiglio Direttivo è convocato dal Presidente tutte le volte nelle quali vi sia materia su cui deliberare, oppure quando ne sia fatta domanda da almeno un terzo dei membri.</text:p>
      <text:p text:style-name="P7">La convocazione è fatta a mezzo lettera o fax da spedirsi non meno di otto giorni prima della adunanza. </text:p>
      <text:p text:style-name="P7">Le sedute sono valide quando vi intervenga la maggioranza dei componenti e le deliberazioni sono adottate con il voto favorevole della maggioranza degli intervenuti votanti. </text:p>
      <text:p text:style-name="P15">I verbali di ogni adunanza del Comitato Direttivo, redatti a cura del Segretario e sottoscritti dallo stesso e da chi ha presieduto l'adunanza, vengono conservati agli atti.</text:p>
      <text:p text:style-name="P7">Il Consiglio Direttivo e’ investito dei più ampi poteri per la gestione dell’Associazione. Spetta, pertanto, fra l’altro a titolo esemplificativo, al Consiglio:</text:p>
      <text:p text:style-name="P7">a) curare l’esecuzione delle deliberazioni assembleari;</text:p>
      <text:p text:style-name="P7">b) redigere il bilancio o il rendiconto economico – finanziario;</text:p>
      <text:p text:style-name="P7">c) redigere i programmi dell'attività da svolgere</text:p>
      <text:p text:style-name="P7">d) redigere i progetti per l'impiego degli avanzi di gestione </text:p>
      <text:p text:style-name="P7">e) predisporre gli eventuali regolamenti interni;</text:p>
      <text:p text:style-name="P7">f) stipulare gli atti e contratti inerenti all’attività sociale;</text:p>
      <text:p text:style-name="P5"><text:span text:style-name="T1">g) </text:span><text:span text:style-name="T10">deliberare circa il recesso e l'esclusione degli associati;</text:span></text:p>
      <text:p text:style-name="P7">h) nominare i responsabili delle commissioni di lavoro e dei settori di attività in cui si articola la vita dell’Associazione;</text:p>
      <text:p text:style-name="P41"><text:span text:style-name="T8">i) </text:span><text:span text:style-name="T12">compiere tutti gli atti e le operazioni per la corretta amministrazione dell’Associazione che non siano spettanti all’Assemblea dei soci, ivi compresa la determinazione della quota associativa annuale;</text:span></text:p>
      <text:p text:style-name="P42">l) vigilare sul buon funzionamento di tutte le attività sociali e coordinamento delle stesse.</text:p>
      <text:p text:style-name="P43"/>
      <text:h text:style-name="P54" text:outline-level="1">ART. 19</text:h>
      <text:p text:style-name="P3"><text:span text:style-name="T10">In caso di mancanza di uno o più componenti come pure in caso di decadenza dalla carica dovuta ad assenze ingiustificate per almeno 3 volte consecutive, il Consiglio provvede a sostituirli, nominando i primi fra i non eletti in sede di assemblea per il rinnovo delle cariche sociali,</text:span> <text:span text:style-name="T10">che rimangono in carica fino allo scadere dell'intero Consiglio, previa ratifica da parte dell’Assemblea dei soci immediatamente successiva.</text:span></text:p>
      <text:p text:style-name="P44">Nell’impossibilità di attuare tale modalità, il Consiglio non procederà a nessuna sostituzione fino alla successiva Assemblea cui spetterà eleggere i sostituti per il reintegro dell’organo fino alla sua naturale scadenza.</text:p>
      <text:p text:style-name="P45"><text:span text:style-name="T12">Se viene meno la maggioranza dei membri, quelli rimasti in carica debbono convocare entro 20 </text:span><text:soft-page-break/><text:span text:style-name="T12">giorni l'</text:span><text:span text:style-name="T16">’</text:span><text:span text:style-name="T12">assemblea perché provveda alla elezione di un nuovo Consiglio.</text:span></text:p>
      <text:h text:style-name="P54" text:outline-level="1">Presidente</text:h>
      <text:h text:style-name="P54" text:outline-level="1">ART. 20</text:h>
      <text:p text:style-name="P7">Il Presidente ha la rappresentanza e la firma legale dell’Associazione.</text:p>
      <text:p text:style-name="P13">Il Presidente, eletto dal Consiglio Direttivo, ha il compito di presiedere lo stesso nonché l'Assemblea dei soci, stabilisce l’ordine del giorno delle riunioni del Consiglio direttivo, le presiede e coordina l’attività dell’Associazione con criteri di iniziativa per tutte le questioni non eccedenti l’ordinaria amministrazione.</text:p>
      <text:p text:style-name="P6">Il Presidente cura l’esecuzione delle deliberazioni del Consiglio Direttivo e in caso di urgenza ne assume i poteri chiedendo ratifica allo stesso dei provvedimenti adottati nella riunione immediatamente successiva.</text:p>
      <text:p text:style-name="P7">In caso di assenza o di impedimento le sue mansioni vengono esercitate dal Vice Presidente.</text:p>
      <text:p text:style-name="P15">In caso di dimissioni, spetta al Vice Presidente convocare entro 30 giorni il Consiglio Direttivo per l’elezione del nuovo Presidente.</text:p>
      <text:p text:style-name="P15"/>
      <text:p text:style-name="P17">Collegio Sindacale</text:p>
      <text:p text:style-name="P17">Art. 21</text:p>
      <text:p text:style-name="P6">Il Collegio Sindacale, organo facoltativo, laddove e se nominato, ha funzioni di controllo, viene eletto dall’ Assemblea ed è composto da tre membri effettivi e due supplenti, anche fra i non soci e resta in carica tre anni. Nomina al proprio interno il Presidente.</text:p>
      <text:p text:style-name="P6">Il Collegio Sindacale deve controllare l’amministrazione dell’associazione, la corrispondenza del rendiconto economico finanziario alle scritture contabili e vigilare sul rispetto dello statuto.</text:p>
      <text:p text:style-name="P49"><text:span text:style-name="T10">Partecipa alle riunioni del Consiglio direttivo e alle assemblee, senza diritto di voto, ove presenta la propria relazione annuale in tema di rendiconto economico finanziario. </text:span><text:span text:style-name="T11"><text:s/></text:span></text:p>
      <text:p text:style-name="P26"/>
      <text:p text:style-name="P31">Pubblicità e trasparenza degli atti sociali</text:p>
      <text:p text:style-name="P31">ART. 22 </text:p>
      <text:p text:style-name="P36">Oltre alla regolare tenuta dei libri sociali (Assemblea, Consiglio Direttivo, Collegio Sindacale, Soci), deve essere assicurata una sostanziale pubblicità e trasparenza degli atti relativi all’attività dell’Associazione, con particolare riferimento ai Bilanci o Rendiconti annuali.</text:p>
      <text:p text:style-name="P16">Tali documenti sociali, conservati presso la sede sociale, devono essere messi a disposizione dei soci per la consultazione; chi desidera avere copia dei documenti dovrà farsi carico delle relative spese.</text:p>
      <text:p text:style-name="P8"/>
      <text:p text:style-name="P8">TITOLO VI</text:p>
      <text:p text:style-name="P8">Scioglimento</text:p>
      <text:h text:style-name="P54" text:outline-level="1">ART. 23</text:h>
      <text:p text:style-name="P46">Lo scioglimento dell'Associazione deve essere deliberato dall’Assemblea straordinaria con il voto favorevole di almeno i tre quarti degli associati aventi diritto di voto. In caso di scioglimento dell’Associazione sarà nominato un liquidatore, scelto anche fra i non soci, che curi la liquidazione di tutti i beni mobili ed immobili ed estingua <text:s/>le obbligazioni in essere.</text:p>
      <text:p text:style-name="P46">L’assemblea, all’atto di scioglimento dell’Associazione, delibererà, sentito l’organismo di controllo preposto secondo le previsioni di legge, in merito alla destinazione dell’eventuale residuo attivo dell’Associazione.</text:p>
      <text:p text:style-name="P46">Tutti i beni residui saranno devoluti ad altre Associazioni che perseguano finalità analoghe oppure a fini di pubblica utilità e comunque a fini di utilità sociale, fatta salva diversa destinazione imposta dalla legge.</text:p>
      <text:p text:style-name="P48">E' esclusa in ogni caso qualunque ripartizione tra i soci del patrimonio residuo.</text:p>
      <text:p text:style-name="P48"/>
      <text:p text:style-name="P47">Foro Competente</text:p>
      <text:p text:style-name="P47">ART. 24</text:p>
      <text:p text:style-name="P24">La definizione di qualsiasi controversia, che insorgesse tra i soci o tra questi e qualsiasi organo dell’Associazione è di competenza del Foro di Bologna.</text:p>
      <text:p text:style-name="P9"/>
      <text:p text:style-name="P10">Norma finale</text:p>
      <text:p text:style-name="P10">ART.25 </text:p>
      <text:p text:style-name="P33">Per quanto non e’ espressamente contemplato dal presente statuto, valgono, in quanto applicabili, le norme del Codice Civile e le disposizioni di legge vig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Arial Unicode MS'"/>
    <style:font-face style:name="Tahoma2" svg:font-family="Tahoma"/>
    <style:font-face style:name="Arial1" svg:font-family="Arial" style:font-family-generic="swiss"/>
    <style:font-face style:name="Helv" svg:font-family="Helv, Arial" style:font-family-generic="swiss"/>
    <style:font-face style:name="Lucida Sans Unicode1"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Bookman Old Style" fo:font-size="12pt" fo:language="it" fo:country="I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fo:color="#000000" style:font-name="Tahoma" fo:font-size="10pt" fo:font-weight="bold" style:font-size-asian="10pt" style:font-weight-asian="bold" style:font-name-complex="Tahoma" style:font-size-complex="10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Times New Roman" style:font-name-complex="Times New Roman"/>
    </style:style>
    <style:style style:name="p14" style:family="paragraph" style:parent-style-name="Standard">
      <style:paragraph-properties style:line-height-at-least="0.494cm">
        <style:tab-stops>
          <style:tab-stop style:position="1.27cm"/>
        </style:tab-stops>
      </style:paragraph-properties>
      <style:text-properties style:font-name="Times New Roman" style:font-name-complex="Times New Roman" style:font-size-complex="10pt" style:language-complex="he" style:country-complex="IL"/>
    </style:style>
    <style:style style:name="p12" style:family="paragraph" style:parent-style-name="Standard">
      <style:paragraph-properties style:line-height-at-least="0.494cm">
        <style:tab-stops>
          <style:tab-stop style:position="0.353cm"/>
        </style:tab-stops>
      </style:paragraph-properties>
      <style:text-properties style:font-name="Times New Roman" style:font-name-complex="Times New Roman" style:font-size-complex="10pt" style:language-complex="he" style:country-complex="IL"/>
    </style:style>
    <style:style style:name="Corpo_20_del_20_testo_20_2" style:display-name="Corpo del testo 2" style:family="paragraph" style:parent-style-name="Standard">
      <style:paragraph-properties fo:text-align="justify" style:justify-single-word="false"/>
      <style:text-properties fo:color="#000000" style:font-name="Verdana" fo:font-size="10pt" style:font-size-asian="10pt" style:font-name-complex="Verdana" style:font-size-complex="10pt"/>
    </style:style>
    <style:style style:name="p1" style:family="paragraph" style:parent-style-name="Standard">
      <style:paragraph-properties style:line-height-at-least="0.423cm">
        <style:tab-stops>
          <style:tab-stop style:position="1.27cm"/>
        </style:tab-stops>
      </style:paragraph-properties>
      <style:text-properties style:font-name="Times New Roman" style:font-name-complex="Times New Roman" style:font-size-complex="10pt" style:language-complex="he" style:country-complex="IL"/>
    </style:style>
    <style:style style:name="p2" style:family="paragraph" style:parent-style-name="Standard">
      <style:paragraph-properties style:line-height-at-least="0.529cm">
        <style:tab-stops>
          <style:tab-stop style:position="1.27cm"/>
        </style:tab-stops>
      </style:paragraph-properties>
      <style:text-properties style:font-name="Times New Roman" style:font-name-complex="Times New Roman" style:font-size-complex="10pt" style:language-complex="he" style:country-complex="IL"/>
    </style:style>
    <style:style style:name="p3" style:family="paragraph" style:parent-style-name="Standard">
      <style:paragraph-properties style:line-height-at-least="0.529cm">
        <style:tab-stops>
          <style:tab-stop style:position="1.27cm"/>
        </style:tab-stops>
      </style:paragraph-properties>
      <style:text-properties style:font-name="Times New Roman" style:font-name-complex="Times New Roman" style:font-size-complex="10pt" style:language-complex="he" style:country-complex="IL"/>
    </style:style>
    <style:style style:name="p15" style:family="paragraph" style:parent-style-name="Standard">
      <style:paragraph-properties fo:margin="100%" fo:margin-left="14.182cm" fo:margin-right="0cm" fo:margin-top="0cm" fo:margin-bottom="0cm" style:line-height-at-least="0.423cm" fo:text-indent="0cm" style:auto-text-indent="false">
        <style:tab-stops>
          <style:tab-stop style:position="16.722cm"/>
        </style:tab-stops>
      </style:paragraph-properties>
      <style:text-properties style:font-name="Times New Roman" style:font-name-complex="Times New Roman" style:font-size-complex="10pt" style:language-complex="he" style:country-complex="IL"/>
    </style:style>
    <style:style style:name="p10" style:family="paragraph" style:parent-style-name="Standard">
      <style:paragraph-properties fo:margin="100%" fo:margin-left="3.739cm" fo:margin-right="0cm" fo:margin-top="0cm" fo:margin-bottom="0cm" style:line-height-at-least="0.423cm" fo:text-indent="0cm" style:auto-text-indent="false">
        <style:tab-stops>
          <style:tab-stop style:position="6.279cm"/>
        </style:tab-stops>
      </style:paragraph-properties>
      <style:text-properties style:font-name="Times New Roman" style:font-name-complex="Times New Roman" style:font-size-complex="10pt" style:language-complex="he" style:country-complex="IL"/>
    </style:style>
    <style:style style:name="p11" style:family="paragraph" style:parent-style-name="Standard">
      <style:paragraph-properties style:line-height-at-least="0.494cm">
        <style:tab-stops>
          <style:tab-stop style:position="1.27cm"/>
        </style:tab-stops>
      </style:paragraph-properties>
      <style:text-properties style:font-name="Times New Roman" style:font-name-complex="Times New Roman" style:font-size-complex="10pt" style:language-complex="he" style:country-complex="IL"/>
    </style:style>
    <style:style style:name="p16" style:family="paragraph" style:parent-style-name="Standard">
      <style:paragraph-properties style:line-height-at-least="0.423cm">
        <style:tab-stops>
          <style:tab-stop style:position="1.27cm"/>
        </style:tab-stops>
      </style:paragraph-properties>
      <style:text-properties style:font-name="Times New Roman" style:font-name-complex="Times New Roman" style:font-size-complex="10pt" style:language-complex="he" style:country-complex="IL"/>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Bookman Old Style"/>
    </style:style>
    <style:style style:name="WW8Num3z0" style:family="text"/>
    <style:style style:name="WW8Num4z0" style:family="text">
      <style:text-properties fo:color="#000000" style:font-name="Bookman Old Style" style:font-name-complex="Bookman Old Sty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40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4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734cm" svg:y="0.002cm" svg:width="1.028cm" svg:height="0.467cm" draw:z-index="4"><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DI STATUTO DI ASSOCIAZIONE DI PROMOZIONE SOCIALE</dc:title>
    <meta:initial-creator>-</meta:initial-creator>
    <meta:creation-date>2009-03-13T11:14:00</meta:creation-date>
    <dc:date>2014-07-01T16:37:55.02</dc:date>
    <meta:print-date>2011-02-09T17:16:00</meta:print-date>
    <meta:editing-cycles>9</meta:editing-cycles>
    <meta:editing-duration>P23DT22H12M37S</meta:editing-duration>
    <meta:generator>OpenOffice/4.0.1$Win32 OpenOffice.org_project/401m5$Build-9714</meta:generator>
    <dc:creator>Valentina Damiano</dc:creator>
    <meta:document-statistic meta:table-count="0" meta:image-count="0" meta:object-count="0" meta:page-count="5" meta:paragraph-count="168" meta:word-count="2606" meta:character-count="18110"/>
  </office:meta>
</office:document-meta>
</file>