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1">
      <style:paragraph-properties fo:text-align="justify" style:justify-single-word="false" style:text-autospace="non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name-complex="Calibri"/>
    </style:style>
    <style:style style:name="P5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fo:font-weight="bold" style:font-weight-asian="bold"/>
    </style:style>
    <style:style style:name="P6" style:family="paragraph" style:parent-style-name="Default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7" style:family="paragraph" style:parent-style-name="Default">
      <style:paragraph-properties>
        <style:tab-stops>
          <style:tab-stop style:position="0.501cm"/>
        </style:tab-stops>
      </style:paragraph-properties>
    </style:style>
    <style:style style:name="P8" style:family="paragraph" style:parent-style-name="Default" style:list-style-name="WW8Num1">
      <style:paragraph-properties>
        <style:tab-stops>
          <style:tab-stop style:position="0.501cm"/>
        </style:tab-stops>
      </style:paragraph-properties>
    </style:style>
    <style:style style:name="P9" style:family="paragraph" style:parent-style-name="Default">
      <style:paragraph-properties fo:margin-left="0.635cm" fo:margin-right="0cm" fo:text-indent="0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0" style:family="paragraph" style:parent-style-name="Default" style:master-page-name="Standard">
      <style:paragraph-properties fo:text-align="justify" style:justify-single-word="false" style:page-number="auto">
        <style:tab-stops>
          <style:tab-stop style:position="1.002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  <style:style style:name="T3" style:family="text">
      <style:text-properties style:font-name-asian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000000"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2</text:p>
      <text:p text:style-name="P5"/>
      <text:p text:style-name="P5">SCHEDA PROGETTO PRELIMINARE</text:p>
      <text:p text:style-name="P5">fac-simile</text:p>
      <text:p text:style-name="P5"/>
      <text:list xml:id="list3130593034" text:style-name="WW8Num1">
        <text:list-item>
          <text:p text:style-name="P8"><text:span text:style-name="T2"><text:s/></text:span>Soggetto/i attuatore/i (Descrivere l’esperienza pregressa e la rappresentazione sintetica della propria organizzazione nell’ambito dei servizi per l’accoglienza e l’integrazione dei migranti);</text:p>
        </text:list-item>
      </text:list>
      <text:p text:style-name="P9"><text:tab/> utilizzare max 1.000 caratteri </text:p>
      <text:p text:style-name="P7"/>
      <text:list xml:id="list154133926613298" text:continue-numbering="true" text:style-name="WW8Num1">
        <text:list-item>
          <text:p text:style-name="P8"><text:span text:style-name="T2"><text:s/></text:span>Obiettivi dell’azione proposta, con riferimento ai fabbisogni specifici dei titolari di protezione internazionale in uscita dal sistema di accoglienza</text:p>
        </text:list-item>
      </text:list>
      <text:p text:style-name="P6"><text:tab/> utilizzare max 1.000 caratteri </text:p>
      <text:p text:style-name="P7"/>
      <text:list xml:id="list154132804264037" text:continue-numbering="true" text:style-name="WW8Num1">
        <text:list-item>
          <text:p text:style-name="P8"><text:span text:style-name="T2"><text:s/></text:span>Numero di destinatari, azioni proposte, metodi e strumenti adottati, con indicazione delle fasi di realizzazione </text:p>
        </text:list-item>
      </text:list>
      <text:p text:style-name="P6"><text:tab/> utilizzare max 4.000 caratteri ed allegare cronoprogramma</text:p>
      <text:p text:style-name="P6"/>
      <text:list xml:id="list154132198390253" text:continue-numbering="true" text:style-name="WW8Num1">
        <text:list-item>
          <text:p text:style-name="P3">Azioni sperimentali e/o innovative proposte, con riferimento ai percorsi di inclusione e autonomia dei titolari di protezione internazionale </text:p>
        </text:list-item>
      </text:list>
      <text:p text:style-name="P4"><text:span text:style-name="T3"><text:s text:c="7"/></text:span>utilizzare max 3.000 caratteri</text:p>
      <text:p text:style-name="P4"/>
      <text:list xml:id="list154133353936162" text:continue-numbering="true" text:style-name="WW8Num1">
        <text:list-item>
          <text:p text:style-name="P3">Risorse umane che si intende utilizzare per la realizzazione delle attività, sia in termini quantitativi sia in riferimento ai profili professionali </text:p>
        </text:list-item>
      </text:list>
      <text:p text:style-name="P2"><text:span text:style-name="T5"><text:s text:c="7"/></text:span><text:span text:style-name="T4">utilizzare max 1.000 caratteri ed allegare CV sintetici degli operatori da impiegare nel progetto.</text:span></text:p>
      <text:p text:style-name="P4"/>
      <text:list xml:id="list154133810503538" text:continue-numbering="true" text:style-name="WW8Num1">
        <text:list-item>
          <text:p text:style-name="P1"><text:span text:style-name="T6">Allegare piano dei costi dettagliato per tipologia di spesa in riferimento alle azioni proposte;</text:span><text:span text:style-name="T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SimSun1" style:font-family-complex="SimSun, 宋体" style:font-pitch-complex="variable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WW8Num1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WW8Num3z1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</dc:title>
    <meta:initial-creator>Rita Paradisi</meta:initial-creator>
    <meta:creation-date>2019-09-17T15:30:00</meta:creation-date>
    <dc:creator>Mimmo Cosimo Mosticchio</dc:creator>
    <dc:date>2019-09-17T15:40:00</dc:date>
    <meta:print-date>2019-09-17T15:26:00</meta:print-date>
    <meta:editing-cycles>3</meta:editing-cycles>
    <meta:editing-duration>PT11M</meta:editing-duration>
    <meta:document-statistic meta:table-count="0" meta:image-count="0" meta:object-count="0" meta:page-count="1" meta:paragraph-count="14" meta:word-count="153" meta:character-count="1171" meta:non-whitespace-character-count="1009"/>
    <meta:generator>LibreOffice/5.3.6.1$Windows_x86 LibreOffice_project/686f202eff87ef707079aeb7f485847613344eb7</meta:generator>
  </office:meta>
</office:document-meta>
</file>