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language="fr" fo:country="FR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ahoma" fo:language="fr" fo:country="FR" style:font-name-complex="Tahoma"/>
    </style:style>
    <style:style style:name="P14" style:family="paragraph" style:parent-style-name="Text_20_bod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language="fr" fo:country="FR"/>
    </style:style>
    <style:style style:name="P15" style:family="paragraph" style:parent-style-name="Text_20_bod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language="fr" fo:country="FR" style:language-asian="none" style:country-asian="none"/>
    </style:style>
    <style:style style:name="P1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7" style:family="paragraph" style:parent-style-name="Heading_20_1">
      <style:text-properties style:font-name="Tahoma" fo:font-size="12pt" style:font-size-asian="12pt" style:font-name-complex="Tahoma"/>
    </style:style>
    <style:style style:name="P18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19" style:family="paragraph" style:parent-style-name="Subtitle">
      <style:paragraph-properties fo:margin-left="4.995cm" fo:margin-right="0cm" fo:text-align="start" style:justify-single-word="false" fo:text-indent="1.249cm" style:auto-text-indent="false"/>
    </style:style>
    <style:style style:name="P20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21" style:family="paragraph" style:parent-style-name="Rientro_20_corpo_20_del_20_testo_20_2">
      <style:paragraph-properties fo:margin-left="0cm" fo:margin-right="0cm" fo:text-indent="0cm" style:auto-text-indent="false"/>
    </style:style>
    <style:style style:name="P22" style:family="paragraph" style:parent-style-name="Rientro_20_corpo_20_del_20_testo_20_2">
      <style:paragraph-properties fo:margin-left="0cm" fo:margin-right="0cm" fo:text-indent="0cm" style:auto-text-indent="false"/>
      <style:text-properties style:font-name="Tahoma" fo:font-size="10pt" fo:font-weight="bold" style:font-size-asian="10pt" style:font-weight-asian="bold" style:font-name-complex="Tahoma"/>
    </style:style>
    <style:style style:name="P23" style:family="paragraph" style:parent-style-name="Rientro_20_corpo_20_del_20_testo_20_2">
      <style:paragraph-properties fo:margin-left="0cm" fo:margin-right="0cm" fo:text-indent="0cm" style:auto-text-indent="false"/>
      <style:text-properties fo:color="#ff00ff" style:font-name="Tahoma" fo:font-size="10pt" style:font-size-asian="10pt" style:font-name-complex="Tahoma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fo:language="en" fo:country="GB" style:font-name-complex="Tahoma"/>
    </style:style>
    <style:style style:name="T7" style:family="text">
      <style:text-properties style:font-name="Tahoma" fo:language="fr" fo:country="FR" style:font-name-complex="Tahoma"/>
    </style:style>
    <style:style style:name="T8" style:family="text"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T9" style:family="text">
      <style:text-properties style:font-name="Tahoma" fo:language="fr" fo:country="FR" fo:font-weight="bold" style:font-weight-asian="bold" style:font-name-complex="Tahoma"/>
    </style:style>
    <style:style style:name="T10" style:family="text">
      <style:text-properties fo:text-transform="uppercase" style:font-name="Tahoma" fo:font-size="10pt" fo:font-weight="bold" style:font-size-asian="10pt" style:font-weight-asian="bold" style:font-name-complex="Tahoma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font-weight="normal" style:font-size-asian="9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lo n. 3 – offerta</text:p>
      <text:p text:style-name="P18"/>
      <text:p text:style-name="P18">Spett.le </text:p>
      <text:p text:style-name="P18">COMUNE DI BOLOGNA</text:p>
      <text:p text:style-name="P1">SETTORE GARE</text:p>
      <text:p text:style-name="P19"><text:span text:style-name="T1"><text:tab/><text:tab/><text:tab/><text:tab/></text:span><text:span text:style-name="T2">BOLLO DA € 14,62</text:span></text:p>
      <text:p text:style-name="P2"/>
      <text:p text:style-name="P11"/>
      <text:p text:style-name="P21"><text:span text:style-name="T10">OGGETTO: </text:span><text:span text:style-name="T1">procedura aperta per l'affidamento della: </text:span><text:bookmark-start text:name="OLE_LINK6"/><text:span text:style-name="T3">“FORNITURA E INSTALLAZIONE DI VARCHI DI TELECONTROLLO DEGLI ACCESSI ALLA ZONA “T” DEL COMUNE DI BOLOGNA, NELL’AMBITO DEL POTENZIAMENTO DEL SISTEMA TELEMATICO DI CONTROLLO DEGLI ACCESSI ALLA “ZTL” ” <text:s/></text:span><text:span text:style-name="T1">dell’importo di euro 145.000,00 di cui euro 144.000,00 a base di gara ed euro 1.000,00 per oneri della sicurezza non soggetti a ribasso.</text:span></text:p>
      <text:h text:style-name="P16" text:outline-level="1">CIG.: 5039705022</text:h>
      <text:p text:style-name="P4">Cod. Int. 4448 – Cod. CUP F33B12000240001 - Determina: P.G. 286917/2012 </text:p>
      <text:p text:style-name="P22"><text:bookmark-end text:name="OLE_LINK6"/></text:p>
      <text:p text:style-name="P23"/>
      <text:h text:style-name="P17" text:outline-level="1">OFFERTA </text:h>
      <text:p text:style-name="Standard"/>
      <text:p text:style-name="Standard"/>
      <text:p text:style-name="P10"><text:span text:style-name="T4">Il/La sottoscritt__</text:span><text:span text:style-name="T5"> <text:s/>____________________________________________________________________, </text:span></text:p>
      <text:p text:style-name="P5">nato a ____________________________________ Prov. (_____) il _______________________________</text:p>
      <text:p text:style-name="P5">C.F. __________________________ in qualità di ______________________________________ </text:p>
      <text:p text:style-name="P5">dell’Impresa ____________________________________________________________________________</text:p>
      <text:p text:style-name="P10"><text:span text:style-name="T6">C.F. n°. _______________________________ <text:s text:c="2"/>P.I. n°. </text:span><text:span text:style-name="T7">_________________________________________</text:span></text:p>
      <text:p text:style-name="P7"/>
      <text:p text:style-name="P9"><text:span text:style-name="T7">Relativamente alla gara indicata in oggetto </text:span><text:span text:style-name="T8">OFFRE :</text:span></text:p>
      <text:p text:style-name="P8"/>
      <text:p text:style-name="P9"><text:span text:style-name="T8">a) IL SEGUENTE RIBASSO PERCENTUALE SULL’IMPORTO POSTO A BASE DI GARA</text:span><text:span text:style-name="T7">:</text:span></text:p>
      <text:p text:style-name="P7"/>
      <text:p text:style-name="P7"/>
      <text:p text:style-name="P14">_______%(indicazione in cifre) </text:p>
      <text:p text:style-name="P14"/>
      <text:p text:style-name="P15">______________________________________________ percento (indicazione in lettere)</text:p>
      <text:p text:style-name="P7"/>
      <text:p text:style-name="P7"/>
      <text:p text:style-name="P7"/>
      <text:p text:style-name="P8">b) LA SEGUENTE MAGGIORE DURATA (ESTENSIONE) DELLA GARANZIA</text:p>
      <text:p text:style-name="P7"/>
      <text:p text:style-name="P12"><text:span text:style-name="T7">________ <text:s/></text:span><text:span text:style-name="T9">SEMESTRI (indicazione in cifre)</text:span><text:span text:style-name="T7"> </text:span></text:p>
      <text:p text:style-name="P13"/>
      <text:p text:style-name="P12"><text:span text:style-name="T7">________________________________</text:span><text:span text:style-name="T9">SEMESTRI (indicazione in lettere)</text:span><text:span text:style-name="T7"> <text:s/></text:span></text:p>
      <text:p text:style-name="P7"/>
      <text:p text:style-name="P7"/>
      <text:h text:style-name="Heading_20_2" text:outline-level="2">E CONTESTUALMENTE DICHIARA CHE</text:h>
      <text:p text:style-name="P2"/>
      <text:p text:style-name="Standard"><text:span text:style-name="T5">l’importo degli <text:s/>oneri della sicurezza da rischio specifico (cd “oneri “aziendali”) di cui agli artt. 86 co. 3 bis <text:s/>e 87 co. 4 del D.Lgs 163/06 è stato stimato in : </text:span><text:span text:style-name="T4">euro <text:s/>____________________________</text:span></text:p>
      <text:p text:style-name="P2"/>
      <text:p text:style-name="P2"/>
      <text:p text:style-name="P2">Data ________________________ </text:p>
      <text:p text:style-name="P2"/>
      <text:p text:style-name="P6">____________________________ </text:p>
      <text:p text:style-name="P6">(timbro e firma )</text:p>
      <text:p text:style-name="P6"/>
      <text:p text:style-name="P6"/>
      <text:p text:style-name="Text_20_body"><text:span text:style-name="T11">N.B. </text:span><text:span text:style-name="T12">in caso di costituenda ATI/consorzio ordinario l’offerta dovrà essere sottoscritta dai Legali Rappresentanti di tutti i soggetti partecipanti al costituendo raggruppamento/consorzio e dovrà altresì contenere l’indicazione delle parti del servizio che saranno eseguite dai singoli concorrenti riuniti.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weight="bold" style:language-asian="it" style:country-asian="I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language="fr" fo:country="FR" style:text-underline-style="solid" style:text-underline-width="auto" style:text-underline-color="font-color" fo:font-weight="bold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>
        <style:tab-stops>
          <style:tab-stop style:position="3.175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3.048cm"/>
        </style:tab-stops>
      </style:paragraph-properties>
      <style:text-properties style:font-name="Bookman Old Style" fo:font-style="italic" style:font-style-asian="italic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>
        <style:tab-stops>
          <style:tab-stop style:position="3.937cm"/>
        </style:tab-stops>
      </style:paragraph-properties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font-style="italic" style:font-size-asian="12pt" style:language-asian="it" style:country-asian="IT" style:font-style-asian="italic" style:font-name-complex="Arial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WW8Num1z0" style:family="text">
      <style:text-properties style:font-name="Garamond" fo:font-size="16pt" fo:font-weight="bold" style:font-size-asian="16pt" style:font-weight-asian="bold" style:font-name-complex="Garamon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n</dc:title>
    <meta:initial-creator>acavalli</meta:initial-creator>
    <meta:creation-date>2013-04-05T13:45:00</meta:creation-date>
    <dc:creator>acavalli</dc:creator>
    <dc:date>2013-04-05T13:45:00</dc:date>
    <meta:editing-cycles>2</meta:editing-cycles>
    <meta:editing-duration>P15824DT17H31M44S</meta:editing-duration>
    <meta:document-statistic meta:table-count="0" meta:image-count="0" meta:object-count="0" meta:page-count="2" meta:paragraph-count="27" meta:word-count="237" meta:character-count="2020"/>
    <meta:generator>OpenOffice.org/3.4$Win32 OpenOffice.org_project/340m1$Build-9590</meta:generator>
  </office:meta>
</office:document-meta>
</file>