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language="fr" fo:country="FR" style:font-name-complex="Tahom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0" style:family="paragraph" style:parent-style-name="Text_20_body">
      <style:text-properties fo:language="fr" fo:country="FR" style:language-asian="none" style:country-asian="none"/>
    </style:style>
    <style:style style:name="P1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2" style:family="paragraph" style:parent-style-name="Heading_20_1">
      <style:text-properties style:font-name="Tahoma" fo:font-size="12pt" style:font-size-asian="12pt" style:font-name-complex="Tahoma"/>
    </style:style>
    <style:style style:name="P13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14" style:family="paragraph" style:parent-style-name="Subtitle">
      <style:paragraph-properties fo:margin-left="4.995cm" fo:margin-right="0cm" fo:text-align="start" style:justify-single-word="false" fo:text-indent="1.249cm" style:auto-text-indent="false"/>
    </style:style>
    <style:style style:name="P15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16" style:family="paragraph" style:parent-style-name="Rientro_20_corpo_20_del_20_testo_20_2">
      <style:paragraph-properties fo:margin-left="0cm" fo:margin-right="0cm" fo:text-indent="0cm" style:auto-text-indent="false"/>
    </style:style>
    <style:style style:name="P17" style:family="paragraph" style:parent-style-name="Rientro_20_corpo_20_del_20_testo_20_2">
      <style:paragraph-properties fo:margin-left="0cm" fo:margin-right="0cm" fo:text-indent="0cm" style:auto-text-indent="false"/>
      <style:text-properties fo:color="#ff00ff" style:font-name="Tahoma" fo:font-size="10pt" style:font-size-asian="10pt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language="en" fo:country="GB" style:font-name-complex="Tahoma"/>
    </style:style>
    <style:style style:name="T7" style:family="text">
      <style:text-properties style:font-name="Tahoma" fo:language="fr" fo:country="FR" style:font-name-complex="Tahoma"/>
    </style:style>
    <style:style style:name="T8" style:family="text"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T9" style:family="text">
      <style:text-properties fo:text-transform="uppercase" style:font-name="Tahoma" fo:font-size="10pt" fo:font-weight="bold" style:font-size-asian="10pt" style:font-weight-asian="bold" style:font-name-complex="Tahoma"/>
    </style:style>
    <style:style style:name="T10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lo n. 3 – offerta</text:p>
      <text:p text:style-name="P13"/>
      <text:p text:style-name="P13">Spett.le </text:p>
      <text:p text:style-name="P13">COMUNE DI BOLOGNA</text:p>
      <text:p text:style-name="P1">SETTORE GARE</text:p>
      <text:p text:style-name="P14"><text:span text:style-name="T1"><text:tab/><text:tab/><text:tab/><text:tab/></text:span><text:span text:style-name="T2">BOLLO DA € 14,62</text:span></text:p>
      <text:p text:style-name="P2"/>
      <text:p text:style-name="P9"/>
      <text:p text:style-name="P16"><text:span text:style-name="T9">OGGETTO: </text:span><text:span text:style-name="T1">procedura negoziata, ai sensi dell’art. 57 co. 1 lett. a) del D.Lgs 163/06 e ss.mm.ii., per l'affidamento del : “</text:span><text:span text:style-name="T3">SERVIZIO TRIENNALE DI MANUTENZIONE ORDINARIA DELLA PARTE MECCANICA DI DISPOSITIVI TECNOLOGICI ITS (INTELLIGENT TRAFFIC SYSTEM) PER IL CONTROLLO E MONITORAGGIO DEL TRAFFICO”</text:span><text:span text:style-name="T1"> dell’importo di <text:s/>Euro 104.132,23 di cui : euro 102.000,00 a base di gara ed euro 2.132,23 per oneri della sicurezza non soggetti a ribasso.</text:span></text:p>
      <text:h text:style-name="P11" text:outline-level="1">CIG.: 480991643F</text:h>
      <text:p text:style-name="P17"/>
      <text:p text:style-name="Standard"/>
      <text:p text:style-name="Standard"/>
      <text:p text:style-name="Standard"/>
      <text:h text:style-name="P12" text:outline-level="1">OFFERTA ECONOMICA</text:h>
      <text:p text:style-name="Standard"/>
      <text:p text:style-name="Standard"/>
      <text:p text:style-name="P8"><text:span text:style-name="T4">Il/La sottoscritt__</text:span><text:span text:style-name="T5"> <text:s/>____________________________________________________________________, </text:span></text:p>
      <text:p text:style-name="P3">nato a ____________________________________ Prov. (_____) il _______________________________</text:p>
      <text:p text:style-name="P3">C.F. __________________________ in qualità di ______________________________________ </text:p>
      <text:p text:style-name="P3">dell’Impresa ____________________________________________________________________________</text:p>
      <text:p text:style-name="P8"><text:span text:style-name="T6">C.F. n°. _______________________________ <text:s text:c="2"/>P.I. n°. </text:span><text:span text:style-name="T7">_________________________________________</text:span></text:p>
      <text:p text:style-name="P6"/>
      <text:p text:style-name="P6">Relativamente alla gara indicata in oggetto </text:p>
      <text:p text:style-name="P6"/>
      <text:p text:style-name="P7"><text:span text:style-name="T8">OFFRE IL SEGUENTE RIBASSO</text:span><text:span text:style-name="T7">:</text:span></text:p>
      <text:p text:style-name="P6"/>
      <text:p text:style-name="P6"/>
      <text:p text:style-name="P6"/>
      <text:p text:style-name="P10">__________________________%(indicazione in cifre)</text:p>
      <text:p text:style-name="P6"/>
      <text:p text:style-name="P6"/>
      <text:p text:style-name="P10">_________________________________________________ percento (indicazione in lettere)</text:p>
      <text:p text:style-name="P6"/>
      <text:p text:style-name="P6"/>
      <text:h text:style-name="Heading_20_2" text:outline-level="2">E CONTESTUALMENTE DICHIARA CHE</text:h>
      <text:p text:style-name="P2"/>
      <text:p text:style-name="P2">l’importo degli <text:s/>oneri della sicurezza da rischio specifico (cd “oneri “aziendali”) di cui agli artt. 86 co. 3 bis <text:s/>e 87 co. 4 del D.Lgs 163/06 è stato stimato in : euro <text:s/>________________________________________</text:p>
      <text:p text:style-name="P2"/>
      <text:p text:style-name="P2"/>
      <text:p text:style-name="P2"/>
      <text:p text:style-name="P2">Data ________________________ </text:p>
      <text:p text:style-name="P2"/>
      <text:p text:style-name="P2"/>
      <text:p text:style-name="P5">____________________________ </text:p>
      <text:p text:style-name="P5">(timbro e firma )</text:p>
      <text:p text:style-name="P5"/>
      <text:p text:style-name="P5"/>
      <text:p text:style-name="P5"/>
      <text:p text:style-name="Text_20_body"><text:soft-page-break/>N.B. <text:span text:style-name="T10">in caso di costituenda ATI/consorzio ordinario l’offerta dovrà essere sottoscritta dai Legali Rappresentanti di tutti i soggetti partecipanti al costituendo raggruppamento/consorzio e dovrà altresì contenere l’indicazione delle parti del servizio che saranno eseguite dai singoli concorrenti riunit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weight="bold" style:language-asian="it" style:country-asian="I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n</dc:title>
    <meta:initial-creator>acavalli</meta:initial-creator>
    <meta:creation-date>2013-01-04T10:17:00</meta:creation-date>
    <dc:creator>acavalli</dc:creator>
    <dc:date>2013-01-11T13:42:00</dc:date>
    <meta:editing-cycles>3</meta:editing-cycles>
    <meta:editing-duration>P15824DT17H31M44S</meta:editing-duration>
    <meta:document-statistic meta:table-count="0" meta:image-count="0" meta:object-count="0" meta:page-count="2" meta:paragraph-count="23" meta:word-count="209" meta:character-count="1821"/>
    <meta:generator>OpenOffice.org/3.4$Win32 OpenOffice.org_project/340m1$Build-9590</meta:generator>
  </office:meta>
</office:document-meta>
</file>