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7" style:family="table">
      <style:table-properties style:width="15.743cm" fo:margin-left="0.407cm" fo:margin-right="0.102cm" table:align="margins" style:writing-mode="lr-tb"/>
    </style:style>
    <style:style style:name="Tabella7.A" style:family="table-column">
      <style:table-column-properties style:column-width="3.572cm" style:rel-column-width="14869*"/>
    </style:style>
    <style:style style:name="Tabella7.B" style:family="table-column">
      <style:table-column-properties style:column-width="12.171cm" style:rel-column-width="50666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5.743cm" fo:margin-left="0.407cm" fo:margin-right="0.1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2.565cm" style:rel-column-width="10676*"/>
    </style:style>
    <style:style style:name="Tabella8.B" style:family="table-column">
      <style:table-column-properties style:column-width="4.233cm" style:rel-column-width="17622*"/>
    </style:style>
    <style:style style:name="Tabella8.C" style:family="table-column">
      <style:table-column-properties style:column-width="0.794cm" style:rel-column-width="3304*"/>
    </style:style>
    <style:style style:name="Tabella8.D" style:family="table-column">
      <style:table-column-properties style:column-width="6.694cm" style:rel-column-width="27866*"/>
    </style:style>
    <style:style style:name="Tabella8.E" style:family="table-column">
      <style:table-column-properties style:column-width="0.635cm" style:rel-column-width="2643*"/>
    </style:style>
    <style:style style:name="Tabella8.F" style:family="table-column">
      <style:table-column-properties style:column-width="0.822cm" style:rel-column-width="3424*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9" style:family="table">
      <style:table-properties style:width="15.716cm" fo:margin-left="0.407cm" fo:margin-right="0.12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1.138cm" style:rel-column-width="4744*"/>
    </style:style>
    <style:style style:name="Tabella9.B" style:family="table-column">
      <style:table-column-properties style:column-width="3.387cm" style:rel-column-width="14122*"/>
    </style:style>
    <style:style style:name="Tabella9.C" style:family="table-column">
      <style:table-column-properties style:column-width="1.005cm" style:rel-column-width="4192*"/>
    </style:style>
    <style:style style:name="Tabella9.D" style:family="table-column">
      <style:table-column-properties style:column-width="2.99cm" style:rel-column-width="12467*"/>
    </style:style>
    <style:style style:name="Tabella9.E" style:family="table-column">
      <style:table-column-properties style:column-width="1.588cm" style:rel-column-width="6619*"/>
    </style:style>
    <style:style style:name="Tabella9.F" style:family="table-column">
      <style:table-column-properties style:column-width="5.609cm" style:rel-column-width="23391*"/>
    </style:style>
    <style:style style:name="Tabella9.1" style:family="table-row">
      <style:table-row-properties fo:background-color="transparent" fo:keep-together="auto">
        <style:background-image/>
      </style:table-row-properties>
    </style:style>
    <style:style style:name="Tabella9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" style:family="table">
      <style:table-properties style:width="16.252cm" table:align="margins" style:writing-mode="lr-tb"/>
    </style:style>
    <style:style style:name="Tabella1.A" style:family="table-column">
      <style:table-column-properties style:column-width="7.805cm" style:rel-column-width="31473*"/>
    </style:style>
    <style:style style:name="Tabella1.B" style:family="table-column">
      <style:table-column-properties style:column-width="4.604cm" style:rel-column-width="18563*"/>
    </style:style>
    <style:style style:name="Tabella1.C" style:family="table-column">
      <style:table-column-properties style:column-width="3.844cm" style:rel-column-width="15499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text-properties style:font-name="Tahoma" fo:font-size="9pt" fo:font-weight="normal" style:font-size-asian="9pt" style:font-weight-asian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rebuchet MS" fo:font-size="11pt" style:font-size-asian="11pt"/>
    </style:style>
    <style:style style:name="P6" style:family="paragraph" style:parent-style-name="Standard">
      <style:text-properties style:font-name="Times New Roman1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161b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2e19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cec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7edf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92cc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9373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161b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7edfc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9373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2161b9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text-transform="uppercase" style:font-name="Times New Roman" fo:font-size="11pt" fo:font-style="normal" style:text-underline-style="solid" style:text-underline-width="auto" style:text-underline-color="font-color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161b9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2e190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7edfc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9373f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paragraph-rsid="002161b9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officeooo:paragraph-rsid="0029373f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1pt" style:text-underline-style="solid" style:text-underline-width="auto" style:text-underline-color="font-color" fo:font-weight="bold" officeooo:paragraph-rsid="002161b9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292ccf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Wingdings" fo:font-size="14pt" fo:font-weight="normal" officeooo:paragraph-rsid="002161b9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Wingdings" fo:font-size="14pt" fo:font-weight="normal" officeooo:paragraph-rsid="00292cc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start" style:justify-single-word="false"/>
      <style:text-properties fo:text-transform="lowercase" fo:color="#000000" style:font-name="Times New Roman" fo:font-size="11pt" fo:font-style="normal" style:text-underline-style="none" fo:font-weight="normal" officeooo:paragraph-rsid="002161b9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text-transform="lowercase" fo:color="#008181" style:font-name="Times New Roman" fo:font-size="11pt" fo:font-style="normal" style:text-underline-style="none" fo:font-weight="normal" officeooo:paragraph-rsid="002161b9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text-transform="lowercase" fo:color="#008181" style:font-name="Tahoma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11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8181" style:font-name="Times New Roman"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8181" style:font-name="Times New Roman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.397cm" fo:margin-right="0cm" fo:line-height="200%" fo:text-indent="0cm" style:auto-text-indent="false"/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fo:margin-left="0.397cm" fo:margin-right="0cm" fo:line-height="200%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0.397cm" fo:margin-right="0cm" fo:line-height="200%" fo:text-indent="0cm" style:auto-text-indent="false"/>
      <style:text-properties style:font-name="Times New Roman" fo:font-size="11pt" fo:font-weight="normal" officeooo:rsid="001fbb84" officeooo:paragraph-rsid="001fbb84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0.397cm" fo:margin-right="0cm" fo:line-height="200%" fo:text-align="center" style:justify-single-word="false" fo:text-indent="0cm" style:auto-text-indent="false"/>
      <style:text-properties style:font-name="Times New Roman" fo:font-size="12pt" fo:font-weight="bold" officeooo:rsid="001fbb84" officeooo:paragraph-rsid="001fbb84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.24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0pt" fo:font-style="italic" fo:font-weight="normal" style:font-name-asian="Arial" style:font-size-asian="10pt" style:font-weight-asian="normal" style:font-name-complex="Arial" style:font-size-complex="10pt" style:font-style-complex="italic" style:font-weight-complex="normal"/>
    </style:style>
    <style:style style:name="P47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8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2pt" fo:language="it" fo:country="IT" style:text-underline-style="none" style:font-name-asian="Times New Roman" style:font-size-asian="12pt" style:font-name-complex="Times New Roman" style:font-size-complex="12pt"/>
    </style:style>
    <style:style style:name="P49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50" style:family="paragraph" style:parent-style-name="Standard">
      <style:paragraph-properties fo:margin-left="0cm" fo:margin-right="0cm" fo:line-height="200%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cm" fo:margin-right="0cm" fo:line-height="2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Table_20_Contents">
      <style:text-properties style:font-name="Microsoft Sans Serif" fo:font-size="9pt" fo:font-weight="normal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style:font-name="Microsoft Sans Serif" fo:font-size="9pt" fo:font-weight="normal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margin-left="0cm" fo:margin-right="0.009cm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Microsoft Sans Serif" fo:font-size="9pt" fo:language="it" fo:country="IT" fo:font-weight="normal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55" style:family="paragraph" style:parent-style-name="Table_20_Contents">
      <style:paragraph-properties fo:margin-left="0cm" fo:margin-right="0.009cm" fo:text-align="start" style:justify-single-word="false" fo:orphans="0" fo:widows="0" fo:hyphenation-ladder-count="no-limit" fo:text-indent="0cm" style:auto-text-indent="false" fo:padding="0cm" fo:border="none" style:shadow="none" style:writing-mode="lr-tb"/>
      <style:text-properties style:use-window-font-color="true" style:font-name="Microsoft Sans Serif" fo:font-size="9pt" fo:language="it" fo:country="IT" fo:font-weight="normal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ad069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officeooo:paragraph-rsid="001fac6c" style:font-size-asian="11pt" style:font-weight-asian="bold" style:font-size-complex="11pt" style:font-weight-complex="bold"/>
    </style:style>
    <style:style style:name="P59" style:family="paragraph" style:parent-style-name="Standard" style:master-page-name="Standard">
      <style:paragraph-properties fo:margin-left="0cm" fo:margin-right="-0.185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1" fo:font-size="13pt" fo:font-style="italic" style:text-underline-style="solid" style:text-underline-width="auto" style:text-underline-color="font-color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it" fo:country="IT" fo:font-style="normal" style:text-underline-style="solid" style:text-underline-width="auto" style:text-underline-color="font-color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font-name="Times New Roman" fo:font-size="10pt" fo:language="it" fo:country="IT" fo:font-style="normal" style:text-underline-style="solid" style:text-underline-width="auto" style:text-underline-color="font-color" fo:font-weight="bold" officeooo:rsid="001f0444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font-name="Times New Roman" fo:font-size="10pt" fo:language="it" fo:country="IT" fo:font-style="normal" style:text-underline-style="solid" style:text-underline-width="auto" style:text-underline-color="font-color" fo:font-weight="bold" officeooo:rsid="0016009a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font-name="Times New Roman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use-window-font-color="true" style:font-name="Times New Roman" fo:font-size="11pt" fo:language="it" fo:country="IT" fo:font-style="italic" fo:font-weight="normal" style:font-name-asian="Times New Roman" style:font-size-asian="11pt" style:language-asian="it" style:country-asian="I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8" style:family="text">
      <style:text-properties style:use-window-font-color="true" fo:language="it" fo:country="IT" fo:font-style="italic" style:font-name-asian="Times New Roman" style:language-asian="it" style:country-asian="IT" style:font-style-asian="italic" style:font-name-complex="Times New Roman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text-transform="uppercase" style:font-name-asian="Times New Roman1" style:font-name-complex="Times New Roman1"/>
    </style:style>
    <style:style style:name="T11" style:family="text">
      <style:text-properties fo:text-transform="uppercase" officeooo:rsid="001f0444" fo:background-color="transparent" loext:char-shading-value="0" style:font-name-asian="Times New Roman1" style:font-name-complex="Times New Roman1"/>
    </style:style>
    <style:style style:name="T12" style:family="text">
      <style:text-properties fo:text-transform="uppercase" fo:color="#ff0000" style:font-name="Times New Roman" fo:font-size="11pt" fo:font-style="normal" style:text-underline-style="none" fo:font-weight="bold" officeooo:rsid="001fac6c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3" style:family="text">
      <style:text-properties fo:text-transform="uppercase" fo:color="#ff0000" fo:font-size="11pt" fo:font-style="normal" style:text-underline-style="none" fo:font-weight="bold" officeooo:rsid="001fac6c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4" style:family="text">
      <style:text-properties fo:text-transform="uppercase" fo:color="#ff0000" fo:font-style="normal" style:text-underline-style="none" fo:font-weight="bold" officeooo:rsid="001fac6c" fo:background-color="transparent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fo:text-transform="uppercase" fo:color="#ff0000" fo:font-style="normal" style:text-underline-style="none" officeooo:rsid="001fac6c" fo:background-color="transparent" loext:char-shading-value="0" style:font-name-asian="Times New Roman1" style:font-style-asian="normal" style:font-name-complex="Times New Roman1" style:font-style-complex="normal"/>
    </style:style>
    <style:style style:name="T16" style:family="text">
      <style:text-properties fo:text-transform="uppercase" fo:font-style="normal" style:text-underline-style="none" officeooo:rsid="001fac6c" fo:background-color="transparent" loext:char-shading-value="0" style:font-name-asian="Times New Roman1" style:font-style-asian="normal" style:font-name-complex="Times New Roman1" style:font-style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29511b" style:font-size-asian="12pt" style:font-size-complex="12pt"/>
    </style:style>
    <style:style style:name="T19" style:family="text">
      <style:text-properties fo:font-size="12pt" fo:font-style="italic" style:font-size-asian="12pt" style:font-style-asian="italic" style:font-size-complex="12pt" style:font-style-complex="italic"/>
    </style:style>
    <style:style style:name="T20" style:family="text">
      <style:text-properties style:language-asian="it" style:country-asian="IT"/>
    </style:style>
    <style:style style:name="T21" style:family="text">
      <style:text-properties style:font-name="Webdings" fo:font-size="14pt" style:font-size-asian="14pt" style:font-size-complex="14pt"/>
    </style:style>
    <style:style style:name="T22" style:family="text">
      <style:text-properties style:font-name="Wingdings" fo:font-size="14pt" style:font-size-asian="14pt" style:font-size-complex="14pt"/>
    </style:style>
    <style:style style:name="T23" style:family="text">
      <style:text-properties style:font-name="Wingdings" fo:font-size="14pt" officeooo:rsid="002ad069" style:font-size-asian="14pt" style:font-size-complex="14pt"/>
    </style:style>
    <style:style style:name="T24" style:family="text">
      <style:text-properties fo:text-shadow="1pt 1pt"/>
    </style:style>
    <style:style style:name="T25" style:family="text">
      <style:text-properties fo:text-shadow="1pt 1pt" fo:font-weight="bold" style:font-weight-asian="bold"/>
    </style:style>
    <style:style style:name="T26" style:family="text">
      <style:text-properties fo:text-transform="lowercase" fo:color="#000000" fo:font-style="normal" style:text-underline-style="none" style:font-name-asian="Arial1" style:font-style-asian="normal" style:font-name-complex="Arial1" style:font-style-complex="normal"/>
    </style:style>
    <style:style style:name="T27" style:family="text">
      <style:text-properties fo:text-transform="lowercase" fo:color="#008181" fo:font-style="normal" style:text-underline-style="none" style:font-name-asian="Arial1" style:font-style-asian="normal" style:font-name-complex="Arial1" style:font-style-complex="normal"/>
    </style:style>
    <style:style style:name="T28" style:family="text">
      <style:text-properties officeooo:rsid="001f0444"/>
    </style:style>
    <style:style style:name="T29" style:family="text">
      <style:text-properties fo:color="#000000"/>
    </style:style>
    <style:style style:name="T30" style:family="text">
      <style:text-properties fo:color="#000000" fo:font-weight="bold" style:font-weight-asian="bold" style:font-weight-complex="bold"/>
    </style:style>
    <style:style style:name="T31" style:family="text">
      <style:text-properties fo:color="#000000" fo:font-weight="bold" officeooo:rsid="00292ccf" style:font-weight-asian="bold" style:font-weight-complex="bold"/>
    </style:style>
    <style:style style:name="T32" style:family="text">
      <style:text-properties fo:color="#000000" officeooo:rsid="001fbb84"/>
    </style:style>
    <style:style style:name="T33" style:family="text">
      <style:text-properties fo:color="#000000" style:font-name="Wingdings" fo:font-size="14pt" style:font-size-asian="14pt" style:font-size-complex="14pt"/>
    </style:style>
    <style:style style:name="T34" style:family="text">
      <style:text-properties fo:color="#000000" officeooo:rsid="002161b9"/>
    </style:style>
    <style:style style:name="T35" style:family="text">
      <style:text-properties fo:color="#000000" officeooo:rsid="0022e190"/>
    </style:style>
    <style:style style:name="T36" style:family="text">
      <style:text-properties fo:color="#000000" officeooo:rsid="0024525f"/>
    </style:style>
    <style:style style:name="T37" style:family="text">
      <style:text-properties fo:color="#000000" fo:font-style="italic" style:font-style-asian="italic" style:font-style-complex="italic"/>
    </style:style>
    <style:style style:name="T38" style:family="text">
      <style:text-properties fo:color="#000000" fo:font-style="italic" officeooo:rsid="0027edfc" style:font-style-asian="italic" style:font-style-complex="italic"/>
    </style:style>
    <style:style style:name="T39" style:family="text">
      <style:text-properties fo:color="#000000" fo:font-style="italic" officeooo:rsid="00292ccf" style:font-style-asian="italic" style:font-style-complex="italic"/>
    </style:style>
    <style:style style:name="T40" style:family="text">
      <style:text-properties fo:color="#000000" officeooo:rsid="00292ccf"/>
    </style:style>
    <style:style style:name="T41" style:family="text">
      <style:text-properties fo:color="#000000" officeooo:rsid="0029373f"/>
    </style:style>
    <style:style style:name="T42" style:family="text">
      <style:text-properties fo:color="#008181"/>
    </style:style>
    <style:style style:name="T43" style:family="text">
      <style:text-properties fo:color="#008181" style:text-underline-style="solid" style:text-underline-width="auto" style:text-underline-color="font-color"/>
    </style:style>
    <style:style style:name="T44" style:family="text">
      <style:text-properties officeooo:rsid="0029511b"/>
    </style:style>
    <style:style style:name="T45" style:family="text">
      <style:text-properties officeooo:rsid="002ab9da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officeooo:rsid="002ad069" style:font-size-asian="9.6000003814697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p text:style-name="P46">da restituire debitamente compilata in stampatello ed in modo leggibile in ogni sua parte </text:p>
      <text:p text:style-name="P46">provvedendo a barrare (selezionare) le parti che interessano e/o a cancellare le parti che non interessano</text:p>
      <text:p text:style-name="P5"/>
      <text:p text:style-name="P49"><text:span text:style-name="T25">AL </text:span><text:span text:style-name="T24">COMUNE DI BOLOGNA – QUARTIERE NAVILE</text:span></text:p>
      <text:p text:style-name="P48">Via Saliceto 5 – 40128 Bologna </text:p>
      <text:p text:style-name="P47"/>
      <text:p text:style-name="P7"><text:span text:style-name="T10">Oggetto: </text:span><text:span text:style-name="T11">MANIFESTAZIONE DI INTERESSE PER L’AFFIDAMENTO DELLA REALIZZAZIONE DI INTERVENTI ED ATTIVITA’ SOCIO-EDUCATIVE RIVOLTE A MINORI PREADOLESCENTI E ADOLESCENTI</text:span></text:p>
      <text:p text:style-name="P20"/>
      <text:p text:style-name="P20">PERIODO: <text:s/><text:span text:style-name="T28">OTTOBRE 2019 – GIUGNO 2020</text:span></text:p>
      <text:p text:style-name="P20"/>
      <text:p text:style-name="P58"><text:span text:style-name="T16">CIG N. </text:span>ZC328E9A64 </text:p>
      <text:p text:style-name="P6"/>
      <text:p text:style-name="P50">La sottoscritta /Il sottoscritto:</text:p>
      <text:p text:style-name="P51">(nome) _______________________ <text:s text:c="3"/>(cognome) _______________________________</text:p>
      <text:p text:style-name="P51">nata/o a ________________________________________ il _______________________</text:p>
      <text:p text:style-name="P51">codice fiscale ____________________________________________________________</text:p>
      <text:p text:style-name="P50"><text:span text:style-name="T9">residente a _____________________ <text:s text:c="3"/>in via ___________________________ <text:s text:c="2"/>n. __</text:span>__</text:p>
      <text:p text:style-name="P51">telefono __________________ email _________________________________________</text:p>
      <text:p text:style-name="P43"><text:span text:style-name="T17">(</text:span><text:span text:style-name="T19">barrare</text:span><text:span text:style-name="T8"> la casella che corrisponde alla propria situazione</text:span><text:span text:style-name="T20">):</text:span></text:p>
      <text:p text:style-name="P42"><text:span text:style-name="T22">q</text:span><text:span text:style-name="T21"> </text:span><text:span text:style-name="T1">q</text:span><text:span text:style-name="T6">uale Legale rappresentante del </text:span><text:span text:style-name="T18">seguente Soggetto:</text:span>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53"><text:s/>DENOMINAZIONE</text:p>
          </table:table-cell>
          <table:table-cell table:style-name="Tabella7.B1" office:value-type="string">
            <text:p text:style-name="P52"/>
            <text:p text:style-name="P52"/>
          </table:table-cell>
        </table:table-row>
        <table:table-row>
          <table:table-cell table:style-name="Tabella7.A2" office:value-type="string">
            <text:p text:style-name="P54"><text:s/>CODICE FISCALE</text:p>
          </table:table-cell>
          <table:table-cell table:style-name="Tabella7.B2" office:value-type="string">
            <text:p text:style-name="P52"/>
            <text:p text:style-name="P52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54">PARTITA IVA</text:p>
          </table:table-cell>
          <table:table-cell table:style-name="Tabella8.B1" table:number-columns-spanned="5" office:value-type="string">
            <text:p text:style-name="P54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>
            <text:p text:style-name="P54">CON SEDE IN</text:p>
          </table:table-cell>
          <table:table-cell table:style-name="Tabella8.B2" office:value-type="string">
            <text:p text:style-name="P54"/>
            <text:p text:style-name="P54"/>
          </table:table-cell>
          <table:table-cell table:style-name="Tabella8.B2" office:value-type="string">
            <text:p text:style-name="P54">VIA</text:p>
          </table:table-cell>
          <table:table-cell table:style-name="Tabella8.B2" office:value-type="string">
            <text:p text:style-name="P54"/>
          </table:table-cell>
          <table:table-cell table:style-name="Tabella8.B2" office:value-type="string">
            <text:p text:style-name="P54">N.</text:p>
          </table:table-cell>
          <table:table-cell table:style-name="Tabella8.B2" office:value-type="string">
            <text:p text:style-name="P55"/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 table:style-name="Tabella9.1">
          <table:table-cell table:style-name="Tabella9.A1" office:value-type="string">
            <text:p text:style-name="P54">TEL. </text:p>
          </table:table-cell>
          <table:table-cell table:style-name="Tabella9.A1" office:value-type="string">
            <text:p text:style-name="P54"/>
            <text:p text:style-name="P54"/>
          </table:table-cell>
          <table:table-cell table:style-name="Tabella9.A1" office:value-type="string">
            <text:p text:style-name="P54">FAX</text:p>
          </table:table-cell>
          <table:table-cell table:style-name="Tabella9.A1" office:value-type="string">
            <text:p text:style-name="P54"/>
            <text:p text:style-name="P54"/>
          </table:table-cell>
          <table:table-cell table:style-name="Tabella9.A1" office:value-type="string">
            <text:p text:style-name="P54">@MAIL</text:p>
          </table:table-cell>
          <table:table-cell table:style-name="Tabella9.A1" office:value-type="string">
            <text:p text:style-name="P54"/>
            <text:p text:style-name="P54"/>
          </table:table-cell>
        </table:table-row>
      </table:table>
      <text:p text:style-name="P42"/>
      <text:p text:style-name="P44">In nome e per conto del <text:span text:style-name="T44">S</text:span>oggetto che rappresenta:</text:p>
      <text:p text:style-name="P45">MANIFESTA IL PROPRIO INTERESSE</text:p>
      <text:p text:style-name="P15"><text:span text:style-name="T29">a partecipare alla procedura per l’affidamento della realizzazione delle attività in oggetto indicate per l’anno educativo 201</text:span><text:span text:style-name="T32">9</text:span><text:span text:style-name="T29">/20</text:span><text:span text:style-name="T32">20</text:span><text:span text:style-name="T29">, come:</text:span></text:p>
      <text:p text:style-name="P21"/>
      <text:p text:style-name="P9"><text:soft-page-break/><text:span text:style-name="T33">q</text:span><text:span text:style-name="T29">SOGGETTO/OPERATORE ECONOMICO SINGOLO</text:span></text:p>
      <text:p text:style-name="P22"/>
      <text:p text:style-name="P22"/>
      <text:p text:style-name="P9"><text:span text:style-name="T33">q</text:span><text:span text:style-name="T29"> CONSORZIO</text:span></text:p>
      <text:p text:style-name="P22"/>
      <text:p text:style-name="P22"/>
      <text:p text:style-name="P9"><text:span text:style-name="T33">q</text:span><text:span text:style-name="T29"> IN RAGGRUPPAMENTO TEMPORANEO CON I SEGUENTI SOGGETTI:</text:span></text:p>
      <text:p text:style-name="P37"/>
      <text:p text:style-name="P9"><text:span text:style-name="T26">capogruppo / mandatario </text:span><text:span text:style-name="T27">__________________________________________________</text:span></text:p>
      <text:p text:style-name="P38"/>
      <text:p text:style-name="P9"><text:span text:style-name="T26">mandanti</text:span><text:span text:style-name="T27">____________________________________________ ______________________</text:span></text:p>
      <text:p text:style-name="P40">____________________________________________________________________________</text:p>
      <text:p text:style-name="P40">____________________________________________________________________________</text:p>
      <text:p text:style-name="P22"/>
      <text:p text:style-name="P19"><text:span text:style-name="T34">N.B. </text:span><text:span text:style-name="T29">nel caso di manifestazione di interesse di un costituendo R.T.I. </text:span><text:span text:style-name="T34">l</text:span><text:span text:style-name="T29">a presente dichiarazione deve essere presentata da </text:span>ciascun componente del R.T.I.</text:p>
      <text:p text:style-name="P22"/>
      <text:p text:style-name="P22"/>
      <text:p text:style-name="P22"/>
      <text:p text:style-name="P30">CONSEGUENTEMENTE, AL FINE DELL’EVENTUALE INVITO A PRESENTARE OFFERTA</text:p>
      <text:p text:style-name="P30"/>
      <text:p text:style-name="P26">avvalendosi della facoltà concessagli dagli artt. 46 e 47 del D.P.R n° 445/2000, per la documentazione relativa all'appalto in oggetto, consapevole delle sanzioni penali previste dall’articolo 76 del medesimo D.P.R., per le ipotesi di falsità in atti e dichiarazioni mendaci ivi indicate</text:p>
      <text:p text:style-name="P21"/>
      <text:p text:style-name="P21"/>
      <text:p text:style-name="P31">DICHIARA</text:p>
      <text:p text:style-name="P31"/>
      <text:p text:style-name="P31"/>
      <text:p text:style-name="P26">1. che l’<text:span text:style-name="T45">Associazione</text:span>/Coop<text:span text:style-name="T45">erativa</text:span> <text:s/>(C.<text:span text:style-name="T45">F.</text:span>/n. Iscrizione ________________________) risulta iscritta al Registro delle Imprese presso la C.C.I.A.A. di ____________________________ ________________al n. Repertorio Economico Amministrativo ______________, o al seguente analogo registro di altro stato aderente all’UE _____________________________________________ per la seguente attività ___________________________________________________________________________________dal _______________________;</text:p>
      <text:p text:style-name="P21"/>
      <text:p text:style-name="P33">(nel caso)</text:p>
      <text:p text:style-name="P33"/>
      <text:p text:style-name="P16"><text:span text:style-name="T33">q</text:span><text:span text:style-name="T29"> che la Cooperativa è iscritta all’Albo regionale delle Cooperative Sociali al n._______________________________ dal ________________________;</text:span></text:p>
      <text:p text:style-name="P27"/>
      <text:p text:style-name="P9"><text:span text:style-name="T33">q</text:span><text:span text:style-name="T29"> che l’Associazione è iscritta al registro regionale e/o provinciale delle Associazioni di promozione Sociale al n. ______________dal ______________________;</text:span></text:p>
      <text:p text:style-name="P22"/>
      <text:p text:style-name="P9"><text:span text:style-name="T33">q</text:span><text:span text:style-name="T29"> che l’Organizzazione è iscritta al registro regionale e/o delle organizzazioni di volontariato al n. ____________________________dal ________________________;</text:span></text:p>
      <text:p text:style-name="P35"/>
      <text:p text:style-name="P9"><text:span text:style-name="T33">q</text:span><text:span text:style-name="T29"> altra iscrizione (specificare): </text:span></text:p>
      <text:p text:style-name="P22">___________________________________________________________________________________</text:p>
      <text:p text:style-name="P22"/>
      <text:p text:style-name="P22">dal_____________________;</text:p>
      <text:p text:style-name="P26"><text:soft-page-break/></text:p>
      <text:p text:style-name="P15"><text:span text:style-name="T29">2. <text:s/>che le generalità del Legale Rappresentante del </text:span><text:span text:style-name="T35">Soggetto</text:span><text:span text:style-name="T29"> (nominativi, dati anagrafici, carica sociale e relativa scadenza, eventuali firme congiunte) e che le altre persone aventi la legale rappresentanza del </text:span><text:span text:style-name="T35">Soggetto</text:span><text:span text:style-name="T29"> e/o i direttori tecnici sono le seguenti:</text:span></text:p>
      <text:p text:style-name="P26"/>
      <text:p text:style-name="P26"/>
      <text:p text:style-name="P21">COGNOME E NOME _________________________________________________________________</text:p>
      <text:p text:style-name="P21"/>
      <text:p text:style-name="P23">COMUNE DI NASCITA _______________________________________________________________</text:p>
      <text:p text:style-name="P23"/>
      <text:p text:style-name="P23">DATA DI NASCITA _________________________</text:p>
      <text:p text:style-name="P23"/>
      <text:p text:style-name="P21">RESIDENZA in Via/Piazza <text:s/>_____________________________________________ CIVICO n. _____</text:p>
      <text:p text:style-name="P21"/>
      <text:p text:style-name="P21">COMUNE di residenza ________________________________________________ CAP ___________</text:p>
      <text:p text:style-name="P21"/>
      <text:p text:style-name="P21">CARICA <text:s/>________________________________________ DURATA IN CARICA _______________</text:p>
      <text:p text:style-name="P21"/>
      <text:p text:style-name="P21"/>
      <text:p text:style-name="P21"/>
      <text:p text:style-name="P21"/>
      <text:p text:style-name="P23">COGNOME E NOME _________________________________________________________________</text:p>
      <text:p text:style-name="P23"/>
      <text:p text:style-name="P23">COMUNE DI NASCITA _______________________________________________________________</text:p>
      <text:p text:style-name="P23"/>
      <text:p text:style-name="P23">DATA DI NASCITA _________________________</text:p>
      <text:p text:style-name="P23"/>
      <text:p text:style-name="P23">RESIDENZA in Via/Piazza <text:s/>_____________________________________________ CIVICO n. _____</text:p>
      <text:p text:style-name="P23"/>
      <text:p text:style-name="P23">COMUNE di residenza ________________________________________________ CAP ___________</text:p>
      <text:p text:style-name="P23"/>
      <text:p text:style-name="P23">CARICA <text:s/>________________________________________ DURATA IN CARICA _______________</text:p>
      <text:p text:style-name="P21"/>
      <text:p text:style-name="P21"/>
      <text:p text:style-name="P21"/>
      <text:p text:style-name="P21"/>
      <text:p text:style-name="P23">COGNOME E NOME _________________________________________________________________</text:p>
      <text:p text:style-name="P23"/>
      <text:p text:style-name="P23">COMUNE DI NASCITA _______________________________________________________________</text:p>
      <text:p text:style-name="P23"/>
      <text:p text:style-name="P23">DATA DI NASCITA _________________________</text:p>
      <text:p text:style-name="P23"/>
      <text:p text:style-name="P23">RESIDENZA in Via/Piazza <text:s/>_____________________________________________ CIVICO n. _____</text:p>
      <text:p text:style-name="P23"/>
      <text:p text:style-name="P23">COMUNE di residenza ________________________________________________ CAP ___________</text:p>
      <text:p text:style-name="P23"/>
      <text:p text:style-name="P23">CARICA <text:s/>________________________________________ DURATA IN CARICA _______________</text:p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>COGNOME E NOME _________________________________________________________________</text:p>
      <text:p text:style-name="P23"/>
      <text:p text:style-name="P23">COMUNE DI NASCITA _______________________________________________________________</text:p>
      <text:p text:style-name="P23"/>
      <text:p text:style-name="P23">DATA DI NASCITA _________________________</text:p>
      <text:p text:style-name="P23"/>
      <text:p text:style-name="P23">RESIDENZA in Via/Piazza <text:s/>_____________________________________________ CIVICO n. _____</text:p>
      <text:p text:style-name="P23"/>
      <text:p text:style-name="P23">COMUNE di residenza ________________________________________________ CAP ___________</text:p>
      <text:p text:style-name="P23"/>
      <text:p text:style-name="P23">CARICA <text:s/>________________________________________ DURATA IN CARICA _______________</text:p>
      <text:p text:style-name="P21"/>
      <text:p text:style-name="P21"/>
      <text:p text:style-name="P21"/>
      <text:p text:style-name="P15"><text:span text:style-name="T29">3. che le persone che hanno avuto la legale rappresentanza e/o che sono state direttori tecnici del </text:span><text:span text:style-name="T35">Soggetto</text:span><text:span text:style-name="T29"> e che sono cessate dalla carica nell'anno antecedente la data di pubblicazione dell’avviso pubblico sono:</text:span></text:p>
      <text:p text:style-name="P26"/>
      <text:p text:style-name="P23"/>
      <text:p text:style-name="P23">COGNOME E NOME _________________________________________________________________</text:p>
      <text:p text:style-name="P23"/>
      <text:p text:style-name="P23">COMUNE DI NASCITA _______________________________________________________________</text:p>
      <text:p text:style-name="P23"/>
      <text:p text:style-name="P23">DATA DI NASCITA _________________________</text:p>
      <text:p text:style-name="P23"/>
      <text:p text:style-name="P23">RESIDENZA in Via/Piazza <text:s/>_____________________________________________ CIVICO n. _____</text:p>
      <text:p text:style-name="P23"/>
      <text:p text:style-name="P23">COMUNE di residenza ________________________________________________ CAP ___________</text:p>
      <text:p text:style-name="P23"/>
      <text:p text:style-name="P10"><text:span text:style-name="T29">CARICA <text:s/>________________________________________ </text:span><text:span text:style-name="T35">CESSATA IL</text:span><text:span text:style-name="T29"> _______________________</text:span></text:p>
      <text:p text:style-name="P23"/>
      <text:p text:style-name="P23"/>
      <text:p text:style-name="P23"/>
      <text:p text:style-name="P23">COGNOME E NOME _________________________________________________________________</text:p>
      <text:p text:style-name="P23"/>
      <text:p text:style-name="P23">COMUNE DI NASCITA _______________________________________________________________</text:p>
      <text:p text:style-name="P23"/>
      <text:p text:style-name="P23">DATA DI NASCITA _________________________</text:p>
      <text:p text:style-name="P23"/>
      <text:p text:style-name="P23">RESIDENZA in Via/Piazza <text:s/>_____________________________________________ CIVICO n. _____</text:p>
      <text:p text:style-name="P23"/>
      <text:p text:style-name="P23">COMUNE di residenza ________________________________________________ CAP ___________</text:p>
      <text:p text:style-name="P23"/>
      <text:p text:style-name="P10"><text:span text:style-name="T29">CARICA <text:s/>________________________________________ </text:span><text:span text:style-name="T35">CESSATA IL</text:span><text:span text:style-name="T29"> _______________________</text:span></text:p>
      <text:p text:style-name="P21"/>
      <text:p text:style-name="P21"/>
      <text:p text:style-name="P21"/>
      <text:p text:style-name="P31">DICHIARA ALTRESI’</text:p>
      <text:p text:style-name="P31"/>
      <text:p text:style-name="P21"/>
      <text:p text:style-name="P15"><text:span text:style-name="T29">4. di non trovarsi in alcuna delle situazioni costituenti causa di esclusione e di limitazione alla partecipazione alle procedure di affidamento di contratti pubblici di cui al D.Lgs </text:span><text:span text:style-name="T36">50</text:span><text:span text:style-name="T29">/20</text:span><text:span text:style-name="T36">1</text:span><text:span text:style-name="T29">6 e s.m.i.;</text:span></text:p>
      <text:p text:style-name="P21"><text:soft-page-break/></text:p>
      <text:p text:style-name="P11"><text:span text:style-name="T29">5. di possedere i requisiti di ordine generale di cui al D.Lgs </text:span><text:span text:style-name="T36">50</text:span><text:span text:style-name="T29">/20</text:span><text:span text:style-name="T36">1</text:span><text:span text:style-name="T29">6 e s.m.i.;</text:span></text:p>
      <text:p text:style-name="P21"/>
      <text:p text:style-name="P21"/>
      <text:p text:style-name="P26">6. il tassativo ed integrale rispetto del contratto collettivo di lavoro nazionale e, se esistenti, degli integrativi territoriali e/o aziendali, delle norme in materia di tutela della salute e sicurezza nei luoghi di lavoro di cui al D.Lgs. n. 81/2008 e s.m.i., nonché di tutti gli adempimenti di legge nei confronti dei lavoratori dipendenti o soci;</text:p>
      <text:p text:style-name="P21"/>
      <text:p text:style-name="P21"/>
      <text:p text:style-name="P21">7. l’inesistenza delle cause ostative di cui alla Legge 31.05.1975 e s.m.i. (disposizioni antimafia);</text:p>
      <text:p text:style-name="P21"/>
      <text:p text:style-name="P21"/>
      <text:p text:style-name="P15"><text:span text:style-name="T29">8. dichiara, altresì, ai sensi dell’art. 17 della Legge del 12 Dicembre 1999 n. 68 – Diritto al Lavoro Diversamente Abili (</text:span><text:span text:style-name="T37">specificare la situazione in cui si trova l’impresa barrando il </text:span><text:span text:style-name="T38">caso</text:span><text:span text:style-name="T37"> che interessa</text:span><text:span text:style-name="T29">)</text:span></text:p>
      <text:p text:style-name="P26"/>
      <text:p text:style-name="P17"><text:span text:style-name="T33">q</text:span><text:span text:style-name="T29"> di </text:span><text:span text:style-name="T43">non essere soggetta</text:span><text:span text:style-name="T42"> </text:span><text:span text:style-name="T29">agli obblighi di cui alle norme previste dalla Legge del 12 Marzo 1999, n. 68 – Norme per il diritto al lavoro dei diversamente abili in quanto l’impresa occupa n. </text:span><text:span text:style-name="T42">|__|__|__| </text:span><text:span text:style-name="T29">dipendenti</text:span></text:p>
      <text:p text:style-name="P24"/>
      <text:p text:style-name="P12"><text:span text:style-name="T33">q</text:span><text:span text:style-name="T29"> di </text:span><text:span text:style-name="T43">essere in regola</text:span><text:span text:style-name="T42"> </text:span><text:span text:style-name="T29">con le norme previste dalla Legge del 12 Marzo 1999, n. 68 - Norme per il diritto al lavoro dei diversamente abili.</text:span></text:p>
      <text:p text:style-name="P26">Indicare l’Ufficio Provinciale al quale rivolgersi ai fini della verifica:</text:p>
      <text:p text:style-name="P15"><text:span text:style-name="T29">Nominativo Ufficio </text:span><text:span text:style-name="T42">___________________________________________________________________</text:span></text:p>
      <text:p text:style-name="P15"><text:span text:style-name="T29">con sede in </text:span><text:span text:style-name="T42">_____________________________________________ </text:span><text:span text:style-name="T29">prov. </text:span><text:span text:style-name="T42">|__|__| </text:span><text:span text:style-name="T29">C.A.P. </text:span><text:span text:style-name="T42">|__|__|__|__|__|</text:span></text:p>
      <text:p text:style-name="P15"><text:span text:style-name="T29">indirizzo </text:span><text:span text:style-name="T42">_________________________________________________________________ </text:span><text:span text:style-name="T29">n. </text:span><text:span text:style-name="T42">|__|__|__|</text:span><text:span text:style-name="T29">tel</text:span><text:span text:style-name="T42">._____________________________________________ </text:span><text:span text:style-name="T29">fax </text:span><text:span text:style-name="T42">________________________________</text:span></text:p>
      <text:p text:style-name="P41"/>
      <text:p text:style-name="P41"/>
      <text:p text:style-name="P15"><text:span text:style-name="T29">9. di aver svolto una o più attività similari a quelle richieste nell’avviso pubblico in oggetto indicato, come da elenco </text:span><text:span text:style-name="T40">di seguito </text:span><text:span text:style-name="T29">evidenziato:</text:span>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2">DESCRIZIONE </text:p>
          </table:table-cell>
          <table:table-cell table:style-name="Tabella1.A1" office:value-type="string">
            <text:p text:style-name="P32">DESTINATARI </text:p>
          </table:table-cell>
          <table:table-cell table:style-name="Tabella1.C1" office:value-type="string">
            <text:p text:style-name="P32">PERIODO</text:p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P21"/>
      <text:p text:style-name="P34">(In caso di necessità di indicazione di ulteriori referenze aggiungere altri righi.)</text:p>
      <text:p text:style-name="P21"/>
      <text:p text:style-name="P21"/>
      <text:p text:style-name="P8"><text:span text:style-name="T29">10. </text:span><text:span text:style-name="T30">di essere in possesso e/o detentore di locali, nel territorio del Quartiere </text:span><text:span text:style-name="T31">Navile</text:span><text:span text:style-name="T30"> (zona </text:span><text:span text:style-name="T31">Corticella</text:span><text:span text:style-name="T30">) dove poter svolgere le attività oggetto dell’avviso pubblico in oggetto indicato:</text:span></text:p>
      <text:p text:style-name="P33"/>
      <text:p text:style-name="P8"><text:span text:style-name="T29">indirizzo locali </text:span><text:span text:style-name="T42">_______________________________________________________ </text:span><text:span text:style-name="T29">n. </text:span><text:span text:style-name="T42">|__|__|__|__|__|_</text:span></text:p>
      <text:p text:style-name="P40"/>
      <text:p text:style-name="P21"/>
      <text:p text:style-name="P8"><text:soft-page-break/><text:span text:style-name="T30">titolo secondo il quale sono detenuti i locali </text:span><text:span text:style-name="T29">(</text:span><text:span text:style-name="T37">specificare la situazione barrando il </text:span><text:span text:style-name="T39">caso</text:span><text:span text:style-name="T37"> che interessa</text:span><text:span text:style-name="T29">)</text:span></text:p>
      <text:p text:style-name="P36"/>
      <text:p text:style-name="P13"><text:span text:style-name="T33">q</text:span><text:span text:style-name="T29">locali di proprietà</text:span></text:p>
      <text:p text:style-name="P36"/>
      <text:p text:style-name="P13"><text:span text:style-name="T33">q</text:span><text:span text:style-name="T29">locali in locazione dal</text:span><text:span text:style-name="T42">_________________________ </text:span><text:span text:style-name="T29">al </text:span><text:span text:style-name="T42">_________________</text:span></text:p>
      <text:p text:style-name="P21"/>
      <text:p text:style-name="P21"/>
      <text:p text:style-name="P15"><text:span text:style-name="T29">11. che le attività socio-educative e ludico-ricreativo oggetto di manifestazione di interesse </text:span><text:span text:style-name="T30">saranno inserite in una realtà allargata ed in un contesto/luogo che garantisca effettive opportunità ed occasioni di socializzazione e relazione con ragazzi/e della stessa fascia di età</text:span><text:span text:style-name="T29">, e precisamente:</text:span></text:p>
      <text:p text:style-name="P40">___________________________________________________________________________________</text:p>
      <text:p text:style-name="P40">___________________________________________________________________________________</text:p>
      <text:p text:style-name="P40"/>
      <text:p text:style-name="P21"/>
      <text:p text:style-name="P18"><text:span text:style-name="T29">12. </text:span><text:span text:style-name="T33">q </text:span><text:span text:style-name="T29">di essere informato, ai sensi e per gli effetti del </text:span><text:span text:style-name="T41">Regolamento Europeo n. 679/2016 </text:span><text:span text:style-name="T29">, che i dati personali raccolti saranno trattati, anche con strumenti informatici, esclusivamente nell’ambito del procedimento per il quale la presente dichiarazione viene resa.</text:span></text:p>
      <text:p text:style-name="P21"/>
      <text:p text:style-name="P21"/>
      <text:p text:style-name="P21">Eventuali ulteriori comunicazioni:</text:p>
      <text:p text:style-name="P21">……………………………………………………………………………………………………………</text:p>
      <text:p text:style-name="P21"/>
      <text:p text:style-name="P21">……………………………………………………………………………………………………………</text:p>
      <text:p text:style-name="P21"/>
      <text:p text:style-name="P21"/>
      <text:p text:style-name="P21">In fede.</text:p>
      <text:p text:style-name="P21"/>
      <text:p text:style-name="P25"/>
      <text:p text:style-name="P25">Data ________________________ </text:p>
      <text:p text:style-name="P25"/>
      <text:p text:style-name="P25"/>
      <text:p text:style-name="P29">TIMBRO E FIRMA DEL LEGALE RAPPRESENTANTE</text:p>
      <text:p text:style-name="P28"/>
      <text:p text:style-name="P28">……………………………………………………………………….</text:p>
      <text:p text:style-name="P28"/>
      <text:p text:style-name="P28">(sottoscrizione in originale )</text:p>
      <text:p text:style-name="P21"/>
      <text:p text:style-name="P21"/>
      <text:p text:style-name="P21"/>
      <text:p text:style-name="P8"><text:span text:style-name="T29">Alla suddetta dichiarazione allega congiuntamente (</text:span><text:span text:style-name="T37">barrare le caselle</text:span><text:span text:style-name="T29">):</text:span></text:p>
      <text:p text:style-name="P21"/>
      <text:p text:style-name="P57"><text:span text:style-name="T22">q </text:span><text:span text:style-name="T47">proposta progettuale ed economica</text:span></text:p>
      <text:p text:style-name="P21"/>
      <text:p text:style-name="P14"><text:span text:style-name="T33">q </text:span><text:span text:style-name="T29">copia fotostatica del documento di identità valido del soggetto firmatario</text:span></text:p>
      <text:p text:style-name="P25"/>
      <text:p text:style-name="P14"><text:span text:style-name="T33">q </text:span><text:span text:style-name="T29">altro ( specificare ) _____________________________________________________________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Standard">
      <style:text-properties style:font-name="Tahoma" fo:font-size="9pt" fo:font-weight="normal" style:font-size-asian="9pt" style:font-weight-asian="normal"/>
    </style:style>
    <style:style style:name="MT1" style:family="text">
      <style:text-properties style:font-name="Times New Roman" fo:font-size="10pt" fo:language="it" fo:country="IT" fo:font-style="normal" style:text-underline-style="solid" style:text-underline-width="auto" style:text-underline-color="font-color" fo:font-weight="bold" officeooo:rsid="001f0444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MT2" style:family="text">
      <style:text-properties style:font-name="Times New Roman" fo:font-size="10pt" fo:language="it" fo:country="IT" fo:font-style="normal" style:text-underline-style="solid" style:text-underline-width="auto" style:text-underline-color="font-color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font-name="Times New Roman" fo:font-size="10pt" fo:language="it" fo:country="IT" fo:font-style="normal" style:text-underline-style="solid" style:text-underline-width="auto" style:text-underline-color="font-color" fo:font-weight="bold" officeooo:rsid="0016009a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style:font-name="Times New Roman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MT5" style:family="text">
      <style:text-properties style:use-window-font-color="true" style:font-name="Times New Roman" fo:font-size="11pt" fo:language="it" fo:country="IT" fo:font-style="italic" fo:font-weight="normal" style:font-name-asian="Times New Roman" style:font-size-asian="11pt" style:language-asian="it" style:country-asian="I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15cm" fo:margin-left="0cm" fo:margin-right="0cm" fo:margin-top="1.1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MODELLO “</text:span></text:span><text:span text:style-name="Page_20_Number"><text:span text:style-name="MT2">MANIFESTAZ</text:span></text:span><text:span text:style-name="Page_20_Number"><text:span text:style-name="MT3">I</text:span></text:span><text:span text:style-name="Page_20_Number"><text:span text:style-name="MT2">ONE DI INTERESSE”</text:span></text:span></text:p>
      </style:header>
      <style:footer>
        <text:p text:style-name="MP2"><text:span text:style-name="Page_20_Number"><text:span text:style-name="MT4"><text:s/></text:span></text:span></text:p>
        <text:p text:style-name="MP3"><text:span text:style-name="Page_20_Number"><text:span text:style-name="MT5">Bologna, ____________________ <text:s text:c="12"/>Firma_________________________________________</text:span></text:span></text:p>
        <text:p text:style-name="MP3"><text:span text:style-name="Page_20_Number"><text:span text:style-name="MT5"><text:s text:c="83"/>(leggibile e per esteso)</text:span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19-06-20T14:05:59.014000000</dc:date>
    <meta:print-date>2019-06-20T13:46:45.312000000</meta:print-date>
    <meta:editing-cycles>88</meta:editing-cycles>
    <meta:editing-duration>PT13H14M4S</meta:editing-duration>
    <meta:generator>LibreOffice/5.3.6.1$Windows_x86 LibreOffice_project/686f202eff87ef707079aeb7f485847613344eb7</meta:generator>
    <meta:document-statistic meta:table-count="4" meta:image-count="0" meta:object-count="0" meta:page-count="6" meta:paragraph-count="126" meta:word-count="1094" meta:character-count="10480" meta:non-whitespace-character-count="9388"/>
  </office:meta>
</office:document-meta>
</file>