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mo" svg:font-family="Arimo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ource Sans Pro1" svg:font-family="'Source Sans Pro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Source Sans Pro" fo:font-size="11pt" fo:font-style="normal" style:text-underline-style="none" fo:font-weight="normal" style:font-name-asian="Source Sans Pro1" style:font-size-asian="11pt" style:font-style-asian="normal" style:font-weight-asian="normal" style:font-name-complex="Source Sans Pro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Source Sans Pro" fo:font-size="11pt" fo:font-style="normal" style:text-underline-style="none" fo:font-weight="normal" style:font-name-asian="Source Sans Pro1" style:font-size-asian="11pt" style:font-style-asian="normal" style:font-weight-asian="normal" style:font-name-complex="Source Sans Pro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Source Sans Pro" fo:font-size="11pt" fo:font-style="normal" style:text-underline-style="none" fo:font-weight="bold" style:font-name-asian="Source Sans Pro1" style:font-size-asian="11pt" style:font-style-asian="normal" style:font-weight-asian="bold" style:font-name-complex="Source Sans Pro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Source Sans Pro" fo:font-size="11pt" fo:font-style="normal" style:text-underline-style="none" fo:font-weight="bold" style:font-name-asian="Source Sans Pro1" style:font-size-asian="11pt" style:font-style-asian="normal" style:font-weight-asian="bold" style:font-name-complex="Source Sans Pro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normal" style:font-name-asian="Source Sans Pro1" style:font-size-asian="11pt" style:font-style-asian="normal" style:font-weight-asian="normal" style:font-name-complex="Source Sans Pro1" style:font-size-complex="11pt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0" style:family="paragraph" style:parent-style-name="Heading_20_2" style:master-page-name="Standard">
      <style:paragraph-properties fo:margin-top="0.139in" fo:margin-bottom="0.0835in" loext:contextual-spacing="false" fo:line-height="100%" fo:text-align="center" style:justify-single-word="false" style:page-number="1"/>
    </style:style>
    <style:style style:name="T1" style:family="text">
      <style:text-properties fo:font-variant="normal" fo:text-transform="none" fo:color="#000000" style:font-name="Helvetica Neue" fo:font-size="11pt" fo:font-style="normal" fo:font-weight="bold" style:font-name-asian="Helvetica Neue1" style:font-size-asian="11pt" style:font-style-asian="normal" style:font-weight-asian="bold" style:font-name-complex="Helvetica Neue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normal" style:font-name-asian="Source Sans Pro1" style:font-size-asian="11pt" style:font-style-asian="normal" style:font-weight-asian="normal" style:font-name-complex="Source Sans Pro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mo" fo:font-size="11pt" fo:font-style="normal" style:text-underline-style="none" fo:font-weight="normal" style:font-name-asian="Arimo1" style:font-size-asian="11pt" style:font-style-asian="normal" style:font-weight-asian="normal" style:font-name-complex="Arimo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Helvetica Neue" fo:font-size="10.5pt" fo:font-style="normal" style:text-underline-style="none" fo:font-weight="normal" style:font-name-asian="Helvetica Neue1" style:font-size-asian="10.5pt" style:font-style-asian="normal" style:font-weight-asian="normal" style:font-name-complex="Helvetica Neue1" style:font-size-complex="10.5pt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Source Sans Pro" fo:font-size="11pt" fo:font-style="normal" style:text-underline-style="none" fo:font-weight="normal" style:font-name-asian="Source Sans Pro1" style:font-size-asian="11pt" style:font-style-asian="normal" style:font-weight-asian="normal" style:font-name-complex="Source Sans Pro1" style:font-size-complex="11pt"/>
    </style:style>
    <style:style style:name="T6" style:family="text">
      <style:text-properties fo:font-variant="normal" fo:text-transform="none" fo:color="#00000a" style:text-line-through-style="none" style:text-line-through-type="none" style:text-position="0% 100%" style:font-name="Source Sans Pro" fo:font-size="11pt" fo:font-style="normal" style:text-underline-style="none" fo:font-weight="bold" style:font-name-asian="Source Sans Pro1" style:font-size-asian="11pt" style:font-style-asian="normal" style:font-weight-asian="bold" style:font-name-complex="Source Sans Pro1" style:font-size-complex="11pt"/>
    </style:style>
    <style:style style:name="T7" style:family="text">
      <style:text-properties fo:font-variant="normal" fo:text-transform="none" fo:color="#00000a" style:text-line-through-style="none" style:text-line-through-type="none" style:text-position="0% 100%" style:font-name="Source Sans Pro" fo:font-size="11pt" fo:font-style="normal" style:text-underline-style="solid" style:text-underline-width="auto" style:text-underline-color="font-color" fo:font-weight="normal" style:font-name-asian="Source Sans Pro1" style:font-size-asian="11pt" style:font-style-asian="normal" style:font-weight-asian="normal" style:font-name-complex="Source Sans Pro1" style:font-size-complex="11pt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Source Sans Pro" fo:font-size="11pt" fo:font-style="normal" style:text-underline-style="none" fo:font-weight="normal" style:font-name-asian="Source Sans Pro1" style:font-size-asian="11pt" style:font-style-asian="normal" style:font-weight-asian="normal" style:font-name-complex="Source Sans Pro1" style:font-size-complex="11pt"/>
    </style:style>
    <style:style style:name="T9" style:family="text">
      <style:text-properties style:font-name="Helvetica Neue" fo:font-size="11pt" style:font-name-asian="Helvetica Neue1" style:font-size-asian="11pt" style:font-name-complex="Helvetica Neue1" style:font-size-complex="11pt"/>
    </style:style>
    <style:style style:name="T10" style:family="text">
      <style:text-properties style:font-name="Source Sans Pro" fo:font-size="11pt" style:font-name-asian="Source Sans Pro1" style:font-size-asian="11pt" style:font-name-complex="Source Sans Pro1" style:font-size-complex="11pt"/>
    </style:style>
    <style:style style:name="T11" style:family="text">
      <style:text-properties fo:color="#000000" style:font-name="Arimo" fo:font-size="11pt" style:font-name-asian="Arimo1" style:font-size-asian="11pt" style:font-name-complex="Arimo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Domanda di partecipazione a</text:span><text:span text:style-name="T9">lla Call</text:span><text:span text:style-name="T1"> di idee per la realizzazione del logo De.Co. Bologna</text:span></text:p>
      <text:p text:style-name="P1"><text:span text:style-name="T5"><text:s/>caso: Singolo/professionista</text:span></text:p>
      <text:p text:style-name="P4"/>
      <text:p text:style-name="P2"><text:span text:style-name="T7">Ove non specificato i dati sono obbligatori. I dati in rosso sono presi da Spid/FedERa e non sono modificabili</text:span></text:p>
      <text:p text:style-name="P4"/>
      <text:p text:style-name="P3"><text:span text:style-name="T2">Il sottoscritto /la sottoscritta </text:span></text:p>
      <text:p text:style-name="P2"><text:span text:style-name="T8">Nome …………………………………………….... <text:s text:c="3"/>Cognome <text:s/>…………………..……………………………..</text:span></text:p>
      <text:p text:style-name="P2"><text:span text:style-name="T8">Codice fiscale ……………………...</text:span><text:span text:style-name="T2"> <text:s/>Partita IVA (non obbligatoria). ……….…………………………………..</text:span></text:p>
      <text:p text:style-name="P2"><text:span text:style-name="T2">Indirizzo di residenza completo <text:s/>…………..………………..</text:span><text:span text:style-name="T5">…………………………………………………….</text:span></text:p>
      <text:p text:style-name="P5"/>
      <text:p text:style-name="P2"><text:span text:style-name="T5">Nome referente del progetto………………..……. <text:s/>Cognome referente del progetto …….………………….</text:span></text:p>
      <text:p text:style-name="P2"><text:span text:style-name="T5">Telefono …………………………. E-mail a cui ricevere le comunicazioni <text:s/>………..…………………………..</text:span></text:p>
      <text:p text:style-name="P2"><text:span text:style-name="T5">PEC (non obbligatoria)……………………..</text:span></text:p>
      <text:p text:style-name="P5"/>
      <text:p text:style-name="P2"><text:span text:style-name="T5">In qualità di <text:s text:c="2"/></text:span><text:span text:style-name="T6">Singolo/professionista</text:span></text:p>
      <text:p text:style-name="P6"/>
      <text:p text:style-name="P1"><text:span text:style-name="T6">DICHIARA</text:span></text:p>
      <text:p text:style-name="P2"><text:span text:style-name="T2">-</text:span><text:span text:style-name="T5"> di aver preso esatta e completa visione del testo </text:span><text:span text:style-name="T10">della call</text:span><text:span text:style-name="T5"> di idee e di accettarlo in ogni sua parte;</text:span></text:p>
      <text:p text:style-name="P2"><text:span text:style-name="T5">- di accettare, senza condizione o riserva alcuna, tutte le norme e le disposizioni contenute nel</text:span><text:span text:style-name="T10">la call</text:span><text:span text:style-name="T5"> di idee per cui partecipa;</text:span></text:p>
      <text:p text:style-name="P2"><text:span text:style-name="T5">- di aver letto e preso visione dell'informativa sul trattamento dei dati personali ai sensi del Reg. UE n.679/2016 e di accettarli; </text:span></text:p>
      <text:p text:style-name="P2"><text:span text:style-name="T5">- di essere Autore dell’opera per paternità intellettuale e realizzativa, che la stessa è originale e non contrasta con registrazioni, marchi, brevetti o diritti di terzi, di avere la piena proprietà e disponibilità dei pertinenti diritti di utilizzazione e sfruttamento in via esclusiva ad ogni fine e, comunque, a quello specificato</text:span><text:span text:style-name="T10"> nella call di idee</text:span><text:span text:style-name="T5">, manlevando il Comune di Bologna da tutti i danni, oneri e spese che dovessero derivare a seguito di pretese o azioni avanzate da terzi;</text:span></text:p>
      <text:p text:style-name="P2"><text:span text:style-name="T5">- di non aver precedentemente realizzato, inviato, utilizzato, pubblicato la propria </text:span><text:span text:style-name="T10">o</text:span><text:span text:style-name="T5">pera; </text:span></text:p>
      <text:p text:style-name="P2"><text:span text:style-name="T5">- di riconoscere che tutti i relativi diritti verranno acquisiti nella piena ed esclusiva proprietà del Comune di Bologna;</text:span></text:p>
      <text:p text:style-name="P2"><text:span text:style-name="T5">- di riconoscere altresì che verrà remunerato nel solo caso in cui la propria proposta progettuale risultasse vincitrice, ricevendo, in tale ipotesi, il riconoscimento dell’apposito premio di cui all’art. 6 della call di idee, e non vantando, in ogni altro caso, alcuna pretesa di remunerazione, compenso od utilità di sorta;</text:span></text:p>
      <text:p text:style-name="P2"><text:span text:style-name="T5">- di essere stato informato, conoscere ed accettare il fatto che la proposta progettuale e tutti i relativi diritti sulla medesima, comprese la licenza del font e di ogni altra forma espressiva e/o grafica, comprensiva di disegni, modelli estetici e calligrafici, caratteri e/o segni di alcun genere, nulla escluso, saranno acquisiti in proprietà piena, esclusiva, perpetua ed illimitata del Comune di Bologna, che potrà discrezionalmente modificarli e farne qualsiasi utilizzo che riterrà opportuno senza limiti di tempo, di spazio, di luogo ;</text:span></text:p>
      <text:p text:style-name="P2"><text:soft-page-break/><text:span text:style-name="T5">- di cedere, nel caso in cui il logo della presente proposta risulti vincitore, la proprietà esclusiva dello stesso al Comune di Bologna che, conseguentemente, acquisirà tutti i diritti esclusivi di sua utilizzazione economica, riproduzione, registrazione, deposito e pubblicazione, senza limiti di spazio e di tempo, con ogni mezzo di riproduzione, anche oggi non noto, per le proprie finalità, senza che l'autore o gli autori possano avanzare in futuro alcun genere di pretesa;</text:span></text:p>
      <text:p text:style-name="P2"><text:span text:style-name="T5">- di essere a conoscenza che le dichiarazioni di dati non veritiere comporterà l'esclusione dalla call di idee</text:span><text:span text:style-name="T10"> </text:span><text:span text:style-name="T5">stess</text:span><text:span text:style-name="T10">a</text:span><text:span text:style-name="T5">, ferme restando le sanzioni previste dall'art. 76 del D.P.R. 445/2000 per le ipotesi di falsità in atti e dichiarazioni mendaci indicate.</text:span></text:p>
      <text:p text:style-name="P5"/>
      <text:p text:style-name="P1"><text:span text:style-name="T6">CHIEDE</text:span></text:p>
      <text:p text:style-name="P7"/>
      <text:p text:style-name="P3"><text:span text:style-name="T3">☐ di partecipare al</text:span><text:span text:style-name="T11">la call di idee</text:span><text:span text:style-name="T3"> indicat</text:span><text:span text:style-name="T11">a</text:span><text:span text:style-name="T3"> in oggetto</text:span><text:span text:style-name="T2"> ;</text:span></text:p>
      <text:p text:style-name="P3"><text:span text:style-name="T3">☐ di voler partecipare a</text:span><text:span text:style-name="T11">lla call</text:span><text:span text:style-name="T3"> di idee in forma individuale</text:span><text:span text:style-name="T2"> .</text:span></text:p>
      <text:p text:style-name="P8"/>
      <text:p text:style-name="P3"><text:span text:style-name="T2">Descrizione dell’idea creativa <text:s/>(max 5000 caratteri)</text:span></text:p>
      <text:p text:style-name="P3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3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8"/>
      <text:p text:style-name="P8"/>
      <text:p text:style-name="P3"><text:span text:style-name="T2">Allegati obbligatori:</text:span></text:p>
      <text:list xml:id="list2262787985" text:style-name="WWNum1">
        <text:list-item>
          <text:p text:style-name="P9"><text:span text:style-name="T4">File <text:s/>contenente il logo (in formato PDF di dimensione max.10 mb</text:span><text:span text:style-name="T2"> )</text:span></text:p>
        </text:list-item>
        <text:list-item>
          <text:p text:style-name="P9"><text:span text:style-name="T4">Manuale d’uso nominato: “Logo De.Co. Bologna_nome proponente.pdf” (in formato PDF di dimensione max. 10mb)</text:span><text:span text:style-name="T2"> 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mo" svg:font-family="Arimo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ource Sans Pro1" svg:font-family="'Source Sans Pro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3335in" fo:margin-bottom="0.0835in" loext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style:font-name="Liberation Serif" fo:font-family="'Liberation Serif'" style:font-family-generic="roman" style:font-pitch="variable" fo:font-size="24pt" fo:language="it" fo:country="IT" fo:font-weight="bold" style:font-name-asian="Liberation Serif1" style:font-family-asian="'Liberation Serif'" style:font-family-generic-asian="system" style:font-pitch-asian="variable" style:font-size-asian="2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139in" fo:margin-bottom="0.0835in" loext:contextual-spacing="false" fo:line-height="100%" fo:text-align="start" style:justify-single-word="false" fo:orphans="0" fo:widows="0" fo:keep-with-next="always" style:writing-mode="lr-tb"/>
      <style:text-properties style:use-window-font-color="true" style:font-name="Liberation Serif" fo:font-family="'Liberation Serif'" style:font-family-generic="roman" style:font-pitch="variable" fo:font-size="18pt" fo:language="it" fo:country="IT" fo:font-weight="bold" style:font-name-asian="Liberation Serif1" style:font-family-asian="'Liberation Serif'" style:font-family-generic-asian="system" style:font-pitch-asian="variable" style:font-size-asian="18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1945in" fo:margin-bottom="0.0555in" loext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style:font-name="Liberation Serif" fo:font-family="'Liberation Serif'" style:font-family-generic="roman" style:font-pitch="variable" fo:font-size="14pt" fo:language="it" fo:country="IT" fo:font-weight="bold" style:font-name-asian="Liberation Serif1" style:font-family-asian="'Liberation Serif'" style:font-family-generic-asian="system" style:font-pitch-asian="variable" style:font-size-asian="1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1665in" fo:margin-bottom="0.028in" loext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fo:font-weight="bold" style:font-name-asian="Liberation Serif1" style:font-family-asian="'Liberation Serif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1528in" fo:margin-bottom="0.028in" loext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style:font-name="Liberation Serif" fo:font-family="'Liberation Serif'" style:font-family-generic="roman" style:font-pitch="variable" fo:font-size="11pt" fo:language="it" fo:country="IT" fo:font-weight="bold" style:font-name-asian="Liberation Serif1" style:font-family-asian="'Liberation Serif'" style:font-family-generic-asian="system" style:font-pitch-asian="variable" style:font-size-asian="11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139in" fo:margin-bottom="0.028in" loext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style:font-name="Liberation Serif" fo:font-family="'Liberation Serif'" style:font-family-generic="roman" style:font-pitch="variable" fo:font-size="10pt" fo:language="it" fo:country="IT" fo:font-weight="bold" style:font-name-asian="Liberation Serif1" style:font-family-asian="'Liberation Serif'" style:font-family-generic-asian="system" style:font-pitch-asian="variable" style:font-size-asian="10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ito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dice" style:family="paragraph" style:parent-style-name="normal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Source Sans Pro" fo:font-family="'Source Sans Pro'" style:font-family-generic="roman" style:font-pitch="variable" fo:font-size="11pt" fo:font-weight="normal" style:font-size-asian="11pt" style:font-weight-asian="normal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Source Sans Pro" fo:font-family="'Source Sans Pro'" style:font-family-generic="roman" style:font-pitch="variable" fo:font-size="11pt" fo:font-weight="normal" style:font-size-asian="11pt" style:font-weight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style:num-suf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l" text:bullet-char="l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1" meta:word-count="564" meta:character-count="4217" meta:non-whitespace-character-count="3669"/>
    <meta:generator>LibreOfficeDev/6.0.5.2$Linux_X86_64 LibreOffice_project/</meta:generator>
  </office:meta>
</office:document-meta>
</file>