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Source Sans Pro" fo:font-size="11pt" style:font-name-asian="Source Sans Pro1" style:font-size-asian="11pt" style:font-name-complex="Source Sans Pro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Source Sans Pro" fo:font-size="11pt" fo:font-weight="normal" style:font-name-asian="Source Sans Pro1" style:font-size-asian="11pt" style:font-weight-asian="normal" style:font-name-complex="Source Sans Pro1" style:font-size-complex="11pt"/>
    </style:style>
    <style:style style:name="P5" style:family="paragraph" style:parent-style-name="Standard"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Source Sans Pro" fo:font-size="11pt" fo:font-style="normal" fo:font-weight="normal" style:font-name-asian="Source Sans Pro1" style:font-size-asian="11pt" style:font-style-asian="normal" style:font-weight-asian="normal" style:font-name-complex="Source Sans Pro1" style:font-size-complex="11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Helvetica Neue" fo:font-size="10.5pt" fo:font-style="normal" fo:font-weight="normal" style:font-name-asian="Helvetica Neue1" style:font-size-asian="10.5pt" style:font-style-asian="normal" style:font-weight-asian="normal" style:font-name-complex="Helvetica Neue1" style:font-size-complex="10.5pt"/>
    </style:style>
    <style:style style:name="P11" style:family="paragraph" style:parent-style-name="Standard">
      <style:paragraph-properties fo:text-align="start" style:justify-single-word="false"/>
      <style:text-properties fo:color="#000000" style:font-name="Source Sans Pro" fo:font-size="11pt" fo:font-weight="normal" style:font-name-asian="Source Sans Pro1" style:font-size-asian="11pt" style:font-weight-asian="normal" style:font-name-complex="Source Sans Pro1" style:font-size-complex="11pt"/>
    </style:style>
    <style:style style:name="P12" style:family="paragraph" style:parent-style-name="Standard" style:list-style-name="WWNum2">
      <style:paragraph-properties fo:margin-left="0.5in" fo:margin-right="0in" fo:text-align="start" style:justify-single-word="false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text-align="start" style:justify-single-word="false" fo:text-indent="-0.25in" style:auto-text-indent="false"/>
    </style:style>
    <style:style style:name="P14" style:family="paragraph" style:parent-style-name="Heading_20_2" style:master-page-name="Standard">
      <style:paragraph-properties fo:margin-left="0in" fo:margin-right="-0.202in" fo:margin-top="0.139in" fo:margin-bottom="0.0835in" loext:contextual-spacing="false" fo:line-height="100%" fo:text-align="center" style:justify-single-word="false" fo:text-indent="0in" style:auto-text-indent="false" style:page-number="1"/>
    </style:style>
    <style:style style:name="T1" style:family="text">
      <style:text-properties fo:font-variant="normal" fo:text-transform="none" fo:color="#000000" style:font-name="Helvetica Neue" fo:font-size="11pt" fo:font-style="normal" fo:font-weight="bold" style:font-name-asian="Helvetica Neue1" style:font-size-asian="11pt" style:font-style-asian="normal" style:font-weight-asian="bold" style:font-name-complex="Helvetica Neue1" style:font-size-complex="11pt"/>
    </style:style>
    <style:style style:name="T2" style:family="text">
      <style:text-properties fo:font-variant="normal" fo:text-transform="none" fo:color="#000000" style:font-name="Source Sans Pro" fo:font-size="11pt" fo:font-style="normal" fo:font-weight="normal" style:font-name-asian="Source Sans Pro1" style:font-size-asian="11pt" style:font-style-asian="normal" style:font-weight-asian="normal" style:font-name-complex="Source Sans Pro1" style:font-size-complex="11pt"/>
    </style:style>
    <style:style style:name="T3" style:family="text">
      <style:text-properties style:font-name="Helvetica Neue" fo:font-size="11pt" style:font-name-asian="Helvetica Neue1" style:font-size-asian="11pt" style:font-name-complex="Helvetica Neue1" style:font-size-complex="11pt"/>
    </style:style>
    <style:style style:name="T4" style:family="text">
      <style:text-properties style:font-name="Source Sans Pro" fo:font-size="11pt" fo:font-weight="normal" style:font-name-asian="Source Sans Pro1" style:font-size-asian="11pt" style:font-weight-asian="normal" style:font-name-complex="Source Sans Pro1" style:font-size-complex="11pt"/>
    </style:style>
    <style:style style:name="T5" style:family="text">
      <style:text-properties style:font-name="Source Sans Pro" fo:font-size="11pt" style:text-underline-style="solid" style:text-underline-width="auto" style:text-underline-color="font-color" style:font-name-asian="Source Sans Pro1" style:font-size-asian="11pt" style:font-name-complex="Source Sans Pro1" style:font-size-complex="11pt"/>
    </style:style>
    <style:style style:name="T6" style:family="text">
      <style:text-properties style:font-name="Source Sans Pro" fo:font-size="11pt" style:font-name-asian="Source Sans Pro1" style:font-size-asian="11pt" style:font-name-complex="Source Sans Pro1" style:font-size-complex="11pt"/>
    </style:style>
    <style:style style:name="T7" style:family="text">
      <style:text-properties style:font-name="Source Sans Pro" fo:font-size="11pt" fo:font-weight="bold" style:font-name-asian="Source Sans Pro1" style:font-size-asian="11pt" style:font-weight-asian="bold" style:font-name-complex="Source Sans Pro1" style:font-size-complex="11pt"/>
    </style:style>
    <style:style style:name="T8" style:family="text">
      <style:text-properties style:font-name="Source Sans Pro" fo:font-size="11pt" fo:font-style="normal" fo:font-weight="normal" style:font-name-asian="Source Sans Pro1" style:font-size-asian="11pt" style:font-style-asian="normal" style:font-weight-asian="normal" style:font-name-complex="Source Sans Pro1" style:font-size-complex="11pt"/>
    </style:style>
    <style:style style:name="T9" style:family="text">
      <style:text-properties style:font-name="Source Sans Pro" fo:font-size="11pt" style:text-underline-style="none" style:font-name-asian="Source Sans Pro1" style:font-size-asian="11pt" style:font-name-complex="Source Sans Pro1" style:font-size-complex="11pt"/>
    </style:style>
    <style:style style:name="T10" style:family="text">
      <style:text-properties style:font-name="Source Sans Pro" fo:font-size="10pt" fo:font-style="italic" fo:font-weight="normal" style:font-name-asian="Source Sans Pro1" style:font-size-asian="10pt" style:font-style-asian="italic" style:font-weight-asian="normal" style:font-name-complex="Source Sans Pro1" style:font-size-complex="10pt"/>
    </style:style>
    <style:style style:name="T11" style:family="text">
      <style:text-properties fo:color="#ff0000" style:font-name="Source Sans Pro" fo:font-size="11pt" style:font-name-asian="Source Sans Pro1" style:font-size-asian="11pt" style:font-name-complex="Source Sans Pro1" style:font-size-complex="11pt"/>
    </style:style>
    <style:style style:name="T12" style:family="text">
      <style:text-properties fo:color="#000000" style:font-name="Source Sans Pro" fo:font-size="11pt" fo:font-weight="normal" style:font-name-asian="Source Sans Pro1" style:font-size-asian="11pt" style:font-weight-asian="normal" style:font-name-complex="Source Sans Pro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omanda di partecipazione a</text:span><text:span text:style-name="T3">lla call</text:span><text:span text:style-name="T1"> di idee per la realizzazione del logo De.Co. Bologna</text:span></text:p>
      <text:p text:style-name="P1"><text:span text:style-name="T4"><text:s/>caso: Gruppo/studio</text:span></text:p>
      <text:p text:style-name="P2"/>
      <text:p text:style-name="P7"><text:span text:style-name="T5">Ove non specificato i dati sono obbligatori. I dati in rosso sono <text:s/>presi da Spid/FedERa e non sono modificabili</text:span></text:p>
      <text:p text:style-name="P2"/>
      <text:p text:style-name="Standard"><text:span text:style-name="T6">Il sottoscritto /la sottoscritta </text:span></text:p>
      <text:p text:style-name="P7"><text:span text:style-name="T11">Nome …………………………………………….... <text:s text:c="3"/>Cognome <text:s/>…………………..……………………………..</text:span></text:p>
      <text:p text:style-name="P7"><text:span text:style-name="T11">Codice fiscale ……………………... </text:span><text:span text:style-name="T6"><text:s/>Partita IVA (non obbligatoria). ……….…………………………………..</text:span></text:p>
      <text:p text:style-name="P7"><text:span text:style-name="T6">Indirizzo di residenza completo <text:s/>…………..………………..…………………………………………………….</text:span></text:p>
      <text:p text:style-name="P3"/>
      <text:p text:style-name="P7"><text:span text:style-name="T6">Nome referente del progetto………………..……. <text:s/>Cognome referente del progetto …….………………….</text:span></text:p>
      <text:p text:style-name="P7"><text:span text:style-name="T6">Telefono …………………………. E-mail a cui ricevere le comunicazioni <text:s/>………..…………………………..</text:span></text:p>
      <text:p text:style-name="P7"><text:span text:style-name="T6">PEC (non obbligatoria)……………………..</text:span></text:p>
      <text:p text:style-name="P3"/>
      <text:p text:style-name="P7"><text:span text:style-name="T6">In qualità di <text:s text:c="2"/></text:span><text:span text:style-name="T7">Gruppo/studio </text:span><text:span text:style-name="T4">ovvero capogruppo/legale rappresentante <text:s/>………………………………...</text:span></text:p>
      <text:p text:style-name="P4"/>
      <text:p text:style-name="P4"/>
      <text:p text:style-name="P7"><text:span text:style-name="T4">Codice fiscale organizzazione/gruppo non formale……………………………………………………………</text:span><text:span text:style-name="T8"> </text:span><text:span text:style-name="T10">(in caso di gruppo non formale, in mancanza del codice fiscale è possibile inserire il codice fiscale del capogruppo)</text:span></text:p>
      <text:p text:style-name="P7"><text:span text:style-name="T4">Nome dell’organizzazione /gruppo non formale…………………………………………………………………</text:span></text:p>
      <text:p text:style-name="P7"><text:span text:style-name="T4">Partita IVA(non obbligatoria)……………………………………………………..</text:span></text:p>
      <text:p text:style-name="P7"><text:span text:style-name="T10">(per le imprese registrate sul registro imprese i dati del nome e della partita iva sono recuperabili tramite la ricerca sul registro imprese)</text:span></text:p>
      <text:p text:style-name="P7"><text:span text:style-name="T8">Sede organizzazione/gruppo……………………………………………………………………………………....</text:span></text:p>
      <text:p text:style-name="P4"/>
      <text:p text:style-name="P5"/>
      <text:p text:style-name="P1"><text:span text:style-name="T7">DICHIARA</text:span></text:p>
      <text:p text:style-name="P7"><text:soft-page-break/><text:span text:style-name="T2">-</text:span><text:span text:style-name="T6"> di aver preso esatta e completa visione del testo della call di idee e di accettarlo in ogni sua parte;</text:span></text:p>
      <text:p text:style-name="P7"><text:span text:style-name="T6">- di accettare, senza condizione o riserva alcuna, tutte le norme e le disposizioni contenute nella call di idee per cui partecipa;</text:span></text:p>
      <text:p text:style-name="P7"><text:span text:style-name="T6">- di aver letto e preso visione dell'informativa sul trattamento dei dati personali ai sensi del Reg. UE n.679/2016 e di accettarli; </text:span></text:p>
      <text:p text:style-name="P7"><text:span text:style-name="T6">- di essere Autore dell’opera per paternità intellettuale e realizzativa, che la stessa è originale e non contrasta con registrazioni, marchi, brevetti o diritti di terzi, di avere la piena proprietà e disponibilità dei pertinenti diritti di utilizzazione e sfruttamento in via esclusiva ad ogni fine e, comunque, a quello specificato nella call di idee, manlevando il Comune di Bologna da tutti i danni, oneri e spese che dovessero derivare a seguito di pretese o azioni avanzate da terzi;</text:span></text:p>
      <text:p text:style-name="P7"><text:span text:style-name="T6">- di non aver precedentemente realizzato, inviato, utilizzato, pubblicato la propria opera; </text:span></text:p>
      <text:p text:style-name="P7"><text:span text:style-name="T6">- di riconoscere che tutti i relativi diritti verranno acquisiti nella piena ed esclusiva proprietà del Comune di Bologna;</text:span></text:p>
      <text:p text:style-name="P7"><text:span text:style-name="T6">- di riconoscere altresì che verrà remunerato nel solo caso in cui la propria proposta progettuale risultasse vincitrice, ricevendo, in tale ipotesi, il riconoscimento dell’apposito premio di cui all’art. 6 della call, e non vantando, in ogni altro caso, alcuna pretesa di remunerazione, compenso od utilità di sorta;</text:span></text:p>
      <text:p text:style-name="P7"><text:span text:style-name="T6">- di essere stato informato, conoscere ed accettare il fatto che la proposta progettuale e tutti i relativi diritti sulla medesima, comprese la licenza del font e di ogni altra forma espressiva e/o grafica, comprensiva di disegni, modelli estetici e calligrafici, caratteri e/o segni di alcun genere, nulla escluso, saranno acquisiti in proprietà piena, esclusiva, perpetua ed illimitata del Comune di Bologna, che potrà discrezionalmente modificarli e farne qualsiasi utilizzo che riterrà opportuno senza limiti di tempo, di spazio, di luogo ;</text:span></text:p>
      <text:p text:style-name="P7"><text:span text:style-name="T6">- di cedere, nel caso in cui il logo della presente proposta risulti vincitore, la proprietà esclusiva dello stesso al Comune di Bologna che, conseguentemente, acquisirà tutti i diritti esclusivi di sua utilizzazione economica, riproduzione, registrazione, deposito e pubblicazione, senza limiti di spazio e di tempo, con ogni mezzo di riproduzione, anche oggi non noto, per le proprie finalità, senza che l'autore o gli autori possano avanzare in futuro alcun genere di pretesa;</text:span></text:p>
      <text:p text:style-name="P7"><text:span text:style-name="T6">- di essere a conoscenza che le dichiarazioni di dati non veritiere comporterà l'esclusione dalla call di idee stessa, ferme restando le sanzioni previste dall'art. 76 del D.P.R. 445/2000 per le ipotesi di falsità in atti e dichiarazioni mendaci indicate.</text:span></text:p>
      <text:p text:style-name="P3"/>
      <text:p text:style-name="P1"><text:span text:style-name="T7">CHIEDE</text:span></text:p>
      <text:p text:style-name="P6"/>
      <text:p text:style-name="P8"><text:span text:style-name="T2">☐ di partecipare al</text:span><text:span text:style-name="T6">la call di idee</text:span><text:span text:style-name="T2"> indicat</text:span><text:span text:style-name="T6">a</text:span><text:span text:style-name="T2"> in oggetto</text:span><text:span text:style-name="T12"> ;</text:span></text:p>
      <text:p text:style-name="P8"><text:span text:style-name="T2">☐ di voler partecipare a</text:span><text:span text:style-name="T6">lla call di</text:span><text:span text:style-name="T2"> idee in forma associata con i seguenti soggetti (max 25 soggetti)</text:span></text:p>
      <text:p text:style-name="P9"/>
      <text:p text:style-name="P8"><text:span text:style-name="T12">Cognome …………………………………..…… Nome…………………………………………………………..</text:span></text:p>
      <text:p text:style-name="P8"><text:span text:style-name="T12">Cognome …………………………………..…… Nome…………………………………………………………..</text:span></text:p>
      <text:p text:style-name="P8"><text:span text:style-name="T12">Cognome …………………………………..…… Nome…………………………………………………………..</text:span></text:p>
      <text:p text:style-name="P8"><text:span text:style-name="T12">Cognome …………………………………..…… Nome…………………………………………………………..</text:span></text:p>
      <text:p text:style-name="P8"><text:span text:style-name="T12">Cognome …………………………………..…… Nome…………………………………………………………..</text:span></text:p>
      <text:p text:style-name="P11"/>
      <text:p text:style-name="P7"><text:span text:style-name="T2">☐ </text:span><text:span text:style-name="T6">D</text:span><text:span text:style-name="T2">ichiara di essere stato nominato quale rappresentante del gruppo e di essere stato delegato a rappresentare il gruppo di fronte al Comune di Bologna che indice </text:span><text:span text:style-name="T6">la call di idee</text:span></text:p>
      <text:p text:style-name="P2"/>
      <text:p text:style-name="P8"><text:span text:style-name="T12">Vi è la partecipazione di minorenni al gruppo proponente? <text:s text:c="9"/>SI/NO</text:span></text:p>
      <text:p text:style-name="P8"><text:span text:style-name="T12"><text:s/>In caso affermativo occorrerà dichiarare:</text:span></text:p>
      <text:p text:style-name="P7"><text:soft-page-break/><text:span text:style-name="T2">☐ Il capogruppo/legale rappresentante dichiara di essere in possesso del consenso alla partecipazione alla call di idee espresso da entrambi i genitori o dal genitore esercente l'esclusiva potestà genitoriale o, in mancanza di essi, dal tutore</text:span><text:span text:style-name="T12"> </text:span></text:p>
      <text:p text:style-name="P11"/>
      <text:p text:style-name="P8"><text:span text:style-name="T12">Descrizione dell’idea creativa <text:s/>(max 5000 caratteri)</text:span></text:p>
      <text:p text:style-name="P8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8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1"/>
      <text:p text:style-name="P10"/>
      <text:p text:style-name="P8"><text:span text:style-name="T12">Allegati obbligatori:</text:span></text:p>
      <text:list xml:id="list3232694923" text:style-name="WWNum2">
        <text:list-item>
          <text:p text:style-name="P12"><text:span text:style-name="T6">File <text:s/>contenente il logo (in formato PDF di dimensione max.10 mb )</text:span></text:p>
        </text:list-item>
        <text:list-item>
          <text:p text:style-name="P12"><text:span text:style-name="T6">Manuale d’uso nominato: “Logo De.Co. Bologna_nome proponente.pdf” (in formato PDF di dimensione max. 10mb) </text:span></text:p>
        </text:list-item>
      </text:list>
      <text:p text:style-name="P8"><text:span text:style-name="T6">Per ogni componente <text:s/>facente parte il gruppo occorre allegare:</text:span></text:p>
      <text:list xml:id="list1477038016" text:style-name="WWNum1">
        <text:list-item>
          <text:p text:style-name="P13"><text:span text:style-name="T6">domanda di partecipazione redatta da ogni singolo partecipante al gruppo in autocertificazione (ai sensi del DP.R. 28 dicembre 2000, n. 445 (in formato PDF di dimensione entro 3 mb)</text:span></text:p>
        </text:list-item>
        <text:list-item>
          <text:p text:style-name="P13"><text:span text:style-name="T6">scansione fronte e retro di un documento di identità (in formato pdf di dimensioni entro i 3mb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Source Sans Pro" fo:font-family="'Source Sans Pro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7874in" fo:margin-left="0.7874in" fo:margin-right="0.7874in" style:writing-mode="lr-tb" style:layout-grid-color="#c0c0c0" style:layout-grid-lines="26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8" meta:word-count="783" meta:character-count="5951" meta:non-whitespace-character-count="5188"/>
    <meta:generator>LibreOfficeDev/6.0.5.2$Linux_X86_64 LibreOffice_project/</meta:generator>
  </office:meta>
</office:document-meta>
</file>