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8cm" fo:margin-left="0.743cm" table:align="left" style:writing-mode="lr-tb"/>
    </style:style>
    <style:style style:name="Tabella1.A" style:family="table-column">
      <style:table-column-properties style:column-width="5.207cm"/>
    </style:style>
    <style:style style:name="Tabella1.B" style:family="table-column">
      <style:table-column-properties style:column-width="6.082cm"/>
    </style:style>
    <style:style style:name="Tabella1.C" style:family="table-column">
      <style:table-column-properties style:column-width="6.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end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12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P18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19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0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style:font-name="Tahoma" fo:font-size="10pt" style:font-size-asian="10pt" style:font-name-complex="Tahoma"/>
    </style:style>
    <style:style style:name="P21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2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3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4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5" style:family="paragraph" style:parent-style-name="Rientro_20_corpo_20_del_20_testo_20_2">
      <style:paragraph-properties fo:margin-left="0cm" fo:margin-right="0cm" fo:text-indent="0cm" style:auto-text-indent="false"/>
    </style:style>
    <style:style style:name="P26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7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28" style:family="paragraph" style:parent-style-name="Rientro_20_corpo_20_del_20_testo_20_2">
      <style:paragraph-properties fo:margin-left="0cm" fo:margin-right="0cm" fo:text-indent="0cm" style:auto-text-indent="false"/>
      <style:text-properties fo:color="#ff0000" style:font-name="Tahoma" fo:font-size="10pt" fo:font-weight="bold" style:font-size-asian="10pt" style:font-weight-asian="bold" style:font-name-complex="Tahoma"/>
    </style:style>
    <style:style style:name="P29" style:family="paragraph" style:parent-style-name="Corpo_20_del_20_testo_20_3">
      <style:text-properties style:font-name="Tahoma" fo:font-weight="normal" style:font-weight-asian="normal" style:font-name-complex="Tahoma"/>
    </style:style>
    <style:style style:name="P30" style:family="paragraph" style:parent-style-name="Corpo_20_del_20_testo_20_3">
      <style:paragraph-properties fo:text-align="start" style:justify-single-word="false"/>
      <style:text-properties style:font-name="Tahoma" fo:font-weight="normal" style:font-weight-asian="normal" style:font-name-complex="Tahoma"/>
    </style:style>
    <style:style style:name="P31" style:family="paragraph" style:parent-style-name="Corpo_20_del_20_testo_20_3">
      <style:text-properties style:font-name="Tahoma" style:font-name-complex="Tahoma"/>
    </style:style>
    <style:style style:name="P32" style:family="paragraph" style:parent-style-name="Corpo_20_del_20_testo_20_3">
      <style:paragraph-properties fo:text-align="center" style:justify-single-word="false"/>
      <style:text-properties style:font-name="Tahoma" style:font-name-complex="Tahoma"/>
    </style:style>
    <style:style style:name="P33" style:family="paragraph" style:parent-style-name="Corpo_20_del_20_testo_20_3">
      <style:paragraph-properties fo:text-align="start" style:justify-single-word="false"/>
      <style:text-properties style:font-name="Tahoma" style:font-name-complex="Tahoma"/>
    </style:style>
    <style:style style:name="P34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fo:font-weight="normal" style:font-weight-asian="normal" style:font-name-complex="Tahoma"/>
    </style:style>
    <style:style style:name="P35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style:text-underline-style="solid" style:text-underline-width="auto" style:text-underline-color="font-color" style:font-name-complex="Tahoma"/>
    </style:style>
    <style:style style:name="P36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/>
    </style:style>
    <style:style style:name="P37" style:family="paragraph" style:parent-style-name="Corpo_20_del_20_testo_20_3">
      <style:paragraph-properties fo:margin-left="0.751cm" fo:margin-right="0cm" fo:text-align="start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ahoma" fo:font-weight="normal" style:font-weight-asian="normal" style:font-name-complex="Tahoma"/>
    </style:style>
    <style:style style:name="P38" style:family="paragraph" style:parent-style-name="Footnote">
      <style:text-properties style:font-name="Tahoma" style:language-asian="none" style:country-asian="none" style:font-name-complex="Tahoma"/>
    </style:style>
    <style:style style:name="P39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letter-spacing="0.035cm" style:font-size-asian="10pt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language="en" fo:country="GB" style:font-name-complex="Tahoma"/>
    </style:style>
    <style:style style:name="T7" style:family="text">
      <style:text-properties style:font-name="Tahoma" fo:language="fr" fo:country="FR" style:font-name-complex="Tahoma"/>
    </style:style>
    <style:style style:name="T8" style:family="text">
      <style:text-properties style:font-name="Tahoma" fo:font-weight="normal" style:font-weight-asian="normal" style:font-name-complex="Tahoma"/>
    </style:style>
    <style:style style:name="T9" style:family="text">
      <style:text-properties style:font-name="Tahoma" style:text-underline-style="solid" style:text-underline-width="auto" style:text-underline-color="font-color" style:font-name-complex="Tahoma"/>
    </style:style>
    <style:style style:name="T10" style:family="text">
      <style:text-properties style:font-name="Tahoma" style:text-underline-style="solid" style:text-underline-type="double" style:text-underline-width="auto" style:text-underline-color="font-color" style:font-name-complex="Tahoma"/>
    </style:style>
    <style:style style:name="T11" style:family="text">
      <style:text-properties style:font-name="Tahoma" fo:font-style="italic" fo:font-weight="bold" style:font-style-asian="italic" style:font-weight-asian="bold" style:font-name-complex="Tahoma"/>
    </style:style>
    <style:style style:name="T12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13" style:family="text">
      <style:text-properties style:font-name="Symbol" fo:font-size="20pt" fo:font-weight="normal" style:font-size-asian="20pt" style:font-weight-asian="normal"/>
    </style:style>
    <style:style style:name="T14" style:family="text">
      <style:text-properties fo:font-size="9.5pt" style:font-size-asian="9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n. 2 – schema di dichiarazione – art. 38 co. 1 lett. C) del D.Lgs 163/06”</text:p>
      <text:p text:style-name="P21"/>
      <text:p text:style-name="P22">Spett.le </text:p>
      <text:p text:style-name="P22">COMUNE DI BOLOGNA</text:p>
      <text:p text:style-name="P1">SETTORE GARE</text:p>
      <text:p text:style-name="P23"/>
      <text:p text:style-name="P4"/>
      <text:p text:style-name="P16"/>
      <text:p text:style-name="P25"><text:span text:style-name="T1">OGGETTO: Gara </text:span><text:span text:style-name="T2">d’appalto, mediante procedura aperta, per l’affidamento della</text:span><text:span text:style-name="T3"> </text:span><text:bookmark-start text:name="OLE_LINK6"/><text:span text:style-name="T1">“FORNITURA E INSTALLAZIONE DI VARCHI DI TELECONTROLLO DEGLI ACCESSI ALLA ZONA “T” DEL COMUNE DI BOLOGNA, NELL’AMBITO DEL POTENZIAMENTO DEL SISTEMA TELEMATICO DI CONTROLLO DEGLI ACCESSI ALLA “ZTL” ” <text:s/></text:span><text:span text:style-name="T2">dell’importo di euro 145.000,00 di cui euro 144.000,00 a base di gara ed euro 1.000,00 per oneri della sicurezza non soggetti a ribasso.</text:span></text:p>
      <text:h text:style-name="P20" text:outline-level="1">CIG.: 5039705022</text:h>
      <text:p text:style-name="P5">Cod. Int. 4448 – Cod. CUP F33B12000240001 - Determina: P.G. 286917/2012 </text:p>
      <text:p text:style-name="P26"><text:bookmark-end text:name="OLE_LINK6"/>Dichiarazione ex art. 38 co. 1 lett. C) del D.Lgs 163/06 </text:p>
      <text:p text:style-name="P27"/>
      <text:p text:style-name="P28"/>
      <text:p text:style-name="P2"/>
      <text:p text:style-name="P6">Al fine della partecipazione alla gara suddetta, si fornisce la <text:s/></text:p>
      <text:h text:style-name="P18" text:outline-level="2">D I C H I A R A Z I O N E</text:h>
      <text:p text:style-name="P14"><text:span text:style-name="T4">Che viene resa</text:span><text:span text:style-name="T5"> – a secondo della natura giuridica dell’impresa – sotto la propria personale responsabilità ai sensi degli artt. 46 e 47 del D.P.R. 445/00, </text:span><text:span text:style-name="T4">da tutti</text:span><text:span text:style-name="T5"> i titolari, legali rappresentanti, amministratori muniti di poteri di rappresentanza, soci, soci unici, soci di maggioranza, soci accomandatari e direttori tecnici in carica ovvero cessati dalla carica nell’anno antecedente la pubblicazione del bando di gara ivi compresi – in caso di incorporazione/fusione/cessione d’azienda o ramo di azienda – gli amministratori e i direttori tecnici che hanno operato presso la soc. cedente/incorporata o le società fusesi nell’ultimo anno ovvero che sono cessati dalla relativa carica in detto periodo</text:span></text:p>
      <text:p text:style-name="P4"/>
      <text:p text:style-name="P7"/>
      <text:p text:style-name="P13"><text:span text:style-name="T4">Il/La sottoscritt__</text:span><text:span text:style-name="T5"> <text:s/>______________________________________________________________________,</text:span></text:p>
      <text:p text:style-name="P6">C.F. __________________________ in qualità di ______________________________________</text:p>
      <text:p text:style-name="P6">dell’Impresa ______________________________________________________________________________</text:p>
      <text:p text:style-name="P13"><text:span text:style-name="T6">C.F. n°. _______________________________ <text:s text:c="2"/>P.I. n°. </text:span><text:span text:style-name="T7">_________________________________________</text:span></text:p>
      <text:p text:style-name="P6"/>
      <text:p text:style-name="P13"><text:span text:style-name="T4">Il/La sottoscritt__</text:span><text:span text:style-name="T5"> <text:s/>______________________________________________________________________,</text:span></text:p>
      <text:p text:style-name="P4">C.F. __________________________ in qualità di ______________________________________</text:p>
      <text:p text:style-name="P4">dell’Impresa ______________________________________________________________________________</text:p>
      <text:p text:style-name="Standard"><text:span text:style-name="T6">C.F. n°. _______________________________ <text:s text:c="2"/>P.I. n°. </text:span><text:span text:style-name="T7">_________________________________________</text:span></text:p>
      <text:p text:style-name="P10"/>
      <text:p text:style-name="Standard"><text:span text:style-name="T4">Il/La sottoscritt__</text:span><text:span text:style-name="T5"> <text:s/>______________________________________________________________________,</text:span></text:p>
      <text:p text:style-name="P4">C.F. __________________________ in qualità di ______________________________________</text:p>
      <text:p text:style-name="P4">dell’Impresa ______________________________________________________________________________</text:p>
      <text:p text:style-name="Standard"><text:span text:style-name="T6">C.F. n°. _______________________________ <text:s text:c="2"/>P.I. n°. </text:span><text:span text:style-name="T7">_________________________________________</text:span></text:p>
      <text:p text:style-name="P10"/>
      <text:p text:style-name="Standard"><text:span text:style-name="T4">Il/La sottoscritt__</text:span><text:span text:style-name="T5"> <text:s/>______________________________________________________________________,</text:span></text:p>
      <text:p text:style-name="P38">C.F. __________________________ in qualità di ______________________________________</text:p>
      <text:p text:style-name="P4">dell’Impresa ______________________________________________________________________________</text:p>
      <text:p text:style-name="Standard"><text:span text:style-name="T6">C.F. n°. _______________________________ <text:s text:c="2"/>P.I. n°. </text:span><text:span text:style-name="T7">_________________________________________</text:span></text:p>
      <text:p text:style-name="P10"/>
      <text:p text:style-name="P6"/>
      <text:p text:style-name="P6">Consapevole/i delle sanzioni previste dall’art. 76 e della decadenza dei benefici prevista dall’art. 75 del medesimo T.U. in caso di dichiarazioni false o mendaci, sotto la mia personale responsabilità;</text:p>
      <text:p text:style-name="P6"/>
      <text:p text:style-name="P11"><text:bookmark-start text:name="OLE_LINK1"/>(apporre una X a fianco dell’ipotesi che interessa e – qualora del caso – completare con i dati richiesti)</text:p>
      <text:p text:style-name="P6"><text:bookmark-end text:name="OLE_LINK1"/></text:p>
      <text:h text:style-name="Heading_20_4" text:outline-level="4"><text:soft-page-break/>DICHIARA/NO</text:h>
      <text:p text:style-name="P6"/>
      <text:p text:style-name="Corpo_20_del_20_testo_20_3"><text:span text:style-name="T13"></text:span><text:span text:style-name="T8"> l’insussistenza delle cause di esclusione indicate alla lett. C) dell’art. 38 co. 1 del D.Lgs 163/06 e precisamente: “Che nei propri confronti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; </text:span></text:p>
      <text:p text:style-name="P29"/>
      <text:p text:style-name="P32">OVVERO DICHIARA/NO QUANTO SEGUE:</text:p>
      <text:p text:style-name="P32"/>
      <text:p text:style-name="Corpo_20_del_20_testo_20_3"><text:span text:style-name="T13"></text:span><text:span text:style-name="T8"> Che nei confronti di: </text:span></text:p>
      <text:p text:style-name="P29"/>
      <text:p text:style-name="P29">_______________________________________ <text:s/></text:p>
      <text:p text:style-name="P29"/>
      <text:p text:style-name="P29">________________________________________ <text:s/></text:p>
      <text:p text:style-name="P29"/>
      <text:p text:style-name="P29">________________________________________ </text:p>
      <text:p text:style-name="P29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33"/>
      <text:p text:style-name="P30"><text:s/>mentre nei confronti di :</text:p>
      <text:p text:style-name="P33"/>
      <text:p text:style-name="P29">_______________________________________ <text:s/></text:p>
      <text:p text:style-name="P33"/>
      <text:p text:style-name="P29">_______________________________________ <text:s/></text:p>
      <text:p text:style-name="P33"/>
      <text:p text:style-name="P29">_______________________________________ <text:s/></text:p>
      <text:p text:style-name="P33"/>
      <text:p text:style-name="P33"/>
      <text:p text:style-name="P30">sono stati emessi i seguenti provvedimenti: </text:p>
      <text:p text:style-name="P31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31"/>
      <text:p text:style-name="P31">___________________________________________________________________________ <text:s text:c="3"/></text:p>
      <text:p text:style-name="P31"/>
      <text:p text:style-name="P31">___________________________________________________________________________ </text:p>
      <text:p text:style-name="P34"/>
      <text:p text:style-name="P31">___________________________________________________________________________ </text:p>
      <text:p text:style-name="P34"/>
      <text:p text:style-name="P34"/>
      <text:p text:style-name="P34"/>
      <text:p text:style-name="Corpo_20_del_20_testo_20_3"><text:span text:style-name="T9">SOLO PER I SOGGETTI CESSATI dalla carica nell’anno antecedente la data di pubblicazione del bando di gara, </text:span><text:span text:style-name="T10">qualora</text:span><text:span text:style-name="T9"> la presente dichiarazione non possa essere resa dagli stessi: </text:span></text:p>
      <text:p text:style-name="P35"/>
      <text:p text:style-name="P6">Il/La sottoscritt__ <text:s/>______________________________________________________________________,</text:p>
      <text:p text:style-name="P6">nat__ a _________________________________________ (Prov. _____), il ________________________ </text:p>
      <text:p text:style-name="P13"><text:span text:style-name="T5">C.F. __________________________ </text:span><text:span text:style-name="T4">in qualità di Legale Rappresentante</text:span></text:p>
      <text:p text:style-name="P6">dell’Impresa ______________________________________________________________________________</text:p>
      <text:p text:style-name="P6">con sede in ________________________________________________ (Prov. ____________) </text:p>
      <text:p text:style-name="P15"><text:span text:style-name="T6">C.F. n°. _______________________________ <text:s text:c="2"/>P.I. n°. </text:span><text:span text:style-name="T7">_________________________________________ </text:span></text:p>
      <text:p text:style-name="P36"/>
      <text:p text:style-name="P32">DICHIARA, PER QUANTO DI PROPRIA CONOSCENZA, </text:p>
      <text:p text:style-name="P29"><text:soft-page-break/></text:p>
      <text:p text:style-name="Corpo_20_del_20_testo_20_3"><text:span text:style-name="T13"></text:span><text:span text:style-name="T8"> che nei confronti di ciascuno dei soggetti cessati dalla carico nell’anno antecedente la data di pubblicazione del bando di gara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,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36"/>
      <text:p text:style-name="P36"/>
      <text:p text:style-name="P32">OVVERO DICHIARA, PER QUANTO DI PROPRIA CONOSCENZA,</text:p>
      <text:p text:style-name="Corpo_20_del_20_testo_20_3"><text:span text:style-name="T13"></text:span><text:span text:style-name="T8"> nei confronti di : 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3" text:outline-level="3">NOME</text:h>
          </table:table-cell>
          <table:table-cell table:style-name="Tabella1.A1" office:value-type="string">
            <text:p text:style-name="P3">COGNOME</text:p>
          </table:table-cell>
          <table:table-cell table:style-name="Tabella1.C1" office:value-type="string">
            <text:p text:style-name="P3">QUALIFICA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C1" office:value-type="string">
            <text:p text:style-name="P12"/>
          </table:table-cell>
        </table:table-row>
      </table:table>
      <text:p text:style-name="P29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33"/>
      <text:p text:style-name="P36"/>
      <text:p text:style-name="P36">mentre nei confronti di </text:p>
      <text:p text:style-name="P33"/>
      <text:p text:style-name="P29">_______________________________________ <text:s/></text:p>
      <text:p text:style-name="P33"/>
      <text:p text:style-name="P29">_______________________________________ <text:s/></text:p>
      <text:p text:style-name="P33"/>
      <text:p text:style-name="P33"/>
      <text:p text:style-name="P30">sono stati emessi i seguenti provvedimenti: </text:p>
      <text:p text:style-name="P31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31">___________________________________________________________________________ <text:s text:c="2"/></text:p>
      <text:p text:style-name="P31"/>
      <text:p text:style-name="P34"/>
      <text:p text:style-name="P31">___________________________________________________________________________ </text:p>
      <text:p text:style-name="P34"/>
      <text:p text:style-name="P37"/>
      <text:p text:style-name="P4"/>
      <text:p text:style-name="P7">Luogo a data _______________________</text:p>
      <text:p text:style-name="P7"/>
      <text:p text:style-name="P8">Firma di tutti i dichiaranti: </text:p>
      <text:p text:style-name="P9"/>
      <text:p text:style-name="P8">………………………………………………………. </text:p>
      <text:p text:style-name="P8">………………………………………………………..</text:p>
      <text:p text:style-name="P8">………………………………………………………. </text:p>
      <text:p text:style-name="P8">………………………………………………………. </text:p>
      <text:p text:style-name="P8"/>
      <text:p text:style-name="P15"><text:span text:style-name="T11">Allegare fotocopia documento di riconoscimento di </text:span><text:span text:style-name="T12">TUTTI </text:span><text:span text:style-name="T11">i sottoscrittori</text:span></text:p>
      <text:h text:style-name="P19" text:outline-level="1"><text:soft-page-break/>Informativa ai sensi dell’art. 13 del D.Lgs 196/03</text:h>
      <text:p text:style-name="P6">L’Amministrazione Comunale informa, ai sensi dell’art. 13 del D.Lgs 196/03, che:</text:p>
      <text:p text:style-name="P17">a) il trattamento dei dati conferiti con la presente istanza/dichiarazione sono finalizzati allo sviluppo del procedimento di gara in oggetto, nonché delle attività ad esso correlate e conseguenti;</text:p>
      <text:p text:style-name="P6">b) il trattamento sarà effettuato con modalità informatizzate e/o manuali; </text:p>
      <text:p text:style-name="P29">c) il conferimento dei dati è obbligatorio per il corretto sviluppo dell’istruttoria e degli altri adempimenti procedimentali;</text:p>
      <text:p text:style-name="P6">d) il mancato conferimento di alcuni o di tutti i dati richiesti comporta l’annullamento del procedimento per impossibilità a realizzare l’istruttoria necessaria;</text:p>
      <text:p text:style-name="P6">e) i dati conferiti (anche sensibili) saranno comunicati, per adempimenti procedimentali, ad altre Pubbliche Amministrazioni;</text:p>
      <text:p text:style-name="P29">f) il dichiarante può esercitare i diritti di cui all'articolo 7 del D.Lgs 196/03 (modifica, aggiornamento, cancellazione dei dati, ecc.) avendo come riferimento il responsabile del trattamento degli stessi per il Comune, individuato nella dott.ssa Patrizia Bartolini <text:s/>(Direttore del Settore Gare);</text:p>
      <text:p text:style-name="P6">g) il titolare del trattamento è il Comune di Bologna, con sede in Piazza Liber Paradisus 10 – 40129 Bologna. il responsabile del trattamento è la dott.ssa Patrizia Bartolini <text:s/>(Direttore del Settore Gare).</text:p>
      <text:p text:style-name="Standard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6.244cm" fo:margin-right="0cm" fo:text-align="justify" style:justify-single-word="false" fo:text-indent="1.249cm" style:auto-text-indent="false" fo:keep-with-next="always"/>
      <style:text-properties style:font-name="Tahoma" fo:font-weight="bold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Garamond" fo:font-size="16pt" fo:font-weight="bold" style:font-size-asian="16pt" style:font-weight-asian="bold" style:font-name-complex="Garamond"/>
    </style:style>
    <style:style style:name="WW8Num7z0" style:family="text">
      <style:text-properties fo:font-size="12pt" fo:font-weight="bold" style:font-size-asian="12pt" style:font-weight-asian="bold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2z0" style:family="text">
      <style:text-properties fo:color="#ff0000"/>
    </style:style>
    <style:style style:name="WW8Num15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5z0" style:family="text">
      <style:text-properties style:use-window-font-color="true" style:font-name="Wingdings" fo:font-weight="bold" style:font-weight-asian="bold" style:font-name-complex="Wingdings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Times New Roman" fo:font-weight="bold" style:font-weight-asian="bold" style:font-name-complex="Times New Roman"/>
    </style:style>
    <style:style style:name="WW8Num28z0" style:family="text">
      <style:text-properties style:use-window-font-color="true" fo:font-size="12pt" style:font-size-asian="12pt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use-window-font-color="true"/>
    </style:style>
    <style:style style:name="WW8Num34z0" style:family="text">
      <style:text-properties fo:font-weight="bold" style:font-weight-asian="bold"/>
    </style:style>
    <style:style style:name="WW8Num35z0" style:family="text">
      <style:text-properties style:use-window-font-color="true" style:font-name="Times New Roman" style:font-name-complex="Times New Roman"/>
    </style:style>
    <style:style style:name="WW8Num38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style:font-name="Times New Roman" fo:font-weight="bold" style:font-weight-asian="bold" style:font-name-complex="Times New Roman"/>
    </style:style>
    <style:style style:name="WW8Num48z0" style:family="text">
      <style:text-properties style:use-window-font-color="true" fo:font-size="12pt" fo:font-weight="bold" style:font-size-asian="12pt" style:font-weight-asian="bold"/>
    </style:style>
    <style:style style:name="WW8Num49z0" style:family="text">
      <style:text-properties style:use-window-font-color="true" fo:font-weight="normal" style:font-weight-asian="normal"/>
    </style:style>
    <style:style style:name="WW8Num51z0" style:family="text">
      <style:text-properties fo:font-weight="bold" style:font-weight-asian="bold"/>
    </style:style>
    <style:style style:name="WW8Num52z0" style:family="text">
      <style:text-properties fo:font-weight="bold" style:font-weight-asian="bold"/>
    </style:style>
    <style:style style:name="WW8Num53z0" style:family="text">
      <style:text-properties fo:font-size="13pt" fo:font-style="normal" fo:font-weight="normal" style:font-size-asian="13pt" style:font-style-asian="normal" style:font-weight-asian="normal"/>
    </style:style>
    <style:style style:name="WW8Num56z0" style:family="text">
      <style:text-properties fo:font-weight="bold" style:font-weight-asian="bold"/>
    </style:style>
    <style:style style:name="WW8Num5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3"><draw:text-box fo:min-height="0.37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4-05T13:44:00</meta:creation-date>
    <dc:creator>acavalli</dc:creator>
    <dc:date>2013-04-05T13:44:00</dc:date>
    <meta:print-date>2013-01-03T10:35:00</meta:print-date>
    <meta:editing-cycles>2</meta:editing-cycles>
    <meta:editing-duration>P15824DT17H31M44S</meta:editing-duration>
    <meta:document-statistic meta:table-count="1" meta:image-count="0" meta:object-count="0" meta:page-count="4" meta:paragraph-count="85" meta:word-count="1157" meta:character-count="9658"/>
    <meta:generator>OpenOffice.org/3.4$Win32 OpenOffice.org_project/340m1$Build-9590</meta:generator>
  </office:meta>
</office:document-meta>
</file>