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0pt" style:font-size-asian="10pt" style:font-name-complex="Bookman Old Style"/>
    </style:style>
    <style:style style:name="P2" style:family="paragraph" style:parent-style-name="Standard">
      <style:paragraph-properties fo:text-align="justify" style:justify-single-word="false"/>
      <style:text-properties style:font-name="Bookman Old Style" fo:font-size="10pt" style:font-size-asian="10pt" style:font-name-complex="Bookman Old Styl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Bookman Old Style" fo:font-size="10pt" style:font-size-asian="10pt" style:font-name-complex="Bookman Old Style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975cm"/>
        </style:tab-stops>
      </style:paragraph-properties>
      <style:text-properties style:font-name="Bookman Old Style" fo:font-size="10pt" style:font-size-asian="10pt" style:font-name-complex="Bookman Old Style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948cm"/>
        </style:tab-stops>
      </style:paragraph-properties>
      <style:text-properties style:font-name="Bookman Old Style" fo:font-size="10pt" style:font-size-asian="10pt" style:font-name-complex="Bookman Old Styl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Bookman Old Style" fo:font-size="10pt" style:font-size-asian="10pt" style:font-name-complex="Bookman Old Style"/>
    </style:style>
    <style:style style:name="P7" style:family="paragraph" style:parent-style-name="Standard">
      <style:paragraph-properties fo:text-align="justify" style:justify-single-word="false"/>
      <style:text-properties style:font-name="Bookman Old Style" fo:font-size="10pt" fo:font-style="italic" style:font-size-asian="10pt" style:font-style-asian="italic" style:font-name-complex="Bookman Old Style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Bookman Old Style" fo:font-size="11pt" style:font-size-asian="11pt" style:font-name-complex="Bookman Old Style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10pt" fo:font-weight="bold" style:font-size-asian="10pt" style:font-weight-asian="bold" style:font-name-complex="Bookman Old Style"/>
    </style:style>
    <style:style style:name="P13" style:family="paragraph" style:parent-style-name="Corpo_20_del_20_testo_20_2">
      <style:paragraph-properties fo:orphans="0" fo:widows="0"/>
    </style:style>
    <style:style style:name="P14" style:family="paragraph" style:parent-style-name="Text_20_body">
      <style:text-properties style:font-name="Bookman Old Style" style:font-name-complex="Bookman Old Style"/>
    </style:style>
    <style:style style:name="T1" style:family="text"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T2" style:family="text">
      <style:text-properties style:font-name="Bookman Old Style" fo:font-size="11pt" style:font-size-asian="11pt" style:font-name-complex="Bookman Old Style" style:font-size-complex="11pt"/>
    </style:style>
    <style:style style:name="T3" style:family="text">
      <style:text-properties style:font-name="Bookman Old Style" fo:font-size="10pt" style:font-size-asian="10pt" style:font-name-complex="Bookman Old Style"/>
    </style:style>
    <style:style style:name="T4" style:family="text">
      <style:text-properties style:font-name="Bookman Old Style" fo:font-size="10pt" fo:font-style="italic" style:font-size-asian="10pt" style:font-style-asian="italic" style:font-name-complex="Bookman Old Style" style:font-style-complex="italic"/>
    </style:style>
    <style:style style:name="T5" style:family="text">
      <style:text-properties style:font-name="Bookman Old Style" style:font-name-complex="Bookman Old Sty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ATTO COSTITUTIVO DI ASSOCIAZIONE </text:p>
      <text:p text:style-name="P8"/>
      <text:p text:style-name="P1"/>
      <text:p text:style-name="P2">Oggi, lì ___________________, in Bologna, Via ________________________________________ n. ________</text:p>
      <text:p text:style-name="P2"/>
      <text:p text:style-name="P2">si sono riuniti i sottoscritti signori: </text:p>
      <text:p text:style-name="P2"/>
      <text:p text:style-name="P2">__________________________________________ nato a ______________________________ il ______________ </text:p>
      <text:p text:style-name="P2"/>
      <text:p text:style-name="P2">residente a ___________________________ in via ________________________________________ n. _______ </text:p>
      <text:p text:style-name="P2"/>
      <text:p text:style-name="P2">codice fiscale_______________________________</text:p>
      <text:p text:style-name="P2"/>
      <text:p text:style-name="P2"/>
      <text:p text:style-name="P2">__________________________________________ nato a ______________________________ il ______________ </text:p>
      <text:p text:style-name="P2"/>
      <text:p text:style-name="P2">residente a ___________________________ in via ________________________________________ n. _______ </text:p>
      <text:p text:style-name="P2"/>
      <text:p text:style-name="P2">codice fiscale_______________________________</text:p>
      <text:p text:style-name="P2"/>
      <text:p text:style-name="P2"/>
      <text:p text:style-name="P2">__________________________________________ nato a ______________________________ il ______________ </text:p>
      <text:p text:style-name="P2"/>
      <text:p text:style-name="P2">residente a ___________________________ in via ________________________________________ n. _______ </text:p>
      <text:p text:style-name="P2"/>
      <text:p text:style-name="P2">codice fiscale_______________________________</text:p>
      <text:p text:style-name="P2"/>
      <text:p text:style-name="P2"/>
      <text:p text:style-name="P2">__________________________________________ nato a ______________________________ il ______________ </text:p>
      <text:p text:style-name="P2"/>
      <text:p text:style-name="P2">residente a ___________________________ in via ________________________________________ n. _______ </text:p>
      <text:p text:style-name="P2"/>
      <text:p text:style-name="P2">codice fiscale_______________________________</text:p>
      <text:p text:style-name="P2"/>
      <text:p text:style-name="P2"/>
      <text:p text:style-name="P2"/>
      <text:p text:style-name="P2">con la volontà di costituire un’associazione ……... (sportiva, culturale, ricreativa, ambientalista, etc.) senza fini di lucro che si prefigge lo scopo di ….......................................................................</text:p>
      <text:p text:style-name="P1"/>
      <text:p text:style-name="P1"/>
      <text:p text:style-name="P13">I presenti chiamano a presiedere la riunione il Sig..........................................................................</text:p>
      <text:p text:style-name="P2"/>
      <text:p text:style-name="P2">Il Presidente illustra i motivi che hanno spinto i presenti a farsi promotori della costituzione dell’associazione che sarà retta secondo le norme stabilite dallo statuto che si allega al presente atto quale parte integrante.</text:p>
      <text:p text:style-name="P2"/>
      <text:p text:style-name="P2">Lo Statuto stabilisce in particolare che l’adesione alla associazione e’ libera, che il suo funzionamento e’ basato sulla volontà democraticamente espressa dai soci, che le cariche sociali sono elettive e che e’ assolutamente escluso ogni scopo di lucro.</text:p>
      <text:p text:style-name="P2"/>
      <text:p text:style-name="P2">I presenti deliberano inoltre che l’associazione venga denominata</text:p>
      <text:p text:style-name="P2"/>
      <text:p text:style-name="P2">.....................................................................................................................................................</text:p>
      <text:p text:style-name="P14"/>
      <text:p text:style-name="P14">con sede a ............................................. in via .............................................................. n. .......... </text:p>
      <text:p text:style-name="P14">e nominano i seguenti Signori quali componenti il primo Consiglio Direttivo che rimarrà in carica fino alla prossima Assemblea elettiva.</text:p>
      <text:p text:style-name="P2"/>
      <text:p text:style-name="P2"/>
      <text:p text:style-name="P10"><text:soft-page-break/><text:span text:style-name="T4"><text:s text:c="105"/>( Firme per accettazione )</text:span></text:p>
      <text:p text:style-name="P7"/>
      <text:p text:style-name="P3">......................................................Presidente<text:tab/>_______________________________________</text:p>
      <text:p text:style-name="P2"/>
      <text:p text:style-name="P4">......................................................Vicepresidente<text:tab/>_______________________________________</text:p>
      <text:p text:style-name="P4"/>
      <text:p text:style-name="P5">......................................................Consigliere <text:tab/>_______________________________________</text:p>
      <text:p text:style-name="P2"/>
      <text:p text:style-name="P5">......................................................Consigliere <text:tab/>_______________________________________</text:p>
      <text:p text:style-name="P2"/>
      <text:p text:style-name="P4">......................................................Consigliere <text:tab/>_______________________________________</text:p>
      <text:p text:style-name="P2"/>
      <text:p text:style-name="P2"/>
      <text:p text:style-name="P2"/>
      <text:p text:style-name="P2"/>
      <text:p text:style-name="P11"><text:span text:style-name="T3"><text:tab/></text:span><text:span text:style-name="T2">Firma dei soci fondatori</text:span></text:p>
      <text:p text:style-name="P9"/>
      <text:p text:style-name="P6">______________________________________________</text:p>
      <text:p text:style-name="P6">______________________________________________</text:p>
      <text:p text:style-name="P6">______________________________________________<text:tab/> </text:p>
      <text:p text:style-name="P6">______________________________________________</text:p>
      <text:p text:style-name="P6">______________________________________________<text:tab/> </text:p>
      <text:p text:style-name="P6">______________________________________________</text:p>
      <text:p text:style-name="P6">______________________________________________<text:tab/></text:p>
      <text:p text:style-name="P6">______________________________________________<text:tab/> <text:s/>______________________________________________</text:p>
      <text:p text:style-name="P6">______________________________________________</text:p>
      <text:p text:style-name="P6">______________________________________________</text:p>
      <text:p text:style-name="P6">______________________________________________</text:p>
      <text:p text:style-name="P6">______________________________________________</text:p>
      <text:p text:style-name="P6">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sto_20_predefinito" style:display-name="Testo predefinito" style:family="paragraph" style:parent-style-name="Standard">
      <style:text-properties style:font-name="Times New Roman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style:font-name="Bookman Old Style" fo:font-size="10pt" style:font-size-asian="10pt" style:font-name-complex="Bookman Old Style"/>
    </style:style>
    <style:style style:name="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a) ATTO COSTITUTIVO DI ASSOCIAZIONE SPORTIVA</dc:title>
    <meta:initial-creator>Roberta Gaudenzi</meta:initial-creator>
    <meta:creation-date>2009-03-13T12:13:00</meta:creation-date>
    <dc:creator>gdigiunt</dc:creator>
    <dc:date>2009-06-04T15:20:00</dc:date>
    <meta:editing-cycles>4</meta:editing-cycles>
    <meta:editing-duration>P23DT22H11M8S</meta:editing-duration>
    <meta:document-statistic meta:table-count="0" meta:image-count="0" meta:object-count="0" meta:page-count="2" meta:paragraph-count="43" meta:word-count="258" meta:character-count="3802"/>
    <meta:generator>OpenOffice.org/3.4$Win32 OpenOffice.org_project/340m1$Build-9590</meta:generator>
  </office:meta>
</office:document-meta>
</file>