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072d717" officeooo:paragraph-rsid="000f6045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text-properties style:use-window-font-color="true" officeooo:paragraph-rsid="000e6ec7"/>
    </style:style>
    <style:style style:name="P6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8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2.401cm" fo:margin-right="0cm" fo:line-height="115%" fo:text-align="justify" style:justify-single-word="false" fo:text-indent="-2.3cm" style:auto-text-indent="false" fo:background-color="transparent" style:writing-mode="page"/>
      <style:text-properties style:use-window-font-color="true" style:font-name="Times New Roman" fo:font-size="12pt" fo:language="it" fo:country="IT" style:text-underline-style="none" fo:font-weight="normal" officeooo:rsid="0010d676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2.401cm" fo:margin-right="0cm" fo:line-height="115%" fo:text-align="justify" style:justify-single-word="false" fo:text-indent="-2.3cm" style:auto-text-indent="false" style:page-number="auto" fo:background-color="transparent" style:writing-mode="page"/>
      <style:text-properties style:use-window-font-color="true" officeooo:rsid="000e6ec7" officeooo:paragraph-rsid="00187fed"/>
    </style:style>
    <style:style style:name="P13" style:family="paragraph" style:parent-style-name="Standard">
      <style:paragraph-properties fo:line-height="115%" fo:text-align="justify" style:justify-single-word="false" style:writing-mode="page"/>
      <style:text-properties style:use-window-font-color="true" officeooo:paragraph-rsid="0019858b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15e786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it" fo:country="IT" style:text-underline-style="none" fo:font-weight="normal" officeooo:rsid="0012bfa1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it" fo:country="IT" style:text-underline-style="none" fo:font-weight="normal" officeooo:rsid="00141b7d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it" fo:country="IT" style:text-underline-style="none" fo:font-weight="normal" officeooo:rsid="00141b7d" style:letter-kerning="true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8" style:family="text">
      <style:text-properties style:font-name="Times New Roman" fo:font-size="12pt" fo:language="it" fo:country="IT" style:text-underline-style="none" fo:font-weight="normal" officeooo:rsid="021c74b0" style:letter-kerning="true" fo:background-color="transparent" loext:char-shading-value="0" style:font-name-asian="Arial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T9" style:family="text">
      <style:text-properties style:font-name="Times New Roman" fo:font-size="12pt" fo:language="it" fo:country="IT" style:text-underline-style="none" fo:font-weight="normal" officeooo:rsid="0213ddc4" style:letter-kerning="true" fo:background-color="transparent" loext:char-shading-value="0" style:font-name-asian="Arial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T10" style:family="text">
      <style:text-properties style:font-name="Times New Roman" fo:font-size="12pt" fo:language="it" fo:country="IT" fo:font-style="normal" style:text-underline-style="none" fo:font-weight="normal" officeooo:rsid="0197bc8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1cd89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1cef95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20d6c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style="normal" style:text-underline-style="none" fo:font-weight="normal" officeooo:rsid="00187fe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style:font-name="Times New Roman" fo:font-size="12pt" fo:language="it" fo:country="IT" fo:font-style="normal" style:text-underline-style="none" fo:font-weight="normal" officeooo:rsid="02345b9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" style:family="text">
      <style:text-properties style:font-name="Times New Roman" fo:font-size="12pt" fo:language="it" fo:country="IT" fo:font-style="normal" style:text-underline-style="none" fo:font-weight="normal" officeooo:rsid="02108a2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">Spett.le</text:span></text:p>
      <text:p text:style-name="P4"><text:tab/><text:tab/><text:tab/><text:tab/><text:tab/><text:tab/><text:tab/><text:tab/><text:tab/><text:tab/><text:tab/><text:span text:style-name="T1">Comune di Bologna</text:span></text:p>
      <text:p text:style-name="P4"><text:tab/><text:tab/><text:tab/><text:tab/><text:tab/><text:tab/><text:tab/><text:tab/><text:tab/><text:tab/><text:tab/><text:span text:style-name="T1">Settore Edilizia a Patrimonio</text:span></text:p>
      <text:p text:style-name="P4"><text:tab/><text:tab/><text:tab/><text:tab/><text:tab/><text:tab/><text:tab/><text:tab/><text:tab/><text:tab/><text:tab/><text:span text:style-name="T1">U.I. Contratti gestione beni confiscati e abusi</text:span></text:p>
      <text:p text:style-name="P4"><text:tab/><text:tab/><text:tab/><text:tab/><text:tab/><text:tab/><text:tab/><text:tab/><text:tab/><text:tab/><text:tab/><text:span text:style-name="T1">P.zza Liber Paradisus n. 10</text:span></text:p>
      <text:p text:style-name="P4"><text:tab/><text:tab/><text:tab/><text:tab/><text:tab/><text:tab/><text:tab/><text:tab/><text:tab/><text:tab/><text:tab/><text:span text:style-name="T1">40129 Bologna</text:span></text:p>
      <text:p text:style-name="P4"/>
      <text:p text:style-name="P5"><text:tab/><text:tab/><text:tab/><text:tab/><text:tab/><text:tab/><text:tab/><text:tab/><text:tab/><text:tab/><text:tab/><text:span text:style-name="T5">email: contrattipatrimonio@comune.bologna.it</text:span></text:p>
      <text:p text:style-name="P6"/>
      <text:p text:style-name="P12"><text:span text:style-name="T3">O</text:span><text:span text:style-name="T2">GGETTO: <text:tab/>Manifestazione di interesse alla concessione </text:span><text:span text:style-name="T6">in affitto di un terreno sito in Bologna, </text:span><text:span text:style-name="T8">tra </text:span><text:span text:style-name="T9">Via Quarto di Sopra, Via Cristina Campo, Via Fantoni</text:span><text:span text:style-name="T6">.</text:span></text:p>
      <text:p text:style-name="P11"/>
      <text:p text:style-name="P8">Il/La sottoscritto/a ……………………… ……………………………………………</text:p>
      <text:p text:style-name="P7"><text:span text:style-name="T2">nato/</text:span><text:span text:style-name="T4">a</text:span><text:span text:style-name="T2"> a …………………………………………….(Prov………….)</text:span></text:p>
      <text:p text:style-name="P8">il ……………………………….</text:p>
      <text:p text:style-name="P8">residente in ……………………………….. Via………………………………..n……..</text:p>
      <text:p text:style-name="P8">n. telefono……………………………..</text:p>
      <text:p text:style-name="P8">e-mail……………………………………..</text:p>
      <text:p text:style-name="P8">PEC………………………………………</text:p>
      <text:p text:style-name="P8"/>
      <text:p text:style-name="P10">in qualità di legale rappresentante dell’impresa/società/associazione</text:p>
      <text:p text:style-name="P10">………………………………………………………….</text:p>
      <text:p text:style-name="P10">con sede in ………………………………………………………..</text:p>
      <text:p text:style-name="P9">Via………………………………..n……..</text:p>
      <text:p text:style-name="P10">Codice fiscale ………………………………..</text:p>
      <text:p text:style-name="P10">P.IVA …………………………………………</text:p>
      <text:p text:style-name="P10"/>
      <text:p text:style-name="P13"><text:span text:style-name="T4">visto l’avviso approvato con determinazione dirigenziale </text:span><text:span text:style-name="T10">del Settore Edilizia e Patrimonio <text:s/></text:span><text:span text:style-name="T11">P.G.n. </text:span><text:span text:style-name="T17">390729</text:span><text:span text:style-name="T18">/2020</text:span><text:span text:style-name="T11">, N. Repertorio </text:span><text:span text:style-name="T18">DD/2020/</text:span><text:span text:style-name="T17">11174</text:span><text:span text:style-name="T11">, n. Proposta</text:span><text:span text:style-name="T14"> </text:span><text:span text:style-name="T15">DD/PRO/2020/1</text:span><text:span text:style-name="T16">2032</text:span><text:span text:style-name="T4"> con la presente inoltra formale manifestazione di interesse alla concessione in </text:span><text:span text:style-name="T7">affitto del terreno sito in Bologna, Vicolo dei Prati</text:span></text:p>
      <text:p text:style-name="P2"/>
      <text:p text:style-name="P3">Restando in attesa di riscontro, si porgono distinti saluti.</text:p>
      <text:p text:style-name="P3"/>
      <text:p text:style-name="P3">Bologna, _____________<text:tab/><text:tab/><text:tab/><text:tab/><text:tab/><text:tab/>Firma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0-10-05T10:28:47.623000000</dc:date>
    <meta:editing-duration>PT3H2M58S</meta:editing-duration>
    <meta:editing-cycles>11</meta:editing-cycles>
    <meta:generator>LibreOffice/5.3.6.1$Windows_x86 LibreOffice_project/686f202eff87ef707079aeb7f485847613344eb7</meta:generator>
    <meta:print-date>2020-07-23T10:24:45.022000000</meta:print-date>
    <meta:document-statistic meta:table-count="0" meta:image-count="0" meta:object-count="0" meta:page-count="1" meta:paragraph-count="25" meta:word-count="138" meta:character-count="1290" meta:non-whitespace-character-count="1093"/>
  </office:meta>
</office:document-meta>
</file>