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officeooo:rsid="014d8273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officeooo:paragraph-rsid="00127848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text-properties officeooo:paragraph-rsid="002279bd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1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fo:font-weight="bold" officeooo:rsid="000e6ec7" officeooo:paragraph-rsid="002279b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d730b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it" fo:country="IT" style:text-underline-style="none" fo:font-weight="bold" officeooo:rsid="000e6ec7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language="it" fo:country="IT" style:text-underline-style="none" fo:font-weight="bold" officeooo:rsid="002279b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1becc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c28f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17" style:family="text">
      <style:text-properties style:font-name="Times New Roman" fo:font-size="12pt" fo:language="it" fo:country="IT" fo:font-style="normal" style:text-underline-style="none" officeooo:rsid="019c252f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18" style:family="text">
      <style:text-properties style:font-name="Times New Roman" fo:font-size="12pt" fo:language="it" fo:country="IT" fo:font-style="normal" style:text-underline-style="none" officeooo:rsid="01815677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19" style:family="text">
      <style:text-properties style:font-name="Times New Roman" fo:font-size="12pt" fo:language="it" fo:country="IT" fo:font-style="normal" style:text-underline-style="none" officeooo:rsid="00262d62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0" style:family="text">
      <style:text-properties style:font-name="Times New Roman" fo:font-size="12pt" fo:language="it" fo:country="IT" fo:font-style="normal" style:text-underline-style="none" fo:font-weight="bold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1" style:family="text">
      <style:text-properties style:font-name="Times New Roman" fo:font-size="12pt" fo:language="it" fo:country="IT" fo:font-style="normal" style:text-underline-style="none" fo:font-weight="bold" officeooo:rsid="019c252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2" style:family="text">
      <style:text-properties style:font-name="Times New Roman" fo:font-size="12pt" fo:language="it" fo:country="IT" fo:font-style="normal" style:text-underline-style="none" fo:font-weight="bold" officeooo:rsid="0181567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3" style:family="text">
      <style:text-properties style:font-name="Times New Roman" fo:font-size="12pt" fo:language="it" fo:country="IT" fo:font-style="normal" style:text-underline-style="none" fo:font-weight="bold" officeooo:rsid="00262d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4" style:family="text">
      <style:text-properties fo:font-weight="bold" officeooo:rsid="000e6ec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9"><text:tab/><text:tab/><text:tab/><text:tab/><text:tab/><text:tab/><text:tab/><text:tab/><text:tab/><text:tab/><text:tab/><text:span text:style-name="T1">Spett.le</text:span></text:p>
      <text:p text:style-name="P3"><text:tab/><text:tab/><text:tab/><text:tab/><text:tab/><text:tab/><text:tab/><text:tab/><text:tab/><text:tab/><text:tab/><text:span text:style-name="T24">Comune di Bologna</text:span></text:p>
      <text:p text:style-name="P8"><text:tab/><text:tab/><text:tab/><text:tab/><text:tab/><text:tab/><text:tab/><text:tab/><text:tab/><text:tab/><text:tab/><text:span text:style-name="T1">Settore Edilizia a Patrimonio</text:span></text:p>
      <text:p text:style-name="P3"><text:tab/><text:tab/><text:tab/><text:tab/><text:tab/><text:tab/><text:tab/><text:tab/><text:tab/><text:tab/><text:tab/><text:span text:style-name="T1">U.I. Contratti gestione beni confiscati e abusi</text:span></text:p>
      <text:p text:style-name="P3"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span text:style-name="T4">ContrattiPatrimonio@comune.bolo</text:span><text:span text:style-name="T5">gna.it </text:span></text:p>
      <text:p text:style-name="P4"/>
      <text:p text:style-name="P4"/>
      <text:p text:style-name="P16"><text:span text:style-name="T10">O</text:span><text:span text:style-name="T9">GGETTO: <text:tab/>Manifestazione di interesse alla concessione in uso di </text:span><text:span text:style-name="T16">un </text:span><text:span text:style-name="T17">locale sito in Bologna, </text:span><text:span text:style-name="T18">Via </text:span><text:span text:style-name="T19">Polese</text:span><text:span text:style-name="T17"> n. </text:span><text:span text:style-name="T19">2</text:span><text:span text:style-name="T17">1</text:span><text:span text:style-name="T9">.</text:span></text:p>
      <text:p text:style-name="P15"/>
      <text:p text:style-name="P15"/>
      <text:p text:style-name="P12">Il/La sottoscritto/a ……………………… ……………………………………………</text:p>
      <text:p text:style-name="P10"><text:span text:style-name="T2">nato/</text:span><text:span text:style-name="T3">a</text:span><text:span text:style-name="T2"> a …………………………………………….(Prov………….)</text:span></text:p>
      <text:p text:style-name="P12">il ……………………………….</text:p>
      <text:p text:style-name="P12">residente in ……………………………….. Via………………………………..n……..</text:p>
      <text:p text:style-name="P12">n. telefono……………………………..</text:p>
      <text:p text:style-name="P12">e-mail……………………………………..</text:p>
      <text:p text:style-name="P12">PEC………………………………………</text:p>
      <text:p text:style-name="P12"/>
      <text:p text:style-name="P11"><text:span text:style-name="T11">(eventuale)</text:span><text:span text:style-name="T2">: in qualità di legale rappresentante dell’impresa/società</text:span></text:p>
      <text:p text:style-name="P14">………………………………………………………….</text:p>
      <text:p text:style-name="P14">con sede in ………………………………………………………..</text:p>
      <text:p text:style-name="P13">Via………………………………..n……..</text:p>
      <text:p text:style-name="P14">Codice fiscale ………………………………..</text:p>
      <text:p text:style-name="P14">P.IVA …………………………………………</text:p>
      <text:p text:style-name="P14"/>
      <text:p text:style-name="P17"><text:span text:style-name="T2">visto l’avviso approvato con determinazione dirigenziale </text:span><text:span text:style-name="T13">P.G.n. </text:span><text:span text:style-name="T15">26851/2021</text:span><text:span text:style-name="T13">, N. Repertorio DD/202</text:span><text:span text:style-name="T14">1</text:span><text:span text:style-name="T13">/</text:span><text:span text:style-name="T15">747</text:span><text:span text:style-name="T13">, n. Proposta DD/PRO/202</text:span><text:span text:style-name="T14">1</text:span><text:span text:style-name="T13">/</text:span><text:span text:style-name="T14">921</text:span><text:span text:style-name="T12">,</text:span><text:span text:style-name="T2"> con la presente inoltra formale </text:span><text:span text:style-name="T6">manifestazione di interesse alla concessione in uso </text:span><text:span text:style-name="T8">del</text:span><text:span text:style-name="T20"> </text:span><text:span text:style-name="T21">locale sito in Bologna, </text:span><text:span text:style-name="T22">Via </text:span><text:span text:style-name="T23">Polese</text:span><text:span text:style-name="T21"> n. </text:span><text:span text:style-name="T23">2</text:span><text:span text:style-name="T21">1</text:span><text:span text:style-name="T7">.</text:span></text:p>
      <text:p text:style-name="P14"/>
      <text:p text:style-name="P5"/>
      <text:p text:style-name="P2">Restando in attesa di riscontro, si porgono distinti saluti.</text:p>
      <text:p text:style-name="P2"/>
      <text:p text:style-name="P2"/>
      <text:p text:style-name="P2">Bologna, _____________<text:tab/><text:tab/><text:tab/><text:tab/><text:tab/><text:tab/>Firma_______________________</text:p>
      <text:p text:style-name="P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1-01-21T09:32:05.786000000</dc:date>
    <meta:editing-duration>PT4H22M52S</meta:editing-duration>
    <meta:editing-cycles>22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5" meta:word-count="121" meta:character-count="1146" meta:non-whitespace-character-count="974"/>
  </office:meta>
</office:document-meta>
</file>