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list-style-name="L2"/>
    <style:style style:name="P3" style:family="paragraph" style:parent-style-name="Standard" style:list-style-name="L4"/>
    <style:style style:name="P4" style:family="paragraph" style:parent-style-name="Standard" style:list-style-name="L5"/>
    <style:style style:name="P5" style:family="paragraph" style:parent-style-name="Standard" style:list-style-name="L7"/>
    <style:style style:name="P6" style:family="paragraph" style:parent-style-name="Standard" style:list-style-name="L8"/>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OLLI ESPERITI ORDINARIAMENTE </text:p>
      <text:p text:style-name="P1">NEI PROCEDIMENTI DEL SETTORE GARE</text:p>
      <text:p text:style-name="Standard"/>
      <text:p text:style-name="Standard">Il settore gare esperisce i seguenti controlli amministrativi nelle fasi procedimentali di seguito indicate:</text:p>
      <text:p text:style-name="Standard"/>
      <text:p text:style-name="Standard">- controllo dell'elenco individuato dal RUP delle imprese da invitare alle procedure negoziate o alle procedure in economia:</text:p>
      <text:list xml:id="list1887282534297558581" text:style-name="L2">
        <text:list-item>
          <text:p text:style-name="P2">per gare di lavori: a) visura camerale per accertamento inesistenza procedure concorsuali o fallimenti, b) visura registro SOA per accertamento iscrizione a categoria richiesta e, se necessario, possesso certificazione di qualità</text:p>
        </text:list-item>
        <text:list-item>
          <text:p text:style-name="P2">per gare servizi e forniture fuori sistema MEPA: a) visura camerale per accertamento oggetto dell'attività dell'impresa e per accertamento inesistenza procedure concorsuali o fallimenti</text:p>
          <text:p text:style-name="P2"/>
        </text:list-item>
      </text:list>
      <text:p text:style-name="Standard">- controllo del possesso dei requisiti speciali (tecnico economici) </text:p>
      <text:list xml:id="list2146003088908996974" text:style-name="L4">
        <text:list-item>
          <text:p text:style-name="P3">dopo la seduta pubblica di gara con cui si è proceduto alla aggiudicazione provvisoria ed al fine dell'adozione della determinazione di aggiudicazione definitiva, si procede alla verifica del possesso dei requisiti speciali dichiarati dall'aggiudicatario (se non già sorteggiato in sede di prima seduta di gara inerente la fase di ammissione). Se i requisiti speciali sono dimostrabili attraverso l'acquisizione di certificazioni o dichiarazioni da parte di enti pubblici, si procede a richiedere agli stessi tali certificazioni o dichiarazioni, se invece sono rilasciabili da soggetti privati si chiede all'aggiudicatario (soggetto “controllato”) la produzione degli stessi</text:p>
        </text:list-item>
      </text:list>
      <text:p text:style-name="Standard"/>
      <text:p text:style-name="Standard">- controllo del possesso dei requisiti generali </text:p>
      <text:list xml:id="list3211432770045900563" text:style-name="L5">
        <text:list-item>
          <text:p text:style-name="P4">per rendere efficace la determinazione di aggiudicazione definitiva di ogni gara, si procede alla verifica del possesso dei requisiti generali da parte dell'aggiudicatario:</text:p>
          <text:p text:style-name="P4">a) riverifica mantenimento iscrizione SOA nella prevista categoria attraverso visura sito ANAC</text:p>
          <text:p text:style-name="P4">b) riverifica mantenimento certificazione qualità (se richiesta) attraverso visura sito ANAC</text:p>
          <text:p text:style-name="P4">c) acquisizione d'ufficio del DURC</text:p>
          <text:p text:style-name="P4">d) richiesta all'Agenzia delle Entrate della regolarità fiscale</text:p>
          <text:p text:style-name="P4">e) visura camerale per accertamento assenza procedure concorsuali o fallimento</text:p>
          <text:p text:style-name="P4">f) visura casellario giudiziale per tutti i soggetti muniti di poteri di rappresentanza</text:p>
          <text:p text:style-name="P4">g) richiesta alla Procura di insussistenza sanzioni amministrative per l'impresa</text:p>
          <text:p text:style-name="P4">h) richiesta agli Uffici Provinciali del Lavoro di attestazione regolarità rispetto l'ottemperanza agli obblighi assunzionali lavoratori appartenenti alle categorie protette</text:p>
          <text:p text:style-name="P4">i) comunicazione/informazione antimafia alla Prefettura competente</text:p>
        </text:list-item>
      </text:list>
      <text:p text:style-name="Standard">(in caso di gara svolta sul sistema MEPA – quindi per acquisizione di beni e servizi sotto soglia comunitaria – considerando che l'iscrizione al Mepa si acquisisce e mantiene a seguito di produzione documenti e verifiche da parte del Mepa, si procede alla sola verifica, tramite visura camerale, che non sono intervenute situazioni di concordato o fallimenti) </text:p>
      <text:p text:style-name="Standard"/>
      <text:p text:style-name="Standard">- in caso di comunicazione di cessione di credito:</text:p>
      <text:list xml:id="list1473387795992448286" text:style-name="L7">
        <text:list-item>
          <text:p text:style-name="P5">verifichiamo con visura camerale la natura giuridica del soggetto che riceve la cessione del credito</text:p>
        </text:list-item>
      </text:list>
      <text:p text:style-name="Standard"/>
      <text:p text:style-name="Standard">- in caso di comunicazione di trasformazioni societarie</text:p>
      <text:list xml:id="list1496633066428916746" text:style-name="L8">
        <text:list-item>
          <text:p text:style-name="P6">effettuiamo in capo al soggetto subentrante la verifica del possesso di tutti requisiti generali (vedi sopra come) e di quelli necessari allo svolgimento del contratto</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a Biondi</meta:initial-creator>
    <meta:creation-date>2014-12-02T13:44:15.47</meta:creation-date>
    <dc:date>2014-12-02T16:53:31.07</dc:date>
    <dc:creator>Alessandra Biondi</dc:creator>
    <meta:editing-duration>PT11M30S</meta:editing-duration>
    <meta:editing-cycles>2</meta:editing-cycles>
    <meta:generator>OpenOffice/4.0.1$Win32 OpenOffice.org_project/401m5$Build-9714</meta:generator>
    <meta:document-statistic meta:table-count="0" meta:image-count="0" meta:object-count="0" meta:page-count="1" meta:paragraph-count="24" meta:word-count="451" meta:character-count="3189"/>
  </office:meta>
</office:document-meta>
</file>