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162.3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12pt" style:font-size-asian="12pt" style:font-size-complex="12pt"/>
    </style:style>
    <style:style style:name="ce3" style:family="table-cell" style:parent-style-name="Default">
      <style:text-properties fo:color="#ff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8" style:family="table-cell" style:parent-style-name="Default">
      <style:text-properties style:use-window-font-color="true"/>
    </style:style>
    <style:style style:name="T1" style:family="text"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ANTONUCCIO ANTON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LARDI GIANLUIG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LBONI SAR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lletti Claud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RRILE MATT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N ARIBIA MIL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NATTI MASSIM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RELLI ANDRE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RLENGO MASSIMILIA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SCHI STEFA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USCAROLI ENRIC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RBONE EMANUE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RPANELLI PIER PAO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SO STEFA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VANI DAVID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ECCHI PAO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IODI MASSIMILIA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RTICELLI MARC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 NICOLA RAFFAE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PIERRI ANTON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SPOSTI ANDRE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ABIANO MASSIM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IERIMONTE PAO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RANCHINI ANTON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RAZZONI MATTE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IOVINAZZO ANGEL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ORI BRU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PEZ ISABELL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PEZ MICHE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LORENZIN EMIL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UCE DOMENICO (MANCA REQUISITO ruolo cciaa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ZZANTI LUC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MEKHAEIL GEORGE(IN <text:s/>ATTESA DI CITTADINANZA ITALIANA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NTANI MATTE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ROTTI MAUR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APOLI JACOP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IOLA MILEN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nzacchi Ri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RENTI STEFA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SQUALI GIAMPAO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LOMONI PAO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MIANI DAVID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NELLA ALESSANDRO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1">URBIZTONDO DON P</text:span> Verificato o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ARELA MATI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NTURI EDOARD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iadana Mirk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ECCHI LUC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UCE SANDR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RTEZZA FRANCESCO</text:p>
          </table:table-cell>
          <table:table-cell table:number-columns-repeated="1023"/>
        </table:table-row>
      </table:table>
      <table:table table:name="elenco" table:style-name="ta1" table:print="false"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7" office:value-type="string" calcext:value-type="string">
            <text:p>NOME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ANTONUCCIO ANTON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LBONI SAR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LLETTI CLAUD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RRILE MATT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AUCE SANDR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N ARIBIA MIL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NATTI MASSIM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RELLI ANDRE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RLENGO MASSIMILIA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SCHI STEFA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USCAROLI ENRIC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RBONE EMANUE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RPANELLI PIER PAO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SO STEFA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VANI DAVID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ECCHI PAO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IODI MASSIMILIA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RTICELLI MARC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 NICOLA RAFFAE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PIERRI ANTON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SPOSTI ANDRE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ABIANO MASSIM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IERIMONTE PAO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RTEZZA FRANCESC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RANCHINI ANTON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RAZZONI MATTE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IOVINAZZO ANGEL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ORI BRU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PEZ ISABELL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PEZ MICHE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RENZIN EMI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ZZANTI LUC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EKHAEIL GEOR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NTANI MATTE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ROTTI MAUR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APOLI JACOP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IOLA MILEN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NZACCHI RI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RENTI STEFA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SQUALI GIAMPAO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LOMONI PAOL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MIANI DAVID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NELLA ALESSANDRO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1">URBIZTONDO DON P</text:span>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ARELA MATI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NTURI EDOARD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IADANA MIRK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ECCHI LUCA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1:Sheet1.A1048576">
          <table:sort>
            <table:sort-by table:field-number="0" table:data-type="automatic"/>
          </table:sort>
        </table:database-range>
        <table:database-range table:name="__Anonymous_Sheet_DB__1" table:target-range-address="elenco.A2:elenco.A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12:56:25.64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0M59S</meta:editing-duration>
    <meta:editing-cycles>33</meta:editing-cycles>
    <meta:generator>LibreOffice/5.3.6.1$Windows_x86 LibreOffice_project/686f202eff87ef707079aeb7f485847613344eb7</meta:generator>
    <dc:date>2018-11-08T13:04:36.557000000</dc:date>
    <meta:document-statistic meta:table-count="4" meta:cell-count="100" meta:object-count="0"/>
    <meta:user-defined meta:name="Info 1"/>
    <meta:user-defined meta:name="Info 2"/>
    <meta:user-defined meta:name="Info 3"/>
    <meta:user-defined meta:name="Info 4"/>
  </office:meta>
</office:document-meta>
</file>