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/>
    <style:font-face style:name="OpenSymbol" svg:font-family="OpenSymbol, 'Arial Unicode MS'"/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.75cm" fo:margin-left="10.252cm" style:page-number="auto" table:align="left" style:writing-mode="lr-tb"/>
    </style:style>
    <style:style style:name="Tabella1.A" style:family="table-column">
      <style:table-column-properties style:column-width="2.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4" style:family="paragraph" style:parent-style-name="Standard">
      <style:text-properties style:font-name="Verdana1" fo:font-size="10pt" fo:font-weight="bold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9" style:family="paragraph" style:parent-style-name="Standard">
      <style:text-properties style:font-name="Verdana1" fo:font-size="10pt" style:font-size-asian="10pt" style:font-name-complex="Verdana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11" style:family="paragraph" style:parent-style-name="Standard">
      <style:paragraph-properties style:line-height-at-least="0.635cm"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12" style:family="paragraph" style:parent-style-name="Standard" style:list-style-name="WW8Num2">
      <style:text-properties style:font-name="Verdana1" fo:font-size="10pt" style:font-size-asian="10pt" style:font-name-complex="Verdana1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fo:font-style="italic" fo:font-weight="bold" style:font-size-asian="10pt" style:font-style-asian="italic" style:font-weight-asian="bold" style:font-name-complex="Verdana1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line-height-at-least="0.635cm" fo:text-align="justify" style:justify-single-word="false"/>
    </style:style>
    <style:style style:name="P1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style:font-name="Verdana1" fo:font-size="10pt" style:font-size-asian="10pt" style:font-name-complex="Verdana1" style:font-size-complex="10pt"/>
    </style:style>
    <style:style style:name="T3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4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1" fo:font-size="10pt" fo:font-style="italic" fo:font-weight="bold" style:font-size-asian="10pt" style:font-style-asian="italic" style:font-weight-asian="bold" style:font-name-complex="Verdana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Marca da bollo</text:p>
            <text:p text:style-name="P1"><text:span text:style-name="T1">€ 16,00</text:span></text:p>
            <text:p text:style-name="P2"/>
            <text:p text:style-name="P2"/>
            <text:p text:style-name="P2"/>
          </table:table-cell>
        </table:table-row>
      </table:table>
      <text:h text:style-name="P16" text:outline-level="1"/>
      <text:h text:style-name="P16" text:outline-level="1"><text:span text:style-name="T2">All'Ufficiale dello </text:span><text:span text:style-name="T3">dello Stato Civile</text:span></text:h>
      <text:p text:style-name="P5"><text:tab/><text:tab/><text:tab/><text:tab/><text:tab/><text:tab/><text:tab/>del Comune di Bologna</text:p>
      <text:p text:style-name="P6"/>
      <text:p text:style-name="P10">Io </text:p>
      <text:p text:style-name="P14"><text:span text:style-name="T2">Cognome/Nome:</text:span><text:span text:style-name="T4"> </text:span></text:p>
      <text:p text:style-name="P10">data di nascita: <text:s/></text:p>
      <text:p text:style-name="P10">luogo di nascita : </text:p>
      <text:p text:style-name="P9">residente a : <text:s text:c="2"/></text:p>
      <text:p text:style-name="Standard"><text:span text:style-name="T2">tel</text:span><text:span text:style-name="T3">. </text:span></text:p>
      <text:p text:style-name="Standard"/>
      <text:p text:style-name="P4">genitore del minore:</text:p>
      <text:p text:style-name="P9"/>
      <text:p text:style-name="P10">Cognome/Nome: </text:p>
      <text:p text:style-name="P10">data di nascita: </text:p>
      <text:p text:style-name="P10">luogo di nascita: </text:p>
      <text:p text:style-name="P9">residente a : <text:s/></text:p>
      <text:p text:style-name="P9"/>
      <text:p text:style-name="P9"><text:s/></text:p>
      <text:p text:style-name="P7">C H I E D O</text:p>
      <text:p text:style-name="P11">ai sensi degli artt.28 e 94 del DPR 396/2000, la trascrizione e annotazione nei registri di stato civile dell'unito decreto <text:s/>: </text:p>
      <text:p text:style-name="P15"><text:span text:style-name="T2"> Prefetto di Bologna in data </text:span></text:p>
      <text:p text:style-name="P10"/>
      <text:p text:style-name="P14"><text:span text:style-name="T2"><text:s/>con il quale si dispone nei confronti del figlio l’autorizzazione al cambiamento del cognome <text:s/>da … a ... <text:s/></text:span></text:p>
      <text:p text:style-name="P13"/>
      <text:p text:style-name="P8"><text:tab/></text:p>
      <text:p text:style-name="P10">Bologna, li <text:s/></text:p>
      <text:p text:style-name="P14"/>
      <text:p text:style-name="P14"><text:span text:style-name="T3"><text:tab/><text:tab/><text:tab/><text:tab/><text:tab/><text:tab/><text:tab/></text:span><text:span text:style-name="T2">In <text:s/>fede</text:span></text:p>
      <text:p text:style-name="P8"><text:tab/><text:tab/><text:tab/><text:tab/><text:tab/>___________________________________</text:p>
      <text:p text:style-name="P9"/>
      <text:p text:style-name="P9">Allegati:</text:p>
      <text:list xml:id="list6349629502779705704" text:style-name="WW8Num2">
        <text:list-item>
          <text:p text:style-name="P12">decreto come sopra indicato.</text:p>
        </text:list-item>
        <text:list-item>
          <text:p text:style-name="P12">fotocopia documento d’identità del richiedente.</text:p>
        </text:list-item>
      </text:list>
      <text:p text:style-name="P8"/>
      <text:p text:style-name="P8">======================================================================</text:p>
      <text:p text:style-name="Standard"><text:span text:style-name="T3">Comune di <text:s/>Bologna - Ufficio dello Stato Civile</text:span><text:span text:style-name="T2"> </text:span></text:p>
      <text:p text:style-name="P10"/>
      <text:p text:style-name="P10">Bologna, li </text:p>
      <text:p text:style-name="P10"><text:tab/><text:tab/><text:tab/><text:tab/>Il Dipendente addetto a ricevere la documentazion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/>
    <style:font-face style:name="OpenSymbol" svg:font-family="OpenSymbol, 'Arial Unicode MS'"/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8.001cm" fo:margin-right="0cm" style:line-height-at-least="0.423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style:font-name-complex="OpenSymbol"/>
    </style:style>
    <style:style style:name="Absatz-Standardschriftart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bollo </dc:title>
    <meta:initial-creator>-</meta:initial-creator>
    <meta:creation-date>2007-12-19T11:20:00</meta:creation-date>
    <dc:creator>snassett</dc:creator>
    <dc:date>2008-11-18T12:46:00</dc:date>
    <meta:print-date>2014-12-01T11:15:00</meta:print-date>
    <meta:editing-cycles>4</meta:editing-cycles>
    <meta:editing-duration>PT8M</meta:editing-duration>
    <meta:document-statistic meta:table-count="1" meta:image-count="0" meta:object-count="0" meta:page-count="1" meta:paragraph-count="31" meta:word-count="126" meta:character-count="861"/>
    <meta:generator>OpenOffice/4.0.1$Win32 OpenOffice.org_project/401m5$Build-9714</meta:generator>
  </office:meta>
</office:document-meta>
</file>