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F7600000EA6F1343BC38E729B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36cm" table:align="left" style:writing-mode="lr-tb"/>
    </style:style>
    <style:style style:name="Tabella1.A" style:family="table-column">
      <style:table-column-properties style:column-width="0.931cm"/>
    </style:style>
    <style:style style:name="Tabella1.B" style:family="table-column">
      <style:table-column-properties style:column-width="0.423cm"/>
    </style:style>
    <style:style style:name="Tabella1.C" style:family="table-column">
      <style:table-column-properties style:column-width="0.706cm"/>
    </style:style>
    <style:style style:name="Tabella1.D" style:family="table-column">
      <style:table-column-properties style:column-width="1.088cm"/>
    </style:style>
    <style:style style:name="Tabella1.E" style:family="table-column">
      <style:table-column-properties style:column-width="0.042cm"/>
    </style:style>
    <style:style style:name="Tabella1.F" style:family="table-column">
      <style:table-column-properties style:column-width="0.282cm"/>
    </style:style>
    <style:style style:name="Tabella1.G" style:family="table-column">
      <style:table-column-properties style:column-width="0.275cm"/>
    </style:style>
    <style:style style:name="Tabella1.H" style:family="table-column">
      <style:table-column-properties style:column-width="0.572cm"/>
    </style:style>
    <style:style style:name="Tabella1.I" style:family="table-column">
      <style:table-column-properties style:column-width="1.131cm"/>
    </style:style>
    <style:style style:name="Tabella1.L" style:family="table-column">
      <style:table-column-properties style:column-width="0.55cm"/>
    </style:style>
    <style:style style:name="Tabella1.M" style:family="table-column">
      <style:table-column-properties style:column-width="0.579cm"/>
    </style:style>
    <style:style style:name="Tabella1.N" style:family="table-column">
      <style:table-column-properties style:column-width="0.903cm"/>
    </style:style>
    <style:style style:name="Tabella1.O" style:family="table-column">
      <style:table-column-properties style:column-width="0.226cm"/>
    </style:style>
    <style:style style:name="Tabella1.Q" style:family="table-column">
      <style:table-column-properties style:column-width="0.529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067cm"/>
    </style:style>
    <style:style style:name="Tabella1.T" style:family="table-column">
      <style:table-column-properties style:column-width="1.064cm"/>
    </style:style>
    <style:style style:name="Tabella1.U" style:family="table-column">
      <style:table-column-properties style:column-width="0.684cm"/>
    </style:style>
    <style:style style:name="Tabella1.V" style:family="table-column">
      <style:table-column-properties style:column-width="0.445cm"/>
    </style:style>
    <style:style style:name="Tabella1.W" style:family="table-column">
      <style:table-column-properties style:column-width="0.614cm"/>
    </style:style>
    <style:style style:name="Tabella1.X" style:family="table-column">
      <style:table-column-properties style:column-width="0.515cm"/>
    </style:style>
    <style:style style:name="Tabella1.Y" style:family="table-column">
      <style:table-column-properties style:column-width="0.266cm"/>
    </style:style>
    <style:style style:name="Tabella1.Z" style:family="table-column">
      <style:table-column-properties style:column-width="0.781cm"/>
    </style:style>
    <style:style style:name="Tabella1.a" style:family="table-column">
      <style:table-column-properties style:column-width="0.081cm"/>
    </style:style>
    <style:style style:name="Tabella1.b" style:family="table-column">
      <style:table-column-properties style:column-width="0.7cm"/>
    </style:style>
    <style:style style:name="Tabella1.c" style:family="table-column">
      <style:table-column-properties style:column-width="0.429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H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.2" style:family="table-row">
      <style:table-row-properties style:min-row-height="0.434cm" fo:keep-together="auto"/>
    </style:style>
    <style:style style:name="Tabella1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d3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9.036cm" table:align="left" style:writing-mode="lr-tb"/>
    </style:style>
    <style:style style:name="Tabella2.A" style:family="table-column">
      <style:table-column-properties style:column-width="2.032cm"/>
    </style:style>
    <style:style style:name="Tabella2.B" style:family="table-column">
      <style:table-column-properties style:column-width="1.06cm"/>
    </style:style>
    <style:style style:name="Tabella2.Q" style:family="table-column">
      <style:table-column-properties style:column-width="1.1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Q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1.261cm"/>
    </style:style>
    <style:style style:name="Tabella3.C" style:family="table-column">
      <style:table-column-properties style:column-width="5.068cm"/>
    </style:style>
    <style:style style:name="Tabella3.D" style:family="table-column">
      <style:table-column-properties style:column-width="0.889cm"/>
    </style:style>
    <style:style style:name="Tabella3.E" style:family="table-column">
      <style:table-column-properties style:column-width="5.038cm"/>
    </style:style>
    <style:style style:name="Tabella3.F" style:family="table-column">
      <style:table-column-properties style:column-width="1.058cm"/>
    </style:style>
    <style:style style:name="Tabella3.G" style:family="table-column">
      <style:table-column-properties style:column-width="4.7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C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2.328cm"/>
    </style:style>
    <style:style style:name="Tabella4.B" style:family="table-column">
      <style:table-column-properties style:column-width="16.6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="0.097cm" fo:border="none" style:writing-mode="lr-tb"/>
    </style:style>
    <style:style style:name="Tabella4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5" style:family="table">
      <style:table-properties style:width="19.05cm" table:align="left" style:writing-mode="lr-tb"/>
    </style:style>
    <style:style style:name="Tabella5.A" style:family="table-column">
      <style:table-column-properties style:column-width="4.512cm"/>
    </style:style>
    <style:style style:name="Tabella5.B" style:family="table-column">
      <style:table-column-properties style:column-width="12.365cm"/>
    </style:style>
    <style:style style:name="Tabella5.C" style:family="table-column">
      <style:table-column-properties style:column-width="0.614cm"/>
    </style:style>
    <style:style style:name="Tabella5.D" style:family="table-column">
      <style:table-column-properties style:column-width="1.55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bottom" fo:padding="0.097cm" fo:border="none" style:writing-mode="lr-tb"/>
    </style:style>
    <style:style style:name="Tabella5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5.C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0.975cm"/>
    </style:style>
    <style:style style:name="Tabella6.B" style:family="table-column">
      <style:table-column-properties style:column-width="0.773cm"/>
    </style:style>
    <style:style style:name="Tabella6.F" style:family="table-column">
      <style:table-column-properties style:column-width="0.78cm"/>
    </style:style>
    <style:style style:name="Tabella6.G" style:family="table-column">
      <style:table-column-properties style:column-width="7.158cm"/>
    </style:style>
    <style:style style:name="Tabella6.H" style:family="table-column">
      <style:table-column-properties style:column-width="1.644cm"/>
    </style:style>
    <style:style style:name="Tabella6.I" style:family="table-column">
      <style:table-column-properties style:column-width="1.796cm"/>
    </style:style>
    <style:style style:name="Tabella6.J" style:family="table-column">
      <style:table-column-properties style:column-width="1.446cm"/>
    </style:style>
    <style:style style:name="Tabella6.K" style:family="table-column">
      <style:table-column-properties style:column-width="2.1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F1" style:family="table-cell">
      <style:table-cell-properties style:vertical-align="top" fo:padding="0.097cm" fo:border="0.05pt solid #000000" style:writing-mode="lr-tb"/>
    </style:style>
    <style:style style:name="Tabella6.H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" fo:font-size="9pt" style:font-name-asian="BookmanOldStyle" style:font-size-asian="9pt" style:font-name-complex="Verdana" style:font-size-complex="9pt"/>
    </style:style>
    <style:style style:name="P4" style:family="paragraph" style:parent-style-name="Table_20_Contents">
      <style:paragraph-properties style:snap-to-layout-grid="false"/>
      <style:text-properties style:font-name="Verdana" fo:font-size="9pt" style:font-name-asian="BookmanOldStyle" style:font-size-asian="9pt" style:font-name-complex="Verdana" style:font-size-complex="9pt"/>
    </style:style>
    <style:style style:name="P5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/>
      <style:text-properties fo:color="#000000" style:font-name="Arial1" fo:font-size="8pt" fo:background-color="transparent" style:font-name-asian="Arial1" style:font-size-asian="8pt" style:font-name-complex="Arial1" style:font-size-complex="8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size-complex="10pt"/>
    </style:style>
    <style:style style:name="P16" style:family="paragraph" style:parent-style-name="Standard">
      <style:paragraph-properties style:text-autospace="none"/>
      <style:text-properties fo:color="#000000" style:font-name-asian="BookmanOldStyle" style:font-name-complex="Verdana" style:font-size-complex="10pt"/>
    </style:style>
    <style:style style:name="P17" style:family="paragraph" style:parent-style-name="Standard">
      <style:paragraph-properties fo:line-height="150%" style:text-autospace="none"/>
      <style:text-properties style:font-name="Verdana" style:font-name-asian="BookmanOldStyle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style:text-autospace="none"/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style:font-name-complex="Verdana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style:font-name-asian="BookmanOldStyle" style:font-weight-asian="bold" style:font-name-complex="Verdana" style:font-size-complex="10pt" style:font-weight-complex="bold"/>
    </style:style>
    <style:style style:name="P24" style:family="paragraph" style:parent-style-name="Standard">
      <style:text-properties style:font-name-asian="BookmanOldStyle" style:font-name-complex="Verdana" style:font-size-complex="10pt"/>
    </style:style>
    <style:style style:name="P25" style:family="paragraph" style:parent-style-name="Standard">
      <style:paragraph-properties fo:line-height="150%" style:text-autospace="none"/>
      <style:text-properties style:font-name-asian="BookmanOldStyle" style:font-name-complex="Verdana" style:font-size-complex="10pt"/>
    </style:style>
    <style:style style:name="P26" style:family="paragraph" style:parent-style-name="Standard">
      <style:paragraph-properties fo:line-height="150%" style:text-autospace="none" style:snap-to-layout-grid="false"/>
      <style:text-properties style:font-name-asian="BookmanOldStyle" style:font-name-complex="Verdana" style:font-size-complex="10pt"/>
    </style:style>
    <style:style style:name="P27" style:family="paragraph" style:parent-style-name="Standard">
      <style:paragraph-properties fo:line-height="150%" style:text-autospace="none"/>
      <style:text-properties fo:font-size="6pt" style:font-name-asian="BookmanOldStyle" style:font-size-asian="6pt" style:font-name-complex="Verdana" style:font-size-complex="6pt"/>
    </style:style>
    <style:style style:name="P28" style:family="paragraph" style:parent-style-name="Standard">
      <style:paragraph-properties fo:line-height="150%" style:text-autospace="none" style:snap-to-layout-grid="false"/>
      <style:text-properties fo:font-size="6pt" style:font-name-asian="BookmanOldStyle" style:font-size-asian="6pt" style:font-name-complex="Verdana" style:font-size-complex="6pt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normal" style:font-name-asian="BookmanOldStyle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style:text-autospace="non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font-size="8pt" fo:background-color="transparent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color="#000000" style:font-name="Helv" fo:font-size="8pt" fo:background-color="transparent" style:font-name-asian="Helv" style:font-size-asian="8pt" style:font-name-complex="Helv" style:font-size-complex="8pt"/>
    </style:style>
    <style:style style:name="P35" style:family="paragraph" style:parent-style-name="Footer">
      <style:paragraph-properties style:snap-to-layout-grid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Standard">
      <style:paragraph-properties fo:margin-left="0.106cm" fo:margin-right="0cm" fo:line-height="150%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Verdana" fo:font-size="10pt" style:font-name-asian="BookmanOldStyle" style:font-size-asian="10pt" style:font-name-complex="Verdana" style:font-size-complex="10pt"/>
    </style:style>
    <style:style style:name="P38" style:family="paragraph" style:parent-style-name="Standard">
      <style:paragraph-properties fo:margin-left="0.127cm" fo:margin-right="0cm" fo:margin-top="0.102cm" fo:margin-bottom="0.102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6pt" style:font-name-asian="BookmanOldStyle" style:font-size-asian="6pt" style:font-name-complex="Verdana" style:font-size-complex="6pt"/>
    </style:style>
    <style:style style:name="P39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BookmanOldStyle" style:font-name-complex="Verdana" style:font-size-complex="10pt"/>
    </style:style>
    <style:style style:name="P40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6pt" style:font-size-asian="6pt" style:font-name-complex="Verdana" style:font-size-complex="6pt"/>
    </style:style>
    <style:style style:name="P41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center" style:justify-single-word="false" fo:padding="0.035cm" fo:border="0.99pt solid #000000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left="1.002cm" fo:margin-right="0cm" fo:text-indent="-1.002cm" style:auto-text-indent="false" style:text-autospace="none"/>
      <style:text-properties style:font-size-complex="10pt"/>
    </style:style>
    <style:style style:name="P44" style:family="paragraph" style:parent-style-name="Standard">
      <style:paragraph-properties fo:margin-left="1.002cm" fo:margin-right="0cm" fo:text-align="center" style:justify-single-word="false" fo:text-indent="-1.002cm" style:auto-text-indent="false" style:text-autospace="none"/>
      <style:text-properties style:font-name-asian="BookmanOldStyle" style:font-name-complex="Verdana" style:font-size-complex="10pt"/>
    </style:style>
    <style:style style:name="P45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</style:style>
    <style:style style:name="P46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fo:color="#000000" fo:font-style="italic" style:font-name-asian="BookmanOldStyle" style:font-style-asian="italic" style:font-name-complex="Verdana" style:font-size-complex="10pt" style:font-style-complex="italic"/>
    </style:style>
    <style:style style:name="P47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style:font-name="Verdana" style:font-name-complex="Verdana" style:font-size-complex="10pt"/>
    </style:style>
    <style:style style:name="P48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style:font-name="Verdana" style:font-name-asian="BookmanOldStyle" style:font-name-complex="Verdana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fo:font-size="10pt" style:text-underline-style="solid" style:text-underline-width="auto" style:text-underline-color="font-color" fo:font-weight="bold" style:font-name-asian="BookmanOldStyle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center" style:justify-single-word="false" fo:break-before="page" fo:padding="0.035cm" fo:border="0.99pt solid #000000" style:text-autospace="none"/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P51" style:family="paragraph" style:parent-style-name="Standard" style:master-page-name="">
      <style:paragraph-properties fo:margin-left="0.028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font-name="Verdana" style:font-name-asian="BookmanOldStyle" style:font-name-complex="Verdana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0.654cm" fo:margin-right="0cm" fo:text-indent="-0.635cm" style:auto-text-indent="false">
        <style:tab-stops>
          <style:tab-stop style:position="0cm"/>
        </style:tab-stops>
      </style:paragraph-properties>
      <style:text-properties fo:color="#000000" style:font-name-complex="Verdana" style:font-size-complex="10pt"/>
    </style:style>
    <style:style style:name="P53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background-color="transparent" style:font-name-asian="BookmanOldStyle" style:font-name-complex="Verdana" style:font-size-complex="10pt"/>
    </style:style>
    <style:style style:name="P5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8Num1">
      <style:paragraph-properties fo:text-align="justify" style:justify-single-word="false" style:text-autospace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officeooo:paragraph-rsid="000a2941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auto" fo:padding="0.035cm" fo:border="0.99pt solid #000000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</style:style>
    <style:style style:name="P59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officeooo:paragraph-rsid="0009906f"/>
    </style:style>
    <style:style style:name="P60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officeooo:paragraph-rsid="000a2941"/>
    </style:style>
    <style:style style:name="P61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style:font-name="Webdings" fo:font-size="10pt" officeooo:rsid="00148991" officeooo:paragraph-rsid="000a2941" style:font-name-asian="Webdings" style:font-size-asian="10pt" style:font-name-complex="Webdings" style:font-size-complex="10pt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font-name="Helv" style:font-name-asian="Helv" style:font-name-complex="Helv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color="#000000" fo:font-weight="bold" style:font-weight-asian="bold" style:font-name-complex="Verdana" style:font-size-complex="10pt" style:font-weight-complex="bold"/>
    </style:style>
    <style:style style:name="T5" style:family="text"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T6" style:family="text">
      <style:text-properties fo:color="#000000" fo:font-weight="bold" style:font-name-asian="BookmanOldStyl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background-color="transparent" loext:char-shading-value="0" style:font-name-asian="BookmanOldStyle" style:font-name-complex="Verdana" style:font-size-complex="10pt"/>
    </style:style>
    <style:style style:name="T8" style:family="text">
      <style:text-properties fo:color="#000000" style:font-name="Verdana" fo:font-weight="bold" fo:background-color="transparent" loext:char-shading-value="0" style:font-name-asian="BookmanOldStyle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style:text-underline-style="none" fo:font-weight="bold" fo:background-color="transparent" loext:char-shading-value="0" style:font-name-asian="BookmanOldStyle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tyle="italic" fo:background-color="transparent" loext:char-shading-value="0" style:font-name-asian="BookmanOldStyle" style:font-style-asian="italic" style:font-name-complex="Verdana" style:font-size-complex="10pt"/>
    </style:style>
    <style:style style:name="T11" style:family="text">
      <style:text-properties fo:color="#000000" style:font-name="Verdana" fo:font-size="10pt" fo:font-weight="bold" fo:background-color="#ffffff" loext:char-shading-value="0" style:font-name-asian="Webdings" style:font-size-asian="10pt" style:font-weight-asian="bold" style:font-name-complex="Webdings" style:font-size-complex="10pt" style:font-weight-complex="bold"/>
    </style:style>
    <style:style style:name="T12" style:family="text">
      <style:text-properties fo:color="#000000" style:font-name="Verdana" fo:font-size="10pt" fo:font-weight="bold" officeooo:rsid="00148991" fo:background-color="#ffffff" loext:char-shading-value="0" style:font-name-asian="Webdings" style:font-size-asian="10pt" style:font-weight-asian="bold" style:font-name-complex="Webdings" style:font-size-complex="10pt" style:font-weight-complex="bold"/>
    </style:style>
    <style:style style:name="T13" style:family="text">
      <style:text-properties fo:color="#000000" style:font-name="Verdana" fo:font-size="10pt" fo:font-weight="bold" officeooo:rsid="00148991" style:font-name-asian="Webdings" style:font-size-asian="10pt" style:font-weight-asian="bold" style:font-name-complex="Webdings" style:font-size-complex="10pt" style:font-weight-complex="bold"/>
    </style:style>
    <style:style style:name="T14" style:family="text">
      <style:text-properties fo:color="#000000" style:font-name="Verdana" fo:font-size="10pt" fo:background-color="#ffffff" loext:char-shading-value="0" style:font-name-asian="Webdings" style:font-size-asian="10pt" style:font-name-complex="Webdings" style:font-size-complex="10pt"/>
    </style:style>
    <style:style style:name="T15" style:family="text">
      <style:text-properties fo:color="#000000" style:font-name="Verdana" fo:font-size="10pt" style:font-name-asian="BookmanOldStyle" style:font-size-asian="10pt" style:font-name-complex="Verdana" style:font-size-complex="10pt"/>
    </style:style>
    <style:style style:name="T16" style:family="text">
      <style:text-properties fo:color="#000000" style:font-name="Verdana" fo:font-size="10pt" officeooo:rsid="00148991" style:font-name-asian="Webdings" style:font-size-asian="10pt" style:font-name-complex="Webdings" style:font-size-complex="10pt"/>
    </style:style>
    <style:style style:name="T17" style:family="text">
      <style:text-properties fo:color="#000000" style:font-name-asian="BookmanOldStyle" style:font-name-complex="Verdana" style:font-size-complex="10pt"/>
    </style:style>
    <style:style style:name="T18" style:family="text">
      <style:text-properties fo:color="#000000" style:font-name-asian="BookmanOldStyle" style:font-name-complex="Verdana" style:font-size-complex="10pt" style:language-complex="zxx" style:country-complex="none"/>
    </style:style>
    <style:style style:name="T19" style:family="text">
      <style:text-properties fo:color="#000000" style:font-name-complex="Verdana" style:font-size-complex="10pt"/>
    </style:style>
    <style:style style:name="T20" style:family="text">
      <style:text-properties fo:color="#000000" style:font-name="Webdings" fo:background-color="transparent" loext:char-shading-value="0" style:font-name-asian="Webdings" style:font-name-complex="Webdings" style:font-size-complex="10pt"/>
    </style:style>
    <style:style style:name="T21" style:family="text">
      <style:text-properties fo:color="#000000" style:font-name-asian="Webdings1" style:font-name-complex="Verdana" style:font-size-complex="10pt"/>
    </style:style>
    <style:style style:name="T22" style:family="text">
      <style:text-properties fo:color="#000000" style:font-name="Webdings1" style:font-name-asian="Webdings1" style:font-name-complex="Webdings1" style:font-size-complex="10pt"/>
    </style:style>
    <style:style style:name="T23" style:family="text">
      <style:text-properties fo:color="#000000" style:font-name="Webdings1" style:font-name-asian="Webdings1" style:font-name-complex="Webdings1" style:font-size-complex="10pt" style:language-complex="zxx" style:country-complex="none"/>
    </style:style>
    <style:style style:name="T24" style:family="text">
      <style:text-properties fo:color="#000000" style:text-underline-style="solid" style:text-underline-width="auto" style:text-underline-color="font-color" style:font-name-complex="Verdana" style:font-size-complex="10pt"/>
    </style:style>
    <style:style style:name="T25" style:family="text">
      <style:text-properties fo:font-size="8pt" fo:background-color="transparent" loext:char-shading-value="0" style:font-size-asian="8pt"/>
    </style:style>
    <style:style style:name="T26" style:family="text">
      <style:text-properties fo:font-size="8pt" style:font-size-asian="8pt"/>
    </style:style>
    <style:style style:name="T27" style:family="text">
      <style:text-properties fo:font-weight="bold" style:font-name-asian="BookmanOldStyle" style:font-weight-asian="bold" style:font-name-complex="Verdana" style:font-size-complex="10pt" style:font-weight-complex="bold"/>
    </style:style>
    <style:style style:name="T28" style:family="text"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T29" style:family="text">
      <style:text-properties style:font-name="Verdana" fo:font-weight="bold" officeooo:rsid="000a2941" style:font-name-asian="BookmanOldStyle" style:font-weight-asian="bold" style:font-name-complex="Verdana" style:font-size-complex="10pt" style:font-weight-complex="bold"/>
    </style:style>
    <style:style style:name="T30" style:family="text">
      <style:text-properties style:font-name="Verdana" style:font-name-asian="Marlett" style:font-name-complex="Verdana" style:font-size-complex="10pt"/>
    </style:style>
    <style:style style:name="T31" style:family="text">
      <style:text-properties style:font-name="Verdana" style:font-name-asian="BookmanOldStyle" style:font-name-complex="Verdana" style:font-size-complex="10pt"/>
    </style:style>
    <style:style style:name="T32" style:family="text">
      <style:text-properties style:font-name="Verdana" officeooo:rsid="000a2941" style:font-name-asian="BookmanOldStyle" style:font-name-complex="Verdana" style:font-size-complex="10pt"/>
    </style:style>
    <style:style style:name="T33" style:family="text">
      <style:text-properties style:font-name="Verdana" style:font-name-asian="Symbol1" style:font-name-complex="Verdana" style:font-size-complex="10pt"/>
    </style:style>
    <style:style style:name="T34" style:family="text">
      <style:text-properties style:font-name="Verdana" fo:font-size="10.5pt" style:font-name-asian="BookmanOldStyle" style:font-size-asian="10.5pt" style:font-name-complex="Verdana" style:font-size-complex="10.5pt"/>
    </style:style>
    <style:style style:name="T35" style:family="text">
      <style:text-properties style:font-name="Webdings" fo:font-size="10pt" style:font-name-asian="Webdings" style:font-size-asian="10pt" style:font-name-complex="Webdings" style:font-size-complex="10pt"/>
    </style:style>
    <style:style style:name="T3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DOMANDA DI SUBENTRO</text:p>
      <text:p text:style-name="P42">AUTORIZZAZIONE AL FUNZIONAMENTO DI SERVIZIO EDUCATIVO PER LA PRIMA INFANZIA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3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I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7" office:value-type="string">
            <text:p text:style-name="P25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.F.</text:p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d3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25">in qualità di (gestore, legale rappresentante, o alt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2" office:value-type="string">
            <text:p text:style-name="P25">della ditta/associazione/società denomi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5">Ragione Sociale </text:p>
          </table:table-cell>
          <table:covered-table-cell/>
          <table:covered-table-cell/>
          <table:covered-table-cell/>
          <table:table-cell table:style-name="Tabella1.H1" table:number-columns-spanned="2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5">Con sede legale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5">in via</text:p>
          </table:table-cell>
          <table:covered-table-cell/>
          <table:table-cell table:style-name="Tabella1.H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>n.</text:p>
          </table:table-cell>
          <table:covered-table-cell/>
          <table:table-cell table:style-name="Tabella1.H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5">CAP</text:p>
          </table:table-cell>
          <table:covered-table-cell/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d3" office:value-type="string">
            <text:p text:style-name="P9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5">C.F./P.Iva</text:p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Q1" office:value-type="string">
            <text:p text:style-name="P6"/>
          </table:table-cell>
        </table:table-row>
      </table:table>
      <text:p text:style-name="P27"/>
      <text:p text:style-name="P25">Recapiti per comunicazioni inerenti la pratica di autorizzazione al funzionamen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2" office:value-type="string">
            <text:p text:style-name="P25">E-mail</text:p>
          </table:table-cell>
          <table:covered-table-cell/>
          <table:table-cell table:style-name="Tabella3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5">Tel.</text:p>
          </table:table-cell>
          <table:table-cell table:style-name="Tabella3.C1" table:number-columns-spanned="2" office:value-type="string">
            <text:p text:style-name="P6"/>
          </table:table-cell>
          <table:covered-table-cell/>
          <table:table-cell table:style-name="Tabella3.A1" office:value-type="string">
            <text:p text:style-name="P5">Fax</text:p>
          </table:table-cell>
          <table:table-cell table:style-name="Tabella3.C1" office:value-type="string">
            <text:p text:style-name="P6"/>
          </table:table-cell>
          <table:table-cell table:style-name="Tabella3.A1" office:value-type="string">
            <text:p text:style-name="P5">Cell.</text:p>
          </table:table-cell>
          <table:table-cell table:style-name="Tabella3.C1" office:value-type="string">
            <text:p text:style-name="P6"/>
          </table:table-cell>
        </table:table-row>
      </table:table>
      <text:p text:style-name="P25"/>
      <text:p text:style-name="P21">ai sensi della L.R. n. 19/2016</text:p>
      <text:p text:style-name="P21"/>
      <text:p text:style-name="P30">Consapevole delle sanzioni penali richiamate dall'art. 76 del D.P.R. n. 445/2000 e ss.mm.i.. in caso di dichiarazioni false o mendaci</text:p>
      <text:p text:style-name="P21">CHIEDE</text:p>
      <text:p text:style-name="P22"/>
      <text:p text:style-name="P39"/>
      <text:p text:style-name="P51">Il subentro nell'autorizzazione per il funzionamento del servizio educativo per la prima infanzi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>denominato</text:p>
          </table:table-cell>
          <table:table-cell table:style-name="Tabella4.B1" office:value-type="string">
            <text:p text:style-name="P6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7">situato a Bologna in via</text:p>
          </table:table-cell>
          <table:table-cell table:style-name="Tabella5.B1" office:value-type="string">
            <text:p text:style-name="P6"/>
          </table:table-cell>
          <table:table-cell table:style-name="Tabella5.C1" office:value-type="string">
            <text:p text:style-name="P5">n.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 table:number-columns-repeated="4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 table:style-name="Tabella6.1">
          <table:table-cell table:style-name="Tabella6.A1" office:value-type="string">
            <text:p text:style-name="P5">CAP</text:p>
          </table:table-cell>
          <table:table-cell table:style-name="Tabella6.B1" office:value-type="string">
            <text:p text:style-name="P6"/>
          </table:table-cell>
          <table:table-cell table:style-name="Tabella6.B1" office:value-type="string">
            <text:p text:style-name="P6"/>
          </table:table-cell>
          <table:table-cell table:style-name="Tabella6.B1" office:value-type="string">
            <text:p text:style-name="P6"/>
          </table:table-cell>
          <table:table-cell table:style-name="Tabella6.B1" office:value-type="string">
            <text:p text:style-name="P6"/>
          </table:table-cell>
          <table:table-cell table:style-name="Tabella6.F1" office:value-type="string">
            <text:p text:style-name="P6"/>
          </table:table-cell>
          <table:table-cell table:style-name="Tabella6.A1" office:value-type="string">
            <text:p text:style-name="P37">per un numero di posti bambino pari a</text:p>
          </table:table-cell>
          <table:table-cell table:style-name="Tabella6.H1" office:value-type="string">
            <text:p text:style-name="P6"/>
          </table:table-cell>
          <table:table-cell table:style-name="Tabella6.A1" office:value-type="string">
            <text:p text:style-name="P5">in età da</text:p>
          </table:table-cell>
          <table:table-cell table:style-name="Tabella6.H1" office:value-type="string">
            <text:p text:style-name="P8"/>
          </table:table-cell>
          <table:table-cell table:style-name="Tabella6.A1" office:value-type="string">
            <text:p text:style-name="P5"><text:s/>a 36 mesi</text:p>
          </table:table-cell>
        </table:table-row>
      </table:table>
      <text:p text:style-name="P24"/>
      <text:p text:style-name="P23"/>
      <text:p text:style-name="P21">A TAL FINE DICHIARA</text:p>
      <text:p text:style-name="P13">sotto la propria responsabilità</text:p>
      <text:p text:style-name="P31"/>
      <text:list xml:id="list2109646643" text:style-name="WW8Num1">
        <text:list-item>
          <text:p text:style-name="P54"><text:span text:style-name="T7">di essere in possesso dei </text:span><text:span text:style-name="T8">requisiti previsti dall’art. 16 della Legge Regionale</text:span><text:span text:style-name="T7"> N. 19 del 25 novembre 2016;</text:span></text:p>
        </text:list-item>
        <text:list-item>
          <text:p text:style-name="P53">di essere in possesso dei requisiti previsti dalla vigente normativa in materia;</text:p>
        </text:list-item>
        <text:list-item>
          <text:p text:style-name="P54"><text:span text:style-name="T17">che la documentazione allegata all'autorizzazione al funzionamento PG. n. (</text:span><text:span text:style-name="T5">indicare gli estremi dell’atto</text:span><text:span text:style-name="T17">) ____________________ è conforme rispetto allo stato di fatto della struttura;</text:span></text:p>
        </text:list-item>
        <text:list-item>
          <text:p text:style-name="P55"><text:soft-page-break/><text:span text:style-name="T19">di essere in </text:span><text:span text:style-name="T18">regola</text:span><text:span text:style-name="T19">, nel caso di preparazione diretta o di sporzionamento interno di </text:span><text:span text:style-name="T4">pasti </text:span><text:span text:style-name="T19">prodotti esternamente, con la normativa europea sulla sicurezza alimentare e di attenersi alle disposizioni vigenti in materia di registrazione delle attività del settore alimentare;</text:span></text:p>
        </text:list-item>
        <text:list-item>
          <text:p text:style-name="P54"><text:span text:style-name="T7">(indicare con una x) di avere </text:span><text:span text:style-name="T20"></text:span><text:span text:style-name="T7"> </text:span><text:span text:style-name="T9">ricevuto</text:span><text:span text:style-name="T7"> oppure </text:span><text:span text:style-name="T20"></text:span><text:span text:style-name="T7"> </text:span><text:span text:style-name="T9">richiesto</text:span><text:span text:style-name="T7">, in data </text:span><text:span text:style-name="T10">_</text:span><text:span text:style-name="T7">_____________________, l'approvazione dell'Azienda Usl di Bologna relativamente alle tabelle dietetiche adottate presso il servizio;</text:span></text:p>
        </text:list-item>
        <text:list-item>
          <text:p text:style-name="P53">che nei confronti della Società e del suo Legale Rappresentante non sussistono le condizioni ostative di cui alla L. n. 575 del 31 maggio 1965 e ss.mm.ii.;</text:p>
        </text:list-item>
      </text:list>
      <text:p text:style-name="P15"/>
      <text:p text:style-name="P14">INOLTRE</text:p>
      <text:p text:style-name="P52"/>
      <text:p text:style-name="P41"><text:span text:style-name="T19">dichiara di (indicare con una x)</text:span><text:span text:style-name="T21"> </text:span><text:span text:style-name="T22"></text:span><text:span text:style-name="T19"> </text:span><text:span text:style-name="T6">essere</text:span><text:span text:style-name="T18"> o </text:span><text:span text:style-name="T23"></text:span><text:span text:style-name="T18"> </text:span><text:span text:style-name="T4">non essere</text:span><text:span text:style-name="T19"> soggetto all’obbligo della tassa di bollo per (se non soggetti, indicare il motivo del </text:span><text:span text:style-name="T24">non</text:span><text:span text:style-name="T19"> assoggettamento) </text:span><text:span text:style-name="T17">_____________________________________;</text:span></text:p>
      <text:p text:style-name="P41"/>
      <text:p text:style-name="P43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7">DATA</text:p>
          </table:table-cell>
          <table:table-cell table:style-name="Tabella7.A1" office:value-type="string">
            <text:p text:style-name="P7">FIRMA</text:p>
          </table:table-cell>
        </table:table-row>
        <table:table-row table:style-name="Tabella7.1">
          <table:table-cell table:style-name="Tabella7.A1" office:value-type="string">
            <text:p text:style-name="P44">____________________</text:p>
          </table:table-cell>
          <table:table-cell table:style-name="Tabella7.A1" office:value-type="string">
            <text:p text:style-name="P44">____________________</text:p>
          </table:table-cell>
        </table:table-row>
      </table:table>
      <text:p text:style-name="P46"/>
      <text:p text:style-name="P16"/>
      <text:p text:style-name="P49">Nota Bene</text:p>
      <text:p text:style-name="P29"><text:span text:style-name="T5">Se la sottoscrizione non è apposta alla pr</text:span><text:span text:style-name="T27">esenza dell'operatore comunale, oppure non è inviata con Pec o firmata digitalmente, occorre allegare copia fotostatica di un documento di identità del sottoscrittore.</text:span></text:p>
      <text:p text:style-name="P50">ALLEGATI DA PRESENTARE</text:p>
      <text:p text:style-name="P20"/>
      <text:p text:style-name="P45"><text:span text:style-name="T35"></text:span><text:span text:style-name="T30"><text:tab/></text:span><text:span text:style-name="T31">Copia </text:span><text:span text:style-name="T28">Atto statutario</text:span><text:span text:style-name="T31"> Cooperativa/Associazione/Società/Impresa;</text:span></text:p>
      <text:p text:style-name="P47"/>
      <text:p text:style-name="P18">RELAZIONI TECNICHE</text:p>
      <text:p text:style-name="P18"/>
      <text:p text:style-name="P45"><text:span text:style-name="T35"></text:span><text:span text:style-name="T33"><text:tab/></text:span><text:span text:style-name="T28">Piano di autocontrollo</text:span><text:span text:style-name="T31"> redatto ai sensi della vigente normativa in materia di sicurezza alimentare (art. 5 del Regolamento CE 852/04 e, ove applicabile, DGR. 1869/08 e ss.mm.ii. sulla semplificazione del sistema HACCP per alcune imprese del settore alimentare), comprensivo delle procedure inerenti l'approvvigionamento e la somministrazione delle bevande e dei pasti (in osservanza anche della L.R. n. 14/2003 e ss.mm.ii.) e le pulizie dei locali interni ed esterni comprensivi di disinfestazioni e derattizzazioni e descrizione delle modalità adottate per lo smaltimento differenziato dei rifiuti;</text:span></text:p>
      <text:p text:style-name="P48"/>
      <text:p text:style-name="P19">ADEMPIMENTI D. LGS. N. 81/08 E SS.MM.II.</text:p>
      <text:p text:style-name="P19"/>
      <text:p text:style-name="P45"><text:span text:style-name="T35"></text:span><text:span text:style-name="T33"><text:tab/></text:span><text:span text:style-name="T31">Presentazione </text:span><text:span text:style-name="T28">Piano di emergenza</text:span><text:span text:style-name="T31">;</text:span></text:p>
      <text:p text:style-name="P45"><text:span text:style-name="T35"></text:span><text:span text:style-name="T33"><text:tab/>Attestato</text:span><text:span text:style-name="T31"> di </text:span><text:span text:style-name="T28">partecipazione ai corsi di formazione</text:span><text:span text:style-name="T31"> per i lavoratori incaricati di attuare le misure di prevenzione ed incendi e gestione delle emergenze D. Lgs. n. 81/08 e ss.mm.ii..</text:span></text:p>
      <text:p text:style-name="P48"/>
      <text:p text:style-name="P18">RELAZIONE ILLUSTRATIVA DEL SERVIZIO</text:p>
      <text:p text:style-name="P18"/>
      <text:p text:style-name="P45"><text:span text:style-name="T35"></text:span><text:span text:style-name="T33"><text:tab/></text:span><text:span text:style-name="T31">Descrizione dell’</text:span><text:span text:style-name="T28">organizzazione degli spazi interni ed esterni</text:span><text:span text:style-name="T31"> con i relativi arredi e con l’indicazione delle relative funzioni (in riferimento all'elaborato grafico presentato);</text:span></text:p>
      <text:p text:style-name="P45"><text:span text:style-name="T35"></text:span><text:span text:style-name="T31"><text:tab/></text:span><text:span text:style-name="T28">Curricula Operatori</text:span><text:span text:style-name="T31"> (titolari e supplenti);</text:span></text:p>
      <text:p text:style-name="P45"><text:span text:style-name="T35"></text:span><text:span text:style-name="T31"><text:tab/></text:span><text:span text:style-name="T28">Progetto Organizzativo</text:span><text:span text:style-name="T31"> del Servizio (vedi traccia allegata)</text:span></text:p>
      <text:p text:style-name="P45"><text:span text:style-name="T35"></text:span><text:span text:style-name="T31"><text:tab/></text:span><text:span text:style-name="T28">Progetto Pedagogico</text:span><text:span text:style-name="T31"> (vedi traccia allegata);</text:span></text:p>
      <text:p text:style-name="P45"><text:span text:style-name="T35"></text:span><text:span text:style-name="T31"><text:tab/></text:span><text:span text:style-name="T28">Elenco giocattoli e materiali </text:span><text:span text:style-name="T31">con riferimento alle diverse età dei bambini</text:span><text:span text:style-name="T34">;</text:span></text:p>
      <text:p text:style-name="P45"><text:span text:style-name="T35"></text:span><text:span text:style-name="T31"><text:tab/></text:span><text:span text:style-name="T28">Piano di sostenibilità economica</text:span><text:span text:style-name="T31"> relativo alla gestione del servizio educativo, con specifica inerente le tariffe applicate all'utenza e agli sconti eventualmente praticati;</text:span></text:p>
      <text:p text:style-name="P60"><text:span text:style-name="T35"></text:span><text:span text:style-name="T31"><text:tab/></text:span><text:span text:style-name="T12">D</text:span><text:span text:style-name="T11">ichiarazione di impegno</text:span><text:span text:style-name="T14">, da parte del soggetto gestore, a non avvalersi di personale, sia educativo che ausiliario, che si trova in una delle situazioni indicate al paragrafo 1.7 </text:span><text:span text:style-name="T15">“Requisiti organizzativi” della direttiva allegato A approvata con la delibera di giunta n. 1564 del 16/10/2017 e cioè: nella situazione indicata agli articoli 5 e 8 della legge 6 febbraio 2006, n. 38 "Disposizioni in materia di lotta contro lo sfruttamento sessuale dei bambini e la pedopornografia anche a mezzo Internet" e nella situazione di avere riportato condanna con sentenza definitiva per reati contro la persona e per i reati di cui all’art. 572 c.p. (maltrattamenti contro familiari o conviventi) o 610 c.p. (violenza privata);</text:span></text:p>
      <text:p text:style-name="P60"><text:span text:style-name="T35"></text:span><text:span text:style-name="T31"><text:tab/></text:span><text:span text:style-name="T12">C</text:span><text:span text:style-name="T11">ertificato del casellario giudiziale</text:span><text:span text:style-name="T14">, ai sensi del D.lgs. 39/2014, </text:span><text:span text:style-name="T15">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 quater, 600-quinquies e 609-undecies del codice penale, ovvero l'irrogazione di sanzioni interdittive all'esercizio di attività che comportino contatti diretti e regolari con minori";</text:span></text:p>
      <text:p text:style-name="P60"><text:span text:style-name="T35"></text:span><text:span text:style-name="T31"><text:tab/></text:span><text:span text:style-name="T29">P</text:span><text:span text:style-name="T13">iano finalizzato alla prevenzione, valutazione e gestione del rischio stress lavoro correlato</text:span><text:span text:style-name="T16"> che indichi sinteticamente il processo che verr</text:span><text:span text:style-name="T15">à attivato e gli strumenti utilizzati per la valutazione del rischio (es. liste indicatori, focus group…) e descriva le azioni che verranno messe in atto per il miglioramento del benessere organizzativo del personale, con particolare riferimento a:</text:span></text:p>
      <text:p text:style-name="P56"><text:s text:c="5"/>- momenti definiti di lavoro collegiale, anche in rete con altri servizi;</text:p>
      <text:p text:style-name="P56"><text:soft-page-break/><text:s text:c="5"/>- formazione, anche in collegamento con altri servizi e con il Coordinamento Pedagogico Territoriale;</text:p>
      <text:p text:style-name="P56"><text:s text:c="5"/>- modalità di supporto al personale, anche tramite ogni opportuno raccordo con l’AUSL di competenza.</text:p>
      <text:p text:style-name="P61"><text:span text:style-name="T31"/></text:p>
      <text:p text:style-name="P59"><text:span text:style-name="T31"/></text:p>
      <text:p text:style-name="P59"><text:span text:style-name="T31"/></text:p>
      <text:p text:style-name="P45"><text:span text:style-name="T31"/></text:p>
      <text:p text:style-name="P45"><text:span text:style-name="T31"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50%" fo:text-indent="0cm" style:auto-text-indent="false" style:text-autospace="none"/>
      <style:text-properties fo:color="#008000" style:font-name="Stainless-Regular" fo:font-family="Stainless-Regular" style:font-name-complex="Stainless-Regular" style:font-family-complex="Stainless-Regular" style:font-size-complex="10pt"/>
    </style:style>
    <style:style style:name="WW8Num1z0" style:family="text">
      <style:text-properties fo:color="#000000" style:font-name="Wingdings" fo:font-family="Wingdings" style:font-pitch="variable" style:font-charset="x-symbol" fo:font-size="12pt" style:font-name-asian="BookmanOldStyle" style:font-family-asian="BookmanOldStyle" style:font-family-generic-asian="roman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ff0000" style:font-name="Wingdings" fo:font-family="Wingdings" style:font-pitch="variable" style:font-charset="x-symbol" style:font-name-asian="BookmanOldStyle" style:font-family-asian="BookmanOldStyle" style:font-family-generic-asian="roman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text-line-through-style="solid" style:text-line-through-type="single" style:font-name="Wingdings" fo:font-family="Wingdings" style:font-pitch="variable" style:font-charset="x-symbol" style:letter-kerning="true" fo:background-color="#ffff00" style:font-name-asian="BookmanOldStyle" style:font-family-asian="BookmanOldStyle" style:font-family-generic-asian="roman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use-window-font-color="true" style:font-name="Wingdings" fo:font-family="Wingdings" style:font-pitch="variable" style:font-charset="x-symbol" fo:font-size="9pt" fo:font-weight="normal" fo:background-color="#ffffff" style:font-name-asian="BookmanOldStyle" style:font-family-asian="BookmanOldStyle" style:font-family-generic-asian="roman" style:font-size-asian="9pt" style:font-weight-asian="normal" style:font-name-complex="Wingdings" style:font-family-complex="Wingdings" style:font-pitch-complex="variable" style:font-charset-complex="x-symbol" style:font-size-complex="9pt" style:font-weight-complex="norma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letter-kerning="true" fo:background-color="#ffffff" style:font-name-asian="BookmanOldStyle" style:font-family-asian="BookmanOldStyle" style:font-family-generic-asian="roman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fo:font-weight="bold" style:font-name-asian="BookmanOldStyle" style:font-family-asian="BookmanOldStyle" style:font-family-generic-asian="roman" style:font-weight-asian="bold" style:font-name-complex="OpenSymbol" style:font-family-complex="OpenSymbol, 'Arial Unicode MS'" style:font-pitch-complex="variable" style:font-size-complex="10pt" style:font-weight-complex="bold"/>
    </style:style>
    <style:style style:name="WW8Num6z2" style:family="text"/>
    <style:style style:name="WW8Num7z0" style:family="text">
      <style:text-properties style:font-name="Symbol" fo:font-family="Symbol" style:font-charset="x-symbol" fo:font-weight="bold" style:font-name-asian="BookmanOldStyle" style:font-family-asian="BookmanOldStyle" style:font-family-generic-asian="roman" style:font-weight-asian="bold" style:font-name-complex="OpenSymbol" style:font-family-complex="OpenSymbol, 'Arial Unicode MS'" style:font-pitch-complex="variable" style:font-size-complex="10pt" style:font-weight-complex="bold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background-color="transparent" style:font-name-asian="BookmanOldStyle" style:font-family-asian="BookmanOldStyle" style:font-family-generic-asian="roman" style:font-size-asian="10pt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name-asian="BookmanOldStyle" style:font-family-asian="BookmanOldStyle" style:font-family-generic-asian="roman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WW-Absatz-Standardschriftart1" style:family="text"/>
    <style:style style:name="Numbering_20_Symbols" style:display-name="Numbering Symbols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3.762cm"/>
    </style:style>
    <style:style style:name="Tabella9.B" style:family="table-column">
      <style:table-column-properties style:column-width="0.318cm"/>
    </style:style>
    <style:style style:name="Tabella9.C" style:family="table-column">
      <style:table-column-properties style:column-width="8.259cm"/>
    </style:style>
    <style:style style:name="Tabella9.D" style:family="table-column">
      <style:table-column-properties style:column-width="6.662cm"/>
    </style:style>
    <style:style style:name="Tabella9.1" style:family="table-row">
      <style:table-row-properties style:row-height="2.099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C1" style:family="table-cell">
      <style:table-cell-properties style:vertical-align="bottom" fo:padding="0cm" fo:border="none" style:writing-mode="lr-tb"/>
    </style:style>
    <style:style style:name="Tabella9.2" style:family="table-row">
      <style:table-row-properties style:min-row-height="0.594cm" fo:keep-together="auto"/>
    </style:style>
    <style:style style:name="Tabella9.A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8" style:family="table">
      <style:table-properties style:width="19.001cm" table:align="left" style:writing-mode="lr-tb"/>
    </style:style>
    <style:style style:name="Tabella8.A" style:family="table-column">
      <style:table-column-properties style:column-width="19.001cm"/>
    </style:style>
    <style:style style:name="Tabella8.1" style:family="table-row">
      <style:table-row-properties style:row-height="1.258cm" fo:keep-together="auto"/>
    </style:style>
    <style:style style:name="Tabella8.A1" style:family="table-cell">
      <style:table-cell-properties style:vertical-align="top" fo:padding="0cm" fo:border-left="none" fo:border-right="none" fo:border-top="0.05pt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text-properties style:font-name="Verdana" fo:font-size="9pt" style:font-name-asian="BookmanOldStyle" style:font-size-asian="9pt" style:font-name-complex="Verdana" style:font-size-complex="9pt"/>
    </style:style>
    <style:style style:name="MP6" style:family="paragraph" style:parent-style-name="Table_20_Contents">
      <style:paragraph-properties style:snap-to-layout-grid="false"/>
      <style:text-properties style:font-name="Verdana" fo:font-size="9pt" style:font-name-asian="BookmanOldStyle" style:font-size-asian="9pt" style:font-name-complex="Verdana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MP8" style:family="paragraph" style:parent-style-name="Standard">
      <style:paragraph-properties fo:text-align="end" style:justify-single-word="false"/>
      <style:text-properties fo:color="#000000" style:font-name="Arial1" fo:font-size="8pt" fo:background-color="transparent" style:font-name-asian="Arial1" style:font-size-asian="8pt" style:font-name-complex="Arial1" style:font-size-complex="8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font-size="8pt" fo:background-color="transparent" style:font-size-asian="8pt" style:font-size-complex="8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color="#000000" style:font-name="Helv" fo:font-size="8pt" fo:background-color="transparent" style:font-name-asian="Helv" style:font-size-asian="8pt" style:font-name-complex="Helv" style:font-size-complex="8pt"/>
    </style:style>
    <style:style style:name="MP11" style:family="paragraph" style:parent-style-name="Footer">
      <style:paragraph-properties style:snap-to-layout-grid="false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style:font-name-asian="Arial1" style:font-name-complex="Arial1"/>
    </style:style>
    <style:style style:name="MT2" style:family="text">
      <style:text-properties fo:color="#000000" style:font-name="Helv" style:font-name-asian="Helv" style:font-name-complex="Helv"/>
    </style:style>
    <style:style style:name="MT3" style:family="text">
      <style:text-properties fo:font-size="8pt" fo:background-color="transparent" loext:char-shading-value="0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fo:font-size="8pt" style:text-underline-style="none" style:font-size-asian="8pt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2cm" fo:margin-bottom="1.3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MP1"><draw:frame draw:style-name="Mfr1" draw:name="immagini1" text:anchor-type="paragraph" svg:x="0.039cm" svg:y="0cm" svg:width="2.568cm" svg:height="2.432cm" draw:z-index="7"><draw:image xlink:href="Pictures/1000020100000F7600000EA6F1343BC38E729B9C.png" xlink:type="simple" xlink:show="embed" xlink:actuate="onLoad"/></draw:frame><draw:frame draw:style-name="Mfr2" draw:name="Cornice1" text:anchor-type="char" svg:x="6.761cm" svg:y="0.004cm" svg:width="2.547cm" svg:height="2.039cm" draw:z-index="3"><draw:text-box><text:p text:style-name="MP2"/><text:p text:style-name="MP2">Marca da bollo</text:p></draw:text-box></draw:frame></text:p>
            </table:table-cell>
            <table:table-cell table:style-name="Tabella9.A1" office:value-type="string">
              <text:p text:style-name="MP1"/>
            </table:table-cell>
            <table:table-cell table:style-name="Tabella9.C1" office:value-type="string">
              <text:p text:style-name="MP3"/>
              <text:p text:style-name="MP4"/>
              <text:p text:style-name="Table_20_Contents"/>
              <text:p text:style-name="Table_20_Contents"/>
              <text:p text:style-name="Table_20_Contents"/>
            </table:table-cell>
            <table:table-cell table:style-name="Tabella9.C1" office:value-type="string">
              <text:p text:style-name="MP5">AL COMUNE DI BOLOGNA</text:p>
              <text:p text:style-name="MP5">Direttore Area Educazione e Formazione</text:p>
              <text:p text:style-name="MP5">Piazza Liber Paradisus, 6</text:p>
              <text:p text:style-name="MP6">40129 Bologna</text:p>
            </table:table-cell>
          </table:table-row>
          <table:table-row table:style-name="Tabella9.2"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</table:table-row>
        </table:table>
        <text:p text:style-name="MP7"/>
        <text:p text:style-name="MP8">Titolazione 14/2/4</text:p>
        <text:p text:style-name="MP9"><text:span text:style-name="MT1">procedimento </text:span><text:span text:style-name="MT2">1169</text:span></text:p>
        <text:p text:style-name="MP10">cod. doc . 94</text:p>
        <text:p text:style-name="MP10"/>
      </style:header>
      <style:footer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Footer"><text:span text:style-name="MT3">Modulo scaricato da: http://www.comune.bologna.it/istruzione/servizi/3:545/4310/ <text:s text:c="8"/></text:span><text:span text:style-name="MT4"><text:s text:c="16"/></text:span></text:p>
              <text:p text:style-name="Footer"><text:span text:style-name="MT4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4">protocollogenerale@pec.comune.bologna.it</text:span></text:span></text:a><text:span text:style-name="Internet_20_link"><text:span text:style-name="MT5"> Per informazioni</text:span></text:span><text:span text:style-name="MT4">: 051 219 5983</text:span></text:p>
              <text:p text:style-name="MP11"><text:span text:style-name="MT4">Mail </text:span><text:a xlink:type="simple" xlink:href="mailto:istruzioneautorizzazioniconvenzioni@comune.bologna.it" text:style-name="Internet_20_link" text:visited-style-name="Visited_20_Internet_20_Link"><text:span text:style-name="Internet_20_link"><text:span text:style-name="MT4">settoreistruzione@comune.bologna.it</text:span></text:span></text:a><text:span text:style-name="MT4"> – Fax 051 219 5710 </text:span></text:p>
            </table:table-cell>
          </table:table-row>
        </table:table>
        <text:p text:style-name="MP1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 PARZIALE ALL'USO DI IMPIANTI SPORTIVI PER L'ANNO …</dc:title>
    <meta:initial-creator>Alessandro Dondi</meta:initial-creator>
    <meta:creation-date>2013-04-09T09:32:00</meta:creation-date>
    <dc:date>2018-06-20T15:07:19.935000000</dc:date>
    <meta:print-date>2014-10-17T11:56:00</meta:print-date>
    <meta:editing-cycles>12</meta:editing-cycles>
    <meta:editing-duration>PT1H51M10S</meta:editing-duration>
    <meta:generator>LibreOffice/5.3.6.1$Windows_x86 LibreOffice_project/686f202eff87ef707079aeb7f485847613344eb7</meta:generator>
    <meta:document-statistic meta:table-count="9" meta:image-count="1" meta:object-count="0" meta:page-count="4" meta:paragraph-count="76" meta:word-count="893" meta:character-count="6226" meta:non-whitespace-character-count="5370"/>
  </office:meta>
</office:document-meta>
</file>