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a" style:font-name="Times New Roman" fo:font-size="13pt" style:font-size-asian="13pt"/>
    </style:style>
    <style:style style:name="P2" style:family="paragraph" style:parent-style-name="Text_20_body">
      <style:text-properties style:font-name="Calibri" fo:font-size="12pt" fo:language="it" fo:country="I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4" style:family="paragraph" style:parent-style-name="Text_20_body">
      <style:text-properties style:font-name="Calibri" fo:font-size="12pt" fo:language="it" fo:country="IT" fo:font-weight="bold" style:font-size-asian="12pt" style:font-weight-asian="bold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2pt" fo:language="it" fo:country="I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43cm" fo:text-align="justify" style:justify-single-word="false" fo:text-indent="0cm" style:auto-text-indent="false">
        <style:tab-stops>
          <style:tab-stop style:position="15.341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45cm" fo:text-align="center" style:justify-single-word="false" fo:text-indent="0cm" style:auto-text-indent="false"/>
      <style:text-properties fo:color="#000000" style:font-name="Calibri" fo:font-size="12pt" fo:language="it" fo:country="IT" fo:font-style="italic" style:font-size-asian="12pt" style:font-style-asian="italic" style:font-size-complex="12pt"/>
    </style:style>
    <style:style style:name="P9" style:family="paragraph" style:parent-style-name="Heading_20_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5.91cm"/>
        </style:tab-stops>
      </style:paragraph-properties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78cm"/>
          <style:tab-stop style:position="0.88cm"/>
        </style:tab-stops>
      </style:paragraph-properties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05cm"/>
        </style:tab-stops>
      </style:paragraph-properties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0.448cm" fo:text-align="justify" style:justify-single-word="false" fo:text-indent="0cm" style:auto-text-indent="false">
        <style:tab-stops>
          <style:tab-stop style:position="0.903cm"/>
          <style:tab-stop style:position="0.905cm"/>
        </style:tab-stops>
      </style:paragraph-properties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0.446cm" fo:text-align="justify" style:justify-single-word="false" fo:text-indent="0cm" style:auto-text-indent="false">
        <style:tab-stops>
          <style:tab-stop style:position="0.903cm"/>
          <style:tab-stop style:position="0.905cm"/>
        </style:tab-stops>
      </style:paragraph-properties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34cm"/>
        </style:tab-stops>
      </style:paragraph-properties>
    </style:style>
    <style:style style:name="P16" style:family="paragraph" style:parent-style-name="Standard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11.896cm"/>
        </style:tab-stops>
      </style:paragraph-properties>
    </style:style>
    <style:style style:name="P17" style:family="paragraph" style:parent-style-name="Standard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5.666cm"/>
          <style:tab-stop style:position="9.839cm"/>
          <style:tab-stop style:position="13.155cm"/>
          <style:tab-stop style:position="16.494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7.257cm"/>
          <style:tab-stop style:position="11.827cm"/>
          <style:tab-stop style:position="17.311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9.352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11.7cm"/>
          <style:tab-stop style:position="17.353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7.232cm"/>
          <style:tab-stop style:position="9.932cm"/>
          <style:tab-stop style:position="14.723cm"/>
        </style:tab-stops>
      </style:paragraph-properties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0.495cm"/>
        </style:tab-stops>
      </style:paragraph-properties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3.854cm"/>
          <style:tab-stop style:position="4.824cm"/>
          <style:tab-stop style:position="5.897cm"/>
          <style:tab-stop style:position="14.439cm"/>
        </style:tab-stops>
      </style:paragraph-properties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1.7cm"/>
          <style:tab-stop style:position="17.353cm"/>
        </style:tab-stops>
      </style:paragraph-properties>
    </style:style>
    <style:style style:name="P25" style:family="paragraph" style:parent-style-name="Text_20_body">
      <style:paragraph-properties fo:margin-left="0cm" fo:margin-right="0cm" fo:line-height="0.445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7.925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2.173cm"/>
          <style:tab-stop style:position="2.706cm"/>
          <style:tab-stop style:position="3.24cm"/>
          <style:tab-stop style:position="3.769cm"/>
          <style:tab-stop style:position="4.302cm"/>
          <style:tab-stop style:position="4.837cm"/>
          <style:tab-stop style:position="5.369cm"/>
          <style:tab-stop style:position="5.898cm"/>
          <style:tab-stop style:position="6.433cm"/>
          <style:tab-stop style:position="6.966cm"/>
          <style:tab-stop style:position="7.498cm"/>
          <style:tab-stop style:position="8.033cm"/>
          <style:tab-stop style:position="8.562cm"/>
          <style:tab-stop style:position="9.095cm"/>
          <style:tab-stop style:position="9.629cm"/>
          <style:tab-stop style:position="10.162cm"/>
          <style:tab-stop style:position="10.691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8.463cm"/>
          <style:tab-stop style:position="17.184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10.47cm"/>
          <style:tab-stop style:position="12.737cm"/>
          <style:tab-stop style:position="17.314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8.744cm"/>
          <style:tab-stop style:position="11.442cm"/>
          <style:tab-stop style:position="15.155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5.207cm"/>
          <style:tab-stop style:position="12.411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3.769cm"/>
          <style:tab-stop style:position="4.304cm"/>
          <style:tab-stop style:position="4.837cm"/>
          <style:tab-stop style:position="5.369cm"/>
          <style:tab-stop style:position="5.898cm"/>
          <style:tab-stop style:position="6.433cm"/>
          <style:tab-stop style:position="6.966cm"/>
          <style:tab-stop style:position="7.5cm"/>
          <style:tab-stop style:position="8.029cm"/>
          <style:tab-stop style:position="8.562cm"/>
          <style:tab-stop style:position="9.095cm"/>
          <style:tab-stop style:position="9.629cm"/>
          <style:tab-stop style:position="10.158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5.207cm"/>
          <style:tab-stop style:position="12.843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9.352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12.344cm"/>
          <style:tab-stop style:position="14.515cm"/>
          <style:tab-stop style:position="17.18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5.928cm"/>
          <style:tab-stop style:position="6.458cm"/>
          <style:tab-stop style:position="6.992cm"/>
          <style:tab-stop style:position="7.525cm"/>
          <style:tab-stop style:position="8.057cm"/>
          <style:tab-stop style:position="8.592cm"/>
          <style:tab-stop style:position="9.121cm"/>
          <style:tab-stop style:position="9.654cm"/>
          <style:tab-stop style:position="10.186cm"/>
          <style:tab-stop style:position="10.721cm"/>
          <style:tab-stop style:position="11.25cm"/>
          <style:tab-stop style:position="11.783cm"/>
          <style:tab-stop style:position="12.314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.002cm" fo:margin-bottom="0cm" loext:contextual-spacing="false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15.249cm"/>
        </style:tab-stops>
      </style:paragraph-properties>
    </style:style>
    <style:style style:name="P39" style:family="paragraph" style:parent-style-name="List_20_Paragraph"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963cm"/>
          <style:tab-stop style:position="0.965cm"/>
        </style:tab-stops>
      </style:paragraph-properties>
    </style:style>
    <style:style style:name="P40" style:family="paragraph" style:parent-style-name="Text_20_body">
      <style:paragraph-properties fo:margin-left="0cm" fo:margin-right="0cm" fo:margin-top="0.004cm" fo:margin-bottom="0cm" loext:contextual-spacing="false" fo:line-height="0.445cm" fo:text-align="justify" style:justify-single-word="false" fo:text-indent="0cm" style:auto-text-indent="false"/>
    </style:style>
    <style:style style:name="P41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10.089cm"/>
        </style:tab-stops>
      </style:paragraph-properties>
    </style:style>
    <style:style style:name="P42" style:family="paragraph" style:parent-style-name="Heading_20_3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5.618cm" fo:margin-right="5.847cm" fo:margin-top="0cm" fo:margin-bottom="0cm" loext:contextual-spacing="false" fo:line-height="0.404cm" fo:text-align="center" style:justify-single-word="false" fo:text-indent="0cm" style:auto-text-indent="false"/>
    </style:style>
    <style:style style:name="P44" style:family="paragraph" style:parent-style-name="Standard">
      <style:paragraph-properties fo:margin-left="4.531cm" fo:margin-right="4.761cm" fo:margin-top="0cm" fo:margin-bottom="0cm" loext:contextual-spacing="false" fo:text-align="center" style:justify-single-word="false" fo:text-indent="1.028cm" style:auto-text-indent="false"/>
    </style:style>
    <style:style style:name="P45" style:family="paragraph" style:parent-style-name="Standard">
      <style:paragraph-properties fo:margin-top="0.004cm" fo:margin-bottom="0cm" loext:contextual-spacing="false"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46" style:family="paragraph" style:parent-style-name="Standard">
      <style:paragraph-properties fo:margin-top="0.004cm" fo:margin-bottom="0cm" loext:contextual-spacing="false" fo:text-align="justify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</style:style>
    <style:style style:name="P47" style:family="paragraph" style:parent-style-name="Standard">
      <style:paragraph-properties fo:margin-top="0.004cm" fo:margin-bottom="0cm" loext:contextual-spacing="false" fo:text-align="justify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  <style:text-properties fo:color="#000000" fo:font-weight="normal" style:font-weight-asian="normal" style:font-weight-complex="normal"/>
    </style:style>
    <style:style style:name="P48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Times New Roman" fo:font-size="11pt" fo:font-weight="bold" style:font-name-asian="Arial1" style:font-size-asian="11pt" style:font-weight-asian="bold" style:font-name-complex="Arial1" style:font-size-complex="11pt"/>
    </style:style>
    <style:style style:name="P49" style:family="paragraph" style:parent-style-name="Text_20_body">
      <style:paragraph-properties fo:margin-top="0.005cm" fo:margin-bottom="0cm" loext:contextual-spacing="false"/>
      <style:text-properties fo:color="#00000a" style:font-name="Times New Roman" fo:font-size="13pt" style:font-size-asian="13pt"/>
    </style:style>
    <style:style style:name="P50" style:family="paragraph" style:parent-style-name="Text_20_body">
      <style:paragraph-properties fo:margin-top="0.005cm" fo:margin-bottom="0cm" loext:contextual-spacing="false"/>
      <style:text-properties style:font-name="Calibri" fo:font-size="12pt" fo:language="it" fo:country="IT" fo:font-weight="bold" style:font-size-asian="12pt" style:font-weight-asian="bold" style:font-size-complex="12pt"/>
    </style:style>
    <style:style style:name="P51" style:family="paragraph" style:parent-style-name="Text_20_body">
      <style:paragraph-properties fo:margin-top="0.005cm" fo:margin-bottom="0cm" loext:contextual-spacing="false" fo:text-align="justify" style:justify-single-word="false"/>
      <style:text-properties style:font-name="Calibri" fo:font-size="12pt" fo:language="it" fo:country="IT" fo:font-weight="bold" style:font-size-asian="12pt" style:font-weight-asian="bold" style:font-size-complex="12pt"/>
    </style:style>
    <style:style style:name="P52" style:family="paragraph" style:parent-style-name="Text_20_body">
      <style:paragraph-properties fo:margin-top="0.002cm" fo:margin-bottom="0cm" loext:contextual-spacing="false"/>
      <style:text-properties style:font-name="Calibri" fo:font-size="12pt" fo:language="it" fo:country="IT" fo:font-style="italic" style:font-size-asian="12pt" style:font-style-asian="italic" style:font-size-complex="12pt"/>
    </style:style>
    <style:style style:name="P53" style:family="paragraph" style:parent-style-name="Text_20_body">
      <style:paragraph-properties fo:margin-top="0.002cm" fo:margin-bottom="0cm" loext:contextual-spacing="false"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54" style:family="paragraph" style:parent-style-name="Text_20_body">
      <style:paragraph-properties fo:margin-top="0.002cm" fo:margin-bottom="0cm" loext:contextual-spacing="false" fo:text-align="justify" style:justify-single-word="false"/>
    </style:style>
    <style:style style:name="P55" style:family="paragraph" style:parent-style-name="Text_20_body">
      <style:paragraph-properties fo:margin-top="0.002cm" fo:margin-bottom="0cm" loext:contextual-spacing="false" fo:text-align="end" style:justify-single-word="false"/>
    </style:style>
    <style:style style:name="P56" style:family="paragraph" style:parent-style-name="Text_20_body">
      <style:paragraph-properties fo:margin-top="0.019cm" fo:margin-bottom="0cm" loext:contextual-spacing="false"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57" style:family="paragraph" style:parent-style-name="Text_20_body">
      <style:paragraph-properties fo:margin-top="0.018cm" fo:margin-bottom="0cm" loext:contextual-spacing="false"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58" style:family="paragraph" style:parent-style-name="Text_20_body">
      <style:paragraph-properties fo:margin-top="0.014cm" fo:margin-bottom="0cm" loext:contextual-spacing="false"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59" style:family="paragraph" style:parent-style-name="Text_20_body">
      <style:paragraph-properties fo:margin-top="0.016cm" fo:margin-bottom="0cm" loext:contextual-spacing="false"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60" style:family="paragraph" style:parent-style-name="Text_20_body">
      <style:paragraph-properties fo:margin-top="0.016cm" fo:margin-bottom="0cm" loext:contextual-spacing="false" fo:text-align="justify" style:justify-single-word="false"/>
      <style:text-properties style:font-name="Calibri" fo:font-size="12pt" fo:language="it" fo:country="IT" fo:font-weight="bold" style:font-size-asian="12pt" style:font-weight-asian="bold" style:font-size-complex="12pt"/>
    </style:style>
    <style:style style:name="P61" style:family="paragraph" style:parent-style-name="Text_20_body">
      <style:paragraph-properties fo:margin-left="0cm" fo:margin-right="0.619cm" fo:margin-top="0.002cm" fo:margin-bottom="0cm" loext:contextual-spacing="false" fo:line-height="200%" fo:text-align="justify" style:justify-single-word="false" fo:text-indent="0cm" style:auto-text-indent="false">
        <style:tab-stops>
          <style:tab-stop style:position="16.468cm"/>
        </style:tab-stops>
      </style:paragraph-properties>
    </style:style>
    <style:style style:name="P62" style:family="paragraph" style:parent-style-name="Text_20_body">
      <style:paragraph-properties fo:margin-left="0cm" fo:margin-right="0.252cm" fo:margin-top="0.164cm" fo:margin-bottom="0cm" loext:contextual-spacing="false" fo:text-align="justify" style:justify-single-word="false" fo:text-indent="0cm" style:auto-text-indent="false"/>
    </style:style>
    <style:style style:name="P63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64" style:family="paragraph" style:parent-style-name="Text_20_body">
      <style:paragraph-properties fo:margin-left="0cm" fo:margin-right="0.256cm" fo:margin-top="0.002cm" fo:margin-bottom="0cm" loext:contextual-spacing="false" fo:text-align="justify" style:justify-single-word="false" fo:text-indent="0cm" style:auto-text-indent="false"/>
    </style:style>
    <style:style style:name="P65" style:family="paragraph" style:parent-style-name="List_20_Paragraph">
      <style:paragraph-properties fo:margin-left="0cm" fo:margin-right="0.256cm" fo:margin-top="0.166cm" fo:margin-bottom="0cm" loext:contextual-spacing="false" fo:line-height="100%" fo:text-align="justify" style:justify-single-word="false" fo:text-indent="0cm" style:auto-text-indent="false">
        <style:tab-stops>
          <style:tab-stop style:position="0.903cm"/>
          <style:tab-stop style:position="0.905cm"/>
        </style:tab-stops>
      </style:paragraph-properties>
    </style:style>
    <style:style style:name="P66" style:family="paragraph" style:parent-style-name="List_20_Paragraph">
      <style:paragraph-properties fo:margin-left="0cm" fo:margin-right="0.25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05cm"/>
          <style:tab-stop style:position="7.807cm"/>
          <style:tab-stop style:position="10.89cm"/>
          <style:tab-stop style:position="17.161cm"/>
        </style:tab-stops>
      </style:paragraph-properties>
    </style:style>
    <style:style style:name="P67" style:family="paragraph" style:parent-style-name="List_20_Paragraph">
      <style:paragraph-properties fo:margin-left="0cm" fo:margin-right="0.256cm" fo:margin-top="0.164cm" fo:margin-bottom="0cm" loext:contextual-spacing="false" fo:line-height="100%" fo:text-align="justify" style:justify-single-word="false" fo:text-indent="0cm" style:auto-text-indent="false">
        <style:tab-stops>
          <style:tab-stop style:position="0.903cm"/>
          <style:tab-stop style:position="0.905cm"/>
        </style:tab-stops>
      </style:paragraph-properties>
    </style:style>
    <style:style style:name="P68" style:family="paragraph" style:parent-style-name="Heading_20_3">
      <style:paragraph-properties fo:margin-left="5.851cm" fo:margin-right="5.838cm" fo:line-height="0.443cm" fo:text-align="center" style:justify-single-word="false" fo:text-indent="0cm" style:auto-text-indent="false"/>
      <style:text-properties style:text-underline-style="none"/>
    </style:style>
    <style:style style:name="P69" style:family="paragraph" style:parent-style-name="Heading_20_1">
      <style:paragraph-properties fo:margin-left="0cm" fo:margin-right="5.847cm" fo:margin-top="0.164cm" fo:margin-bottom="0cm" loext:contextual-spacing="false" fo:text-align="center" style:justify-single-word="false" fo:text-indent="0cm" style:auto-text-indent="false"/>
    </style:style>
    <style:style style:name="P70" style:family="paragraph" style:parent-style-name="Standard">
      <style:paragraph-properties fo:margin-left="5.618cm" fo:margin-right="5.847cm" fo:margin-top="0.164cm" fo:margin-bottom="0cm" loext:contextual-spacing="false" fo:line-height="0.404cm" fo:text-align="center" style:justify-single-word="false" fo:text-indent="0cm" style:auto-text-indent="false"/>
      <style:text-properties style:font-name="Calibri" fo:font-size="12pt" fo:language="it" fo:country="IT" fo:text-shadow="1pt 1pt" style:font-size-asian="12pt" style:font-size-complex="12pt"/>
    </style:style>
    <style:style style:name="P71" style:family="paragraph" style:parent-style-name="Standard">
      <style:paragraph-properties fo:margin-left="4.531cm" fo:margin-right="4.761cm" fo:margin-top="0cm" fo:margin-bottom="0cm" loext:contextual-spacing="false" fo:text-align="center" style:justify-single-word="false" fo:text-indent="1.028cm" style:auto-text-indent="false"/>
      <style:text-properties style:font-name="Calibri" fo:font-size="12pt" fo:language="it" fo:country="IT" fo:text-shadow="none" style:font-size-asian="12pt" style:font-size-complex="12pt"/>
    </style:style>
    <style:style style:name="P72" style:family="paragraph" style:parent-style-name="Standard">
      <style:paragraph-properties fo:margin-left="0.268cm" fo:margin-right="0.499cm" fo:margin-top="0cm" fo:margin-bottom="0cm" loext:contextual-spacing="false" fo:text-align="center" style:justify-single-word="false" fo:text-indent="0cm" style:auto-text-indent="false"/>
      <style:text-properties style:font-name="Calibri" fo:font-size="12pt" fo:language="it" fo:country="IT" fo:font-weight="bold" style:font-size-asian="12pt" style:font-weight-asian="bold" style:font-size-complex="12pt"/>
    </style:style>
    <style:style style:name="P73" style:family="paragraph" style:parent-style-name="Standard">
      <style:paragraph-properties fo:margin-left="5.851cm" fo:margin-right="5.844cm" fo:margin-top="0cm" fo:margin-bottom="0cm" loext:contextual-spacing="false" fo:text-align="center" style:justify-single-word="false" fo:text-indent="0cm" style:auto-text-indent="false"/>
      <style:text-properties style:font-name="Calibri" fo:font-size="12pt" fo:language="it" fo:country="IT" fo:font-style="italic" style:font-size-asian="12pt" style:font-style-asian="italic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0.445cm" fo:text-align="center" style:justify-single-word="false" fo:text-indent="0cm" style:auto-text-indent="false"/>
      <style:text-properties fo:color="#000000" style:font-name="Calibri" fo:font-size="12pt" fo:language="it" fo:country="IT" fo:font-style="italic" style:font-size-asian="12pt" style:font-style-asian="italic" style:font-size-complex="12pt"/>
    </style:style>
    <style:style style:name="P75" style:family="paragraph" style:parent-style-name="Frame_20_contents">
      <style:paragraph-properties fo:margin-left="1.591cm" fo:margin-right="0.035cm" fo:margin-top="0cm" fo:margin-bottom="0cm" loext:contextual-spacing="false" fo:text-align="start" style:justify-single-word="false" fo:text-indent="-0.75cm" style:auto-text-indent="false"/>
    </style:style>
    <style:style style:name="P76" style:family="paragraph" style:parent-style-name="Frame_20_contents">
      <style:paragraph-properties fo:margin-left="0.085cm" fo:margin-right="0cm" fo:margin-top="0.032cm" fo:margin-bottom="0cm" loext:contextual-spacing="false" fo:text-align="start" style:justify-single-word="false" fo:text-indent="0cm" style:auto-text-indent="false"/>
      <style:text-properties fo:color="#00000a" fo:font-size="9pt" fo:language="it" fo:country="IT" style:text-underline-style="solid" style:text-underline-width="auto" style:text-underline-color="font-color" style:font-size-asian="9pt"/>
    </style:style>
    <style:style style:name="P77" style:family="paragraph" style:parent-style-name="Frame_20_contents">
      <style:paragraph-properties fo:margin-left="0.083cm" fo:margin-right="0.067cm" fo:margin-top="0.004cm" fo:margin-bottom="0cm" loext:contextual-spacing="false" fo:text-align="start" style:justify-single-word="false" fo:text-indent="0cm" style:auto-text-indent="false"/>
      <style:text-properties fo:color="#00000a" fo:font-size="9pt" fo:language="it" fo:country="IT" style:font-size-asian="9pt"/>
    </style:style>
    <style:style style:name="P78" style:family="paragraph" style:parent-style-name="Frame_20_contents" style:list-style-name="WWNum1">
      <style:paragraph-properties fo:margin-left="0.584cm" fo:margin-right="0.081cm" fo:margin-top="0cm" fo:margin-bottom="0cm" loext:contextual-spacing="false" fo:line-height="98%" fo:text-align="start" style:justify-single-word="false" fo:text-indent="-0.499cm" style:auto-text-indent="false">
        <style:tab-stops>
          <style:tab-stop style:position="0.584cm"/>
          <style:tab-stop style:position="0.586cm"/>
        </style:tab-stops>
      </style:paragraph-properties>
    </style:style>
    <style:style style:name="P79" style:family="paragraph" style:parent-style-name="Frame_20_contents" style:list-style-name="WWNum1">
      <style:paragraph-properties fo:margin-left="0.584cm" fo:margin-right="0.081cm" fo:margin-top="0.002cm" fo:margin-bottom="0cm" loext:contextual-spacing="false" fo:line-height="98%" fo:text-align="start" style:justify-single-word="false" fo:text-indent="-0.499cm" style:auto-text-indent="false">
        <style:tab-stops>
          <style:tab-stop style:position="0.584cm"/>
          <style:tab-stop style:position="0.586cm"/>
        </style:tab-stops>
      </style:paragraph-properties>
    </style:style>
    <style:style style:name="P80" style:family="paragraph" style:parent-style-name="Footer">
      <style:paragraph-properties fo:text-align="center" style:justify-single-word="false"/>
    </style:style>
    <style:style style:name="P81" style:family="paragraph" style:parent-style-name="Heading_20_3">
      <style:paragraph-properties fo:margin-left="5.851cm" fo:margin-right="5.838cm" fo:line-height="0.443cm" fo:text-align="center" style:justify-single-word="false" fo:text-indent="0cm" style:auto-text-indent="false"/>
      <style:text-properties style:font-name="Calibri" fo:font-size="12pt" fo:language="it" fo:country="IT" style:text-underline-style="none" style:font-size-asian="12pt" style:font-size-complex="12pt"/>
    </style:style>
    <style:style style:name="P82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it" fo:country="IT" style:text-underline-style="none" style:font-size-asian="12pt" style:font-size-complex="12pt"/>
    </style:style>
    <style:style style:name="P83" style:family="paragraph" style:parent-style-name="Heading_20_1">
      <style:paragraph-properties fo:margin-left="7.673cm" fo:margin-right="0cm" fo:text-indent="0cm" style:auto-text-indent="false"/>
      <style:text-properties style:font-name="Calibri" fo:font-size="12pt" fo:language="it" fo:country="IT" style:font-size-asian="12pt" style:font-size-complex="12pt"/>
    </style:style>
    <style:style style:name="P84" style:family="paragraph" style:parent-style-name="Text_20_body" style:master-page-name="Standard">
      <style:paragraph-properties fo:margin-left="12.227cm" fo:margin-right="0cm" fo:text-indent="0cm" style:auto-text-indent="false" style:page-number="auto"/>
      <style:text-properties fo:font-size="8pt" style:font-size-asian="7pt" style:font-size-complex="8pt"/>
    </style:style>
    <style:style style:name="P85" style:family="paragraph" style:parent-style-name="Text_20_body">
      <style:paragraph-properties fo:margin-left="0.268cm" fo:margin-right="0.494cm" fo:margin-top="0.002cm" fo:margin-bottom="0cm" loext:contextual-spacing="false" fo:text-align="center" style:justify-single-word="false" fo:text-indent="0cm" style:auto-text-indent="false"/>
      <style:text-properties style:font-name="Calibri" fo:font-size="12pt" fo:language="it" fo:country="IT" style:font-size-asian="12pt" style:font-size-complex="12pt"/>
    </style:style>
    <style:style style:name="P8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it" fo:country="IT" style:font-size-asian="12pt" style:font-size-complex="12pt"/>
    </style:style>
    <style:style style:name="P87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/>
      <style:text-properties style:font-name="Calibri" fo:font-size="12pt" fo:language="it" fo:country="IT" style:font-size-asian="12pt" style:font-size-complex="12pt"/>
    </style:style>
    <style:style style:name="P88" style:family="paragraph" style:parent-style-name="Text_20_body">
      <style:paragraph-properties fo:margin-left="0cm" fo:margin-right="0cm" fo:margin-top="0.164cm" fo:margin-bottom="0cm" loext:contextual-spacing="false" fo:text-align="justify" style:justify-single-word="false" fo:text-indent="0cm" style:auto-text-indent="false"/>
      <style:text-properties style:font-name="Calibri" fo:font-size="12pt" fo:language="it" fo:country="IT" style:font-size-asian="12pt" style:font-size-complex="12pt"/>
    </style:style>
    <style:style style:name="P89" style:family="paragraph" style:parent-style-name="Text_20_body">
      <style:paragraph-properties fo:margin-top="0.011cm" fo:margin-bottom="0cm" loext:contextual-spacing="false"/>
      <style:text-properties style:font-name="Calibri" fo:font-size="8pt" fo:language="it" fo:country="IT" style:font-size-asian="7pt" style:font-size-complex="8pt"/>
    </style:style>
    <style:style style:name="P90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 style:font-name="Calibri" fo:font-size="12pt" fo:letter-spacing="-0.005cm" fo:language="it" fo:country="IT" style:font-size-asian="12pt" style:font-size-complex="12pt"/>
    </style:style>
    <style:style style:name="T2" style:family="text">
      <style:text-properties fo:color="#000000" style:font-name="Calibri" fo:font-size="12pt" fo:letter-spacing="-0.005cm" fo:language="it" fo:country="I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style:font-name="Calibri" fo:font-size="12pt" fo:letter-spacing="-0.005cm" fo:language="it" fo:country="IT" style:text-underline-style="none" style:font-size-asian="12pt" style:font-size-complex="12pt"/>
    </style:style>
    <style:style style:name="T4" style:family="text">
      <style:text-properties fo:color="#000000" style:font-name="Calibri" fo:font-size="12pt" fo:language="it" fo:country="IT" style:font-size-asian="12pt" style:font-size-complex="12pt"/>
    </style:style>
    <style:style style:name="T5" style:family="text">
      <style:text-properties fo:color="#000000" style:font-name="Calibri" fo:font-size="12pt" fo:language="it" fo:country="IT" style:font-size-asian="12pt" style:language-asian="en" style:country-asian="US" style:font-size-complex="12pt" style:language-complex="ar" style:country-complex="SA"/>
    </style:style>
    <style:style style:name="T6" style:family="text">
      <style:text-properties fo:color="#000000" style:font-name="Calibri" fo:font-size="12pt" fo:language="it" fo:country="I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color="#000000" style:font-name="Calibri" fo:font-size="12pt" fo:language="it" fo:country="IT" style:text-underline-style="solid" style:text-underline-width="auto" style:text-underline-color="font-color" style:font-size-asian="12pt" style:language-asian="en" style:country-asian="US" style:font-size-complex="12pt" style:language-complex="ar" style:country-complex="SA"/>
    </style:style>
    <style:style style:name="T8" style:family="text">
      <style:text-properties fo:color="#000000" style:font-name="Calibri" fo:font-size="12pt" fo:letter-spacing="-0.012cm" fo:language="it" fo:country="IT" style:font-size-asian="12pt" style:font-size-complex="12pt"/>
    </style:style>
    <style:style style:name="T9" style:family="text">
      <style:text-properties fo:color="#000000" style:font-name="Calibri" fo:font-size="12pt" fo:letter-spacing="-0.012cm" fo:language="it" fo:country="IT" style:font-size-asian="12pt" style:language-asian="en" style:country-asian="US" style:font-size-complex="12pt" style:language-complex="ar" style:country-complex="SA"/>
    </style:style>
    <style:style style:name="T10" style:family="text">
      <style:text-properties fo:color="#00000a" style:font-name="Times New Roman" fo:font-size="11.5pt" fo:language="it" fo:country="IT" fo:font-style="italic" fo:font-weight="bold" style:font-size-asian="11.5pt" style:font-style-asian="italic" style:font-weight-asian="bold"/>
    </style:style>
    <style:style style:name="T11" style:family="text">
      <style:text-properties fo:color="#00000a" fo:font-size="9pt" fo:language="it" fo:country="IT" style:text-underline-style="solid" style:text-underline-width="auto" style:text-underline-color="font-color" fo:font-weight="bold" style:font-size-asian="9pt" style:font-weight-asian="bold"/>
    </style:style>
    <style:style style:name="T12" style:family="text">
      <style:text-properties fo:color="#00000a" fo:font-size="9pt" fo:language="it" fo:country="IT" style:font-size-asian="9pt"/>
    </style:style>
    <style:style style:name="T13" style:family="text">
      <style:text-properties fo:color="#00000a" fo:font-size="9pt" fo:language="it" fo:country="IT" fo:font-weight="bold" style:font-size-asian="9pt" style:font-weight-asian="bold"/>
    </style:style>
    <style:style style:name="T14" style:family="text">
      <style:text-properties fo:color="#00000a" fo:font-size="9pt" fo:letter-spacing="-0.016cm" fo:language="it" fo:country="IT" fo:font-weight="bold" style:font-size-asian="9pt" style:font-weight-asian="bold"/>
    </style:style>
    <style:style style:name="T15" style:family="text">
      <style:text-properties fo:color="#00000a" fo:font-size="9pt" fo:letter-spacing="-0.021cm" fo:language="it" fo:country="IT" style:text-underline-style="solid" style:text-underline-width="auto" style:text-underline-color="font-color" fo:font-weight="bold" style:font-size-asian="9pt" style:font-weight-asian="bold"/>
    </style:style>
    <style:style style:name="T16" style:family="text">
      <style:text-properties style:font-name="Calibri" fo:font-size="12pt" fo:language="it" fo:country="IT" fo:text-shadow="1pt 1pt" style:font-size-asian="12pt" style:font-size-complex="12pt"/>
    </style:style>
    <style:style style:name="T17" style:family="text">
      <style:text-properties style:font-name="Calibri" fo:font-size="12pt" fo:language="it" fo:country="IT" fo:text-shadow="none" style:font-size-asian="12pt" style:font-size-complex="12pt"/>
    </style:style>
    <style:style style:name="T18" style:family="text">
      <style:text-properties style:font-name="Calibri" fo:font-size="12pt" fo:language="it" fo:country="IT" style:font-size-asian="12pt" style:font-size-complex="12pt"/>
    </style:style>
    <style:style style:name="T19" style:family="text">
      <style:text-properties style:font-name="Calibri" fo:font-size="12pt" fo:language="it" fo:country="IT" style:text-underline-style="solid" style:text-underline-width="auto" style:text-underline-color="font-color" style:font-size-asian="12pt" style:font-size-complex="12pt"/>
    </style:style>
    <style:style style:name="T20" style:family="text">
      <style:text-properties style:font-name="Calibri" fo:font-size="12pt" fo:language="it" fo:country="IT" style:text-underline-style="solid" style:text-underline-width="auto" style:text-underline-color="font-color" style:font-size-asian="12pt" style:font-size-complex="12pt" style:text-scale="100%"/>
    </style:style>
    <style:style style:name="T21" style:family="text">
      <style:text-properties style:font-name="Calibri" fo:font-size="12pt" fo:language="it" fo:country="I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2" style:family="text">
      <style:text-properties style:font-name="Calibri" fo:font-size="12pt" fo:language="it" fo:country="IT" style:text-underline-style="none" fo:font-weight="normal" style:font-size-asian="12pt" style:font-weight-asian="normal" style:font-size-complex="12pt"/>
    </style:style>
    <style:style style:name="T23" style:family="text">
      <style:text-properties style:font-name="Calibri" fo:font-size="12pt" fo:language="it" fo:country="IT" style:text-underline-style="none" style:font-size-asian="12pt" style:font-size-complex="12pt"/>
    </style:style>
    <style:style style:name="T24" style:family="text">
      <style:text-properties style:font-name="Calibri" fo:font-size="12pt" fo:language="it" fo:country="IT" style:text-underline-style="none" style:font-size-asian="12pt" style:font-size-complex="12pt" style:text-scale="100%"/>
    </style:style>
    <style:style style:name="T25" style:family="text">
      <style:text-properties style:font-name="Calibri" fo:font-size="12pt" fo:language="it" fo:country="I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26" style:family="text">
      <style:text-properties style:font-name="Calibri" fo:font-size="12pt" fo:language="it" fo:country="IT" fo:font-style="italic" style:font-size-asian="12pt" style:font-style-asian="italic" style:font-size-complex="12pt"/>
    </style:style>
    <style:style style:name="T27" style:family="text">
      <style:text-properties style:font-name="Calibri" fo:font-size="12pt" fo:language="it" fo:country="IT" fo:font-style="italic" style:font-size-asian="12pt" style:font-style-asian="italic" style:font-size-complex="12pt" style:font-style-complex="italic"/>
    </style:style>
    <style:style style:name="T28" style:family="text">
      <style:text-properties style:font-name="Calibri" fo:font-size="12pt" fo:language="it" fo:country="IT" fo:font-style="italic" style:text-underline-style="solid" style:text-underline-width="auto" style:text-underline-color="font-color" style:font-size-asian="12pt" style:font-style-asian="italic" style:font-size-complex="12pt"/>
    </style:style>
    <style:style style:name="T29" style:family="text">
      <style:text-properties style:font-name="Calibri" fo:font-size="12pt" fo:language="it" fo:country="IT" fo:font-style="italic" style:text-underline-style="none" style:font-size-asian="12pt" style:font-style-asian="italic" style:font-size-complex="12pt"/>
    </style:style>
    <style:style style:name="T30" style:family="text">
      <style:text-properties style:font-name="Calibri" fo:font-size="12pt" fo:language="it" fo:country="IT" fo:font-style="italic" style:text-underline-style="none" style:font-size-asian="12pt" style:font-style-asian="italic" style:font-size-complex="12pt" style:font-style-complex="italic"/>
    </style:style>
    <style:style style:name="T31" style:family="text">
      <style:text-properties style:font-name="Calibri" fo:font-size="12pt" fo:language="it" fo:country="IT" fo:font-style="italic" style:font-name-asian="Arial1" style:font-size-asian="12pt" style:language-asian="zxx" style:country-asian="none" style:font-style-asian="italic" style:font-name-complex="Arial1" style:font-size-complex="12pt" style:language-complex="zxx" style:country-complex="none" style:font-style-complex="italic"/>
    </style:style>
    <style:style style:name="T32" style:family="text">
      <style:text-properties style:font-name="Calibri" fo:font-size="12pt" fo:language="it" fo:country="IT" style:font-name-asian="Arial1" style:font-size-asian="12pt" style:font-name-complex="Arial1" style:font-size-complex="12pt"/>
    </style:style>
    <style:style style:name="T33" style:family="text">
      <style:text-properties style:font-name="Calibri" fo:font-size="12pt" fo:language="it" fo:country="IT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34" style:family="text">
      <style:text-properties style:font-name="Calibri" fo:font-size="12pt" fo:letter-spacing="0.004cm" fo:language="it" fo:country="IT" style:font-size-asian="12pt" style:font-size-complex="12pt"/>
    </style:style>
    <style:style style:name="T35" style:family="text">
      <style:text-properties style:font-name="Calibri" fo:font-size="12pt" fo:letter-spacing="-0.005cm" fo:language="it" fo:country="IT" style:font-size-asian="12pt" style:font-size-complex="12pt"/>
    </style:style>
    <style:style style:name="T36" style:family="text">
      <style:text-properties style:font-name="Calibri" fo:font-size="12pt" fo:letter-spacing="-0.005cm" fo:language="it" fo:country="IT" style:text-underline-style="solid" style:text-underline-width="auto" style:text-underline-color="font-color" style:font-size-asian="12pt" style:font-size-complex="12pt"/>
    </style:style>
    <style:style style:name="T37" style:family="text">
      <style:text-properties style:font-name="Calibri" fo:font-size="12pt" fo:letter-spacing="-0.005cm" fo:language="it" fo:country="IT" style:text-underline-style="none" style:font-size-asian="12pt" style:font-size-complex="12pt"/>
    </style:style>
    <style:style style:name="T38" style:family="text">
      <style:text-properties style:font-name="Calibri" fo:font-size="12pt" fo:letter-spacing="-0.005cm" fo:language="it" fo:country="IT" fo:font-style="italic" style:text-underline-style="none" style:font-size-asian="12pt" style:font-style-asian="italic" style:font-size-complex="12pt"/>
    </style:style>
    <style:style style:name="T39" style:family="text">
      <style:text-properties style:font-name="Calibri" fo:font-size="12pt" fo:letter-spacing="0.016cm" fo:language="it" fo:country="IT" style:text-underline-style="solid" style:text-underline-width="auto" style:text-underline-color="font-color" style:font-size-asian="12pt" style:font-size-complex="12pt"/>
    </style:style>
    <style:style style:name="T40" style:family="text">
      <style:text-properties style:font-name="Calibri" fo:font-size="12pt" fo:letter-spacing="0.016cm" fo:language="it" fo:country="IT" style:font-size-asian="12pt" style:font-size-complex="12pt"/>
    </style:style>
    <style:style style:name="T41" style:family="text">
      <style:text-properties style:font-name="Calibri" fo:font-size="12pt" fo:letter-spacing="-0.002cm" fo:language="it" fo:country="IT" style:font-size-asian="12pt" style:font-size-complex="12pt"/>
    </style:style>
    <style:style style:name="T42" style:family="text">
      <style:text-properties style:font-name="Calibri" fo:font-size="12pt" fo:letter-spacing="-0.002cm" fo:language="it" fo:country="IT" fo:font-style="italic" style:font-size-asian="12pt" style:font-style-asian="italic" style:font-size-complex="12pt" style:font-style-complex="italic"/>
    </style:style>
    <style:style style:name="T43" style:family="text">
      <style:text-properties style:font-name="Calibri" fo:font-size="12pt" fo:letter-spacing="-0.004cm" fo:language="it" fo:country="IT" style:font-size-asian="12pt" style:font-size-complex="12pt"/>
    </style:style>
    <style:style style:name="T44" style:family="text">
      <style:text-properties style:font-name="Calibri" fo:font-size="12pt" fo:letter-spacing="-0.011cm" fo:language="it" fo:country="IT" style:font-size-asian="12pt" style:font-size-complex="12pt"/>
    </style:style>
    <style:style style:name="T45" style:family="text">
      <style:text-properties style:font-name="Calibri" fo:font-size="12pt" fo:letter-spacing="-0.007cm" fo:language="it" fo:country="IT" style:font-size-asian="12pt" style:font-size-complex="12pt"/>
    </style:style>
    <style:style style:name="T46" style:family="text">
      <style:text-properties style:font-name="Calibri" fo:font-size="12pt" fo:letter-spacing="-0.014cm" fo:language="it" fo:country="IT" style:font-size-asian="12pt" style:font-size-complex="12pt"/>
    </style:style>
    <style:style style:name="T47" style:family="text">
      <style:text-properties style:font-name="Calibri" fo:font-size="12pt" fo:letter-spacing="0.018cm" fo:language="it" fo:country="IT" style:text-underline-style="solid" style:text-underline-width="auto" style:text-underline-color="font-color" style:font-size-asian="12pt" style:font-size-complex="12pt"/>
    </style:style>
    <style:style style:name="T48" style:family="text">
      <style:text-properties style:font-name="Calibri" fo:font-size="12pt" fo:letter-spacing="0.018cm" fo:language="it" fo:country="IT" style:font-size-asian="12pt" style:font-size-complex="12pt"/>
    </style:style>
    <style:style style:name="T49" style:family="text">
      <style:text-properties style:font-name="Calibri" fo:font-size="12pt" fo:letter-spacing="-0.009cm" fo:language="it" fo:country="IT" style:font-size-asian="12pt" style:font-size-complex="12pt"/>
    </style:style>
    <style:style style:name="T50" style:family="text">
      <style:text-properties style:font-name="Calibri" fo:font-size="12pt" fo:letter-spacing="-0.021cm" fo:language="it" fo:country="IT" style:font-size-asian="12pt" style:font-size-complex="12pt"/>
    </style:style>
    <style:style style:name="T51" style:family="text">
      <style:text-properties style:font-name="Calibri" fo:font-size="12pt" fo:letter-spacing="0.102cm" fo:language="it" fo:country="IT" style:font-size-asian="12pt" style:font-size-complex="12pt"/>
    </style:style>
    <style:style style:name="T52" style:family="text">
      <style:text-properties style:font-name="Calibri" fo:font-size="12pt" fo:letter-spacing="0.021cm" fo:language="it" fo:country="IT" style:font-size-asian="12pt" style:font-size-complex="12pt"/>
    </style:style>
    <style:style style:name="T53" style:family="text">
      <style:text-properties style:font-name="Calibri" fo:font-size="12pt" fo:letter-spacing="-0.012cm" fo:language="it" fo:country="IT" style:font-size-asian="12pt" style:font-size-complex="12pt"/>
    </style:style>
    <style:style style:name="T54" style:family="text">
      <style:text-properties style:font-name="Calibri" fo:font-size="12pt" fo:letter-spacing="-0.018cm" fo:language="it" fo:country="IT" style:font-size-asian="12pt" style:font-size-complex="12pt"/>
    </style:style>
    <style:style style:name="T55" style:family="text">
      <style:text-properties style:font-name="Calibri" fo:font-size="12pt" fo:letter-spacing="-0.032cm" fo:language="it" fo:country="IT" style:font-size-asian="12pt" style:font-size-complex="12pt"/>
    </style:style>
    <style:style style:name="T56" style:family="text">
      <style:text-properties style:font-name="Calibri" fo:font-size="12pt" fo:letter-spacing="0.014cm" fo:language="it" fo:country="IT" style:font-size-asian="12pt" style:font-size-complex="12pt"/>
    </style:style>
    <style:style style:name="T57" style:family="text">
      <style:text-properties style:font-name="Calibri" fo:font-size="12pt" fo:letter-spacing="0.019cm" fo:language="it" fo:country="IT" style:font-size-asian="12pt" style:font-size-complex="12pt"/>
    </style:style>
    <style:style style:name="T58" style:family="text">
      <style:text-properties style:font-name="Calibri" fo:font-size="12pt" fo:letter-spacing="0.023cm" fo:language="it" fo:country="IT" style:font-size-asian="12pt" style:font-size-complex="12pt"/>
    </style:style>
    <style:style style:name="T59" style:family="text">
      <style:text-properties style:font-name="Calibri" fo:font-size="12pt" fo:letter-spacing="0.055cm" fo:language="it" fo:country="IT" style:text-underline-style="none" style:font-size-asian="12pt" style:font-size-complex="12pt"/>
    </style:style>
    <style:style style:name="T60" style:family="text">
      <style:text-properties style:font-name="Calibri" fo:font-size="12pt" fo:letter-spacing="0.055cm" fo:language="it" fo:country="IT" style:font-size-asian="12pt" style:font-size-complex="12pt"/>
    </style:style>
    <style:style style:name="T61" style:family="text">
      <style:text-properties style:font-name="Calibri" fo:font-size="12pt" fo:letter-spacing="0.055cm" fo:language="it" fo:country="IT" fo:font-style="italic" style:text-underline-style="none" style:font-size-asian="12pt" style:font-style-asian="italic" style:font-size-complex="12pt"/>
    </style:style>
    <style:style style:name="T62" style:family="text">
      <style:text-properties style:font-name="Calibri" fo:font-size="12pt" fo:letter-spacing="0.056cm" fo:language="it" fo:country="IT" style:font-size-asian="12pt" style:font-size-complex="12pt"/>
    </style:style>
    <style:style style:name="T63" style:family="text">
      <style:text-properties style:font-name="Calibri" fo:font-size="12pt" fo:letter-spacing="0.056cm" fo:language="it" fo:country="IT" fo:font-style="italic" style:text-underline-style="none" style:font-size-asian="12pt" style:font-style-asian="italic" style:font-size-complex="12pt"/>
    </style:style>
    <style:style style:name="T64" style:family="text">
      <style:text-properties style:font-name="Calibri" fo:font-size="12pt" fo:letter-spacing="0.053cm" fo:language="it" fo:country="IT" style:font-size-asian="12pt" style:font-size-complex="12pt"/>
    </style:style>
    <style:style style:name="T65" style:family="text">
      <style:text-properties style:font-name="Calibri" fo:font-size="12pt" fo:letter-spacing="0.051cm" fo:language="it" fo:country="IT" style:font-size-asian="12pt" style:font-size-complex="12pt"/>
    </style:style>
    <style:style style:name="T66" style:family="text">
      <style:text-properties style:font-name="Calibri" fo:font-size="12pt" fo:letter-spacing="0.088cm" fo:language="it" fo:country="IT" fo:font-style="italic" style:font-size-asian="12pt" style:font-style-asian="italic" style:font-size-complex="12pt" style:font-style-complex="italic"/>
    </style:style>
    <style:style style:name="T67" style:family="text">
      <style:text-properties style:font-name="Calibri" fo:font-size="12pt" fo:letter-spacing="0.083cm" fo:language="it" fo:country="IT" fo:font-style="italic" style:font-size-asian="12pt" style:font-style-asian="italic" style:font-size-complex="12pt" style:font-style-complex="italic"/>
    </style:style>
    <style:style style:name="T68" style:family="text">
      <style:text-properties style:font-name="Calibri" fo:font-size="12pt" fo:letter-spacing="-0.016cm" fo:language="it" fo:country="IT" style:font-size-asian="12pt" style:font-size-complex="12pt"/>
    </style:style>
    <style:style style:name="fr1" style:family="graphic" style:parent-style-name="Frame">
      <style:graphic-properties style:vertical-pos="from-top" style:vertical-rel="page" style:horizontal-pos="from-left" style:horizontal-rel="page" draw:opacity="0%" fo:padding="0.15cm" fo:border="none" draw:textarea-vertical-align="top"/>
    </style:style>
    <style:style style:name="fr2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04cm" svg:stroke-color="#000000" draw:stroke-linejoin="round" draw:fill="none" draw:textarea-vertical-align="top" draw:auto-grow-height="false" fo:min-height="2.656cm" fo:min-width="16.94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draw:frame draw:style-name="fr1" draw:name="Cornice1" text:anchor-type="paragraph" svg:x="2.598cm" svg:y="27.203cm" svg:width="0.743cm" svg:height="0.467cm" draw:z-index="0"><draw:text-box><text:p text:style-name="Frame_20_contents"/></draw:text-box></draw:frame><draw:frame draw:style-name="fr1" draw:name="Cornice3" text:anchor-type="paragraph" svg:x="14.533cm" svg:y="27.203cm" svg:width="4.509cm" svg:height="0.439cm" draw:z-index="1"><draw:text-box><text:p text:style-name="Frame_20_contents"/></draw:text-box></draw:frame><draw:frame draw:style-name="fr2" draw:name="Cornice4" text:anchor-type="paragraph" svg:x="12.226cm" svg:y="0.016cm" svg:width="4.579cm" svg:height="2.528cm" draw:z-index="4"><draw:text-box><text:p text:style-name="P1"/><text:p text:style-name="P49"/><text:p text:style-name="P75"><text:span text:style-name="T10">Marca da Bollo 16,00€</text:span></text:p></draw:text-box></draw:frame></text:p>
      <text:p text:style-name="P89"><draw:custom-shape text:anchor-type="paragraph" draw:z-index="2" draw:name="Immagine1" draw:style-name="gr1" draw:text-style-name="P90" svg:width="16.939cm" svg:height="2.655cm" svg:x="0.182cm" svg:y="0.139cm"><text:p text:style-name="P76">AVVERTENZE PER LA COMPILAZIONE:</text:p><text:p text:style-name="P77">Si invitano i concorrenti partecipanti alla selezione a rendere le dichiarazioni richieste tramite la compilazione diretta del presente modulo. L’allegato può anche essere riprodotto senza modifiche sostanziali al contenuto.</text:p><text:list xml:id="list1328767864" text:style-name="WWNum1"><text:list-item><text:p text:style-name="P78"><text:span text:style-name="T12">Il modulo deve essere compilato in stampatello ed in modo leggibile in ogni sua parte </text:span><text:span text:style-name="T13">provvedendo a barrare (selezionare) le parti che interessano e/o a cancellare le parti che non</text:span><text:span text:style-name="T14"> </text:span><text:span text:style-name="T13">interessano.</text:span></text:p></text:list-item><text:list-item><text:p text:style-name="P79"><text:span text:style-name="T11">Deve essere allegata copia di un documento di identità valido del</text:span><text:span text:style-name="T15"> </text:span><text:span text:style-name="T11">sottoscrittore</text:span><text:span text:style-name="T13">.</text:span></text:p></text:list-item></text:list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0">AL</text:p>
      <text:p text:style-name="P43"><text:span text:style-name="T16">COMUNE</text:span><text:span text:style-name="T17"> </text:span><text:span text:style-name="T16">DI</text:span><text:span text:style-name="T17"> </text:span><text:span text:style-name="T16">BOLOGNA</text:span></text:p>
      <text:p text:style-name="P44"><text:span text:style-name="T16">U.I.</text:span><text:span text:style-name="T17"> </text:span><text:span text:style-name="T16">Attività</text:span><text:span text:style-name="T17"> </text:span><text:span text:style-name="T16">Produttive</text:span><text:span text:style-name="T17"> </text:span><text:span text:style-name="T16">e</text:span><text:span text:style-name="T17"> </text:span><text:span text:style-name="T16">Commercio</text:span><text:span text:style-name="T17"> </text:span></text:p>
      <text:p text:style-name="P71">Piazza Liber Paradisus 10 Torre A – 40129 Bologna</text:p>
      <text:p text:style-name="P2"/>
      <text:p text:style-name="P72">DOMANDA DI PARTECIPAZIONE E DICHIARAZIONE SOSTITUTIVA </text:p>
      <text:p text:style-name="P52"/>
      <text:p text:style-name="P85">Selezione per l’assegnazione in concessione quinquennale di suolo pubblico destinato alle attrazioni dello spettacolo viaggiante nel Parco XI Settembre 2001, Parco dei Giardini e Parco Lunetta Gamberini</text:p>
      <text:p text:style-name="P2"/>
      <text:p text:style-name="P86">Il sottoscritto/a</text:p>
      <text:p text:style-name="P56"/>
      <text:p text:style-name="P22"><text:span text:style-name="T18">cognome </text:span><text:span text:style-name="T20"><text:s/></text:span><text:span text:style-name="T19"><text:tab/></text:span></text:p>
      <text:p text:style-name="P57"/>
      <text:p text:style-name="P26"><text:span text:style-name="T18">nome </text:span><text:span text:style-name="T20"><text:s/></text:span><text:span text:style-name="T19"><text:tab/></text:span></text:p>
      <text:p text:style-name="P57"/>
      <text:p text:style-name="P27"><text:span text:style-name="T18">C.F.</text:span><text:span text:style-name="T34"> </text:span><text:span text:style-name="T35">|</text:span><text:span text:style-name="T36"> <text:s text:c="2"/></text:span><text:span text:style-name="T39"><text:s/></text:span><text:span text:style-name="T19">|<text:tab/>|<text:tab/>|<text:tab/>|<text:tab/>|<text:tab/>|<text:tab/>|<text:tab/>|<text:tab/>|<text:tab/>|<text:tab/>|<text:tab/>|<text:tab/>|<text:tab/>|<text:tab/>|<text:tab/>|<text:tab/>|<text:tab/></text:span><text:span text:style-name="T18">|</text:span></text:p>
      <text:p text:style-name="P3"/>
      <text:p text:style-name="P23"><text:span text:style-name="T18">data</text:span><text:span text:style-name="T41"> </text:span><text:span text:style-name="T18">di</text:span><text:span text:style-name="T41"> </text:span><text:span text:style-name="T18">nascita:</text:span><text:span text:style-name="T19"> <text:tab/></text:span><text:span text:style-name="T18">/</text:span><text:span text:style-name="T19"> <text:tab/></text:span><text:span text:style-name="T18">/</text:span><text:span text:style-name="T19"> <text:tab/></text:span><text:span text:style-name="T18">cittadinanza </text:span><text:span text:style-name="T20"><text:s/></text:span><text:span text:style-name="T19"><text:tab/></text:span></text:p>
      <text:p text:style-name="P56"/>
      <text:p text:style-name="P18"><text:span text:style-name="T18">luogo di</text:span><text:span text:style-name="T43"> </text:span><text:span text:style-name="T18">nascita:</text:span><text:span text:style-name="T41"> </text:span><text:span text:style-name="T18">stato</text:span><text:span text:style-name="T19"> <text:tab/></text:span><text:span text:style-name="T18">provincia</text:span><text:span text:style-name="T19"> <text:tab/></text:span><text:span text:style-name="T18">comune </text:span><text:span text:style-name="T20"><text:s/></text:span><text:span text:style-name="T19"><text:tab/></text:span></text:p>
      <text:p text:style-name="P58"/>
      <text:p text:style-name="P28"><text:span text:style-name="T18">residenza:</text:span><text:span text:style-name="T43"> </text:span><text:span text:style-name="T18">provincia</text:span><text:span text:style-name="T19"> <text:tab/></text:span><text:span text:style-name="T18">comune </text:span><text:span text:style-name="T20"><text:s/></text:span><text:span text:style-name="T19"><text:tab/></text:span></text:p>
      <text:p text:style-name="P57"/>
      <text:p text:style-name="P29"><text:span text:style-name="T18">via</text:span><text:span text:style-name="T19"> <text:tab/></text:span><text:span text:style-name="T18">n.</text:span><text:span text:style-name="T19"> <text:tab/></text:span><text:span text:style-name="T18">C.A.P.</text:span><text:span text:style-name="T41"> </text:span><text:span text:style-name="T20"><text:s/></text:span><text:span text:style-name="T19"><text:tab/></text:span></text:p>
      <text:p text:style-name="P57"/>
      <text:p text:style-name="P87">in qualità di:</text:p>
      <text:p text:style-name="P59"/>
      <text:h text:style-name="P42" text:outline-level="4"><text:span text:style-name="T22">|</text:span><text:span text:style-name="T21"> </text:span><text:span text:style-name="T22">| </text:span><text:span text:style-name="T23">titolare dell'omonima impresa individuale</text:span></text:h>
      <text:p text:style-name="P51"/>
      <text:p text:style-name="P24"><text:soft-page-break/><text:span text:style-name="T18">con sede nel</text:span><text:span text:style-name="T44"> </text:span><text:span text:style-name="T18">comune</text:span><text:span text:style-name="T41"> </text:span><text:span text:style-name="T18">di</text:span><text:span text:style-name="T19"> <text:tab/></text:span><text:span text:style-name="T18">provincia </text:span><text:span text:style-name="T20"><text:s/></text:span><text:span text:style-name="T19"><text:tab/></text:span></text:p>
      <text:p text:style-name="P58"/>
      <text:p text:style-name="P30"><text:span text:style-name="T18">via</text:span><text:span text:style-name="T19"> <text:tab/></text:span><text:span text:style-name="T18">n.</text:span><text:span text:style-name="T19"> <text:tab/></text:span><text:span text:style-name="T18">C.A.P.</text:span><text:span text:style-name="T41"> </text:span><text:span text:style-name="T20"><text:s/></text:span><text:span text:style-name="T19"><text:tab/></text:span></text:p>
      <text:p text:style-name="P57"/>
      <text:p text:style-name="P31"><text:span text:style-name="T18">tel.</text:span><text:span text:style-name="T19"> <text:tab/></text:span><text:span text:style-name="T18">e-mail</text:span><text:span text:style-name="T19"> <text:tab/></text:span></text:p>
      <text:p text:style-name="P57"/>
      <text:p text:style-name="P19"><text:span text:style-name="T18">posta</text:span><text:span text:style-name="T45"> </text:span><text:span text:style-name="T18">certificata</text:span><text:span text:style-name="T19"> <text:tab/></text:span></text:p>
      <text:p text:style-name="P19"><text:span text:style-name="T18">iscrizione al Registro Imprese:</text:span><text:span text:style-name="T46"> </text:span><text:span text:style-name="T18">CCIAA</text:span><text:span text:style-name="T41"> </text:span><text:span text:style-name="T18">d</text:span><text:span text:style-name="T23">i _________________ n. __________ <text:s/>dal _________________</text:span><text:span text:style-name="T24"> </text:span><text:span text:style-name="T23"><text:tab/></text:span></text:p>
      <text:section text:style-name="Sect1" text:name="TextSection">
        <text:p text:style-name="P57"/>
        <text:p text:style-name="P32"><text:span text:style-name="T18">codice fiscale</text:span><text:span text:style-name="T43"> </text:span><text:span text:style-name="T35">|</text:span><text:span text:style-name="T36"> <text:s text:c="2"/></text:span><text:span text:style-name="T47"><text:s/></text:span><text:span text:style-name="T19">|<text:tab/>|<text:tab/>|<text:tab/>|<text:tab/>|<text:tab/>|<text:tab/>|<text:tab/>|<text:tab/>|<text:tab/>|<text:tab/>|<text:tab/>|<text:tab/>|<text:tab/></text:span><text:span text:style-name="T18">|</text:span></text:p>
        <text:p text:style-name="P59"/>
        <text:p text:style-name="P73">oppure</text:p>
        <text:h text:style-name="P42" text:outline-level="4"><text:span text:style-name="T22">|</text:span><text:span text:style-name="T21"> </text:span><text:span text:style-name="T22">| </text:span><text:span text:style-name="T23">legale rappresentante della Società ____________________________________________</text:span></text:h>
        <text:p text:style-name="P5"/>
        <text:p text:style-name="P20"><text:span text:style-name="T18">con sede nel</text:span><text:span text:style-name="T44"> </text:span><text:span text:style-name="T18">comune</text:span><text:span text:style-name="T41"> </text:span><text:span text:style-name="T18">di</text:span><text:span text:style-name="T19"> <text:tab/></text:span><text:span text:style-name="T18">provincia </text:span><text:span text:style-name="T20"><text:s/></text:span><text:span text:style-name="T19"><text:tab/></text:span></text:p>
        <text:p text:style-name="P56"/>
        <text:p text:style-name="P21"><text:span text:style-name="T18">via</text:span><text:span text:style-name="T19"> <text:tab/></text:span><text:span text:style-name="T18">n.</text:span><text:span text:style-name="T19"> <text:tab/></text:span><text:span text:style-name="T18">C.A.P.</text:span><text:span text:style-name="T41"> </text:span><text:span text:style-name="T20"><text:s/></text:span><text:span text:style-name="T19"><text:tab/></text:span></text:p>
        <text:p text:style-name="P57"/>
        <text:p text:style-name="P33"><text:span text:style-name="T18">tel.</text:span><text:span text:style-name="T19"> <text:tab/></text:span><text:span text:style-name="T18">e-mail</text:span><text:span text:style-name="T19"> <text:tab/></text:span></text:p>
        <text:p text:style-name="P58"/>
        <text:p text:style-name="P34"><text:span text:style-name="T18">posta</text:span><text:span text:style-name="T45"> </text:span><text:span text:style-name="T18">certificata</text:span><text:span text:style-name="T19"> <text:tab/></text:span></text:p>
        <text:p text:style-name="P57"/>
        <text:p text:style-name="P35"><text:span text:style-name="T18">iscrizione al Registro Imprese:</text:span><text:span text:style-name="T46"> </text:span><text:span text:style-name="T18">CCIAA</text:span><text:span text:style-name="T41"> </text:span><text:span text:style-name="T18">di</text:span><text:span text:style-name="T19"> <text:tab/></text:span><text:span text:style-name="T18">n.</text:span><text:span text:style-name="T19"> <text:tab/></text:span><text:span text:style-name="T18">dal</text:span><text:span text:style-name="T35"> </text:span><text:span text:style-name="T20"><text:s/></text:span><text:span text:style-name="T19"><text:tab/></text:span></text:p>
        <text:p text:style-name="P57"/>
        <text:p text:style-name="P36"><text:span text:style-name="T18">Codice fiscale/ Partita IVA</text:span><text:span text:style-name="T49"> </text:span><text:span text:style-name="T35">|</text:span><text:span text:style-name="T36"> <text:s text:c="2"/></text:span><text:span text:style-name="T39"><text:s/></text:span><text:span text:style-name="T19">|<text:tab/>|<text:tab/>|<text:tab/>|<text:tab/>|<text:tab/>|<text:tab/>|<text:tab/>|<text:tab/>|<text:tab/>|<text:tab/>|<text:tab/>|<text:tab/>|<text:tab/></text:span><text:span text:style-name="T18">|</text:span></text:p>
        <text:p text:style-name="P59"/>
        <text:h text:style-name="P83" text:outline-level="2">C H I E D E</text:h>
        <text:p text:style-name="P4"/>
        <text:p text:style-name="P61"><text:span text:style-name="T18">di partecipare alla selezione pubblica per l’assegnazione in concessione quinquennale di un’area posta all’interno dei giardini</text:span><text:span text:style-name="T50"> </text:span><text:span text:style-name="T18">pubblici</text:span><text:span text:style-name="T51"> </text:span><text:span text:style-name="T18">denominati</text:span><text:span text:style-name="T19"> ______________________</text:span></text:p>
        <text:p text:style-name="P7"><text:span text:style-name="T18">□ </text:span><text:span text:style-name="T26">(solo per il Parco dei giardini</text:span><text:span text:style-name="T18">): postazione</text:span><text:span text:style-name="T52"> </text:span><text:span text:style-name="T18">n.</text:span><text:span text:style-name="T41"> ____ (</text:span><text:span text:style-name="T42">v. art. 1 dell’Avviso</text:span><text:span text:style-name="T41">)</text:span></text:p>
        <text:p text:style-name="P53"/>
        <text:p text:style-name="P87">per l’istallazione della seguente attrazione:</text:p>
        <text:p text:style-name="P57"/>
        <text:h text:style-name="P9" text:outline-level="3"><text:span text:style-name="T18">denominata </text:span><text:span text:style-name="T20"><text:s/></text:span><text:span text:style-name="T19"><text:tab/></text:span></text:h>
        <text:p text:style-name="P3"/>
        <text:p text:style-name="P16"><text:span text:style-name="T18">codice</text:span><text:span text:style-name="T53"> </text:span><text:span text:style-name="T18">identificativo </text:span><text:span text:style-name="T20"><text:s/></text:span><text:span text:style-name="T19"><text:tab/></text:span></text:p>
        <text:p text:style-name="P57"/>
        <text:p text:style-name="P17"><text:span text:style-name="T18">misure:</text:span><text:span text:style-name="T41"> </text:span><text:span text:style-name="T18">lunghezza</text:span><text:span text:style-name="T35"> </text:span><text:span text:style-name="T26">(m)</text:span><text:span text:style-name="T28"> <text:tab/></text:span><text:span text:style-name="T18">profondità</text:span><text:span text:style-name="T43"> </text:span><text:span text:style-name="T26">(m)</text:span><text:span text:style-name="T28"> <text:tab/></text:span><text:span text:style-name="T18">altezza</text:span><text:span text:style-name="T26">(m)</text:span><text:span text:style-name="T28"> <text:tab/></text:span><text:span text:style-name="T18">cassa </text:span><text:span text:style-name="T20"><text:s/></text:span><text:span text:style-name="T19"><text:tab/></text:span></text:p>
        <text:p text:style-name="P3"/>
        <text:h text:style-name="P41" text:outline-level="3"><text:span text:style-name="T18">potenza assorbita in</text:span><text:span text:style-name="T54"> </text:span><text:span text:style-name="T18">Kw</text:span><text:span text:style-name="T19"> <text:tab/></text:span></text:h>
        <text:p text:style-name="P59"><text:soft-page-break/></text:p>
        <text:p text:style-name="P62"><text:span text:style-name="T18">A tal fine, consapevole che, ai sensi del D.P.R. 445/2000, le dichiarazioni false comportano, oltre all’applicazione delle specifiche sanzioni penali, anche la decadenza dei benefici ottenuti sulla base di tali</text:span><text:span text:style-name="T41"> </text:span><text:span text:style-name="T18">dichiarazioni</text:span></text:p>
        <text:h text:style-name="P68" text:outline-level="4"/>
        <text:h text:style-name="P81" text:outline-level="4">D I C H I A R A</text:h>
        <text:p text:style-name="P50"/>
        <text:p text:style-name="P86">di essere in possesso di tutti i requisiti previsti dal bando di selezione, ed in particolare:</text:p>
        <text:p text:style-name="P63"/>
        <text:p text:style-name="P10"><text:span text:style-name="T18">- di avere compiuto 18</text:span><text:span text:style-name="T35"> </text:span><text:span text:style-name="T18">anni;</text:span></text:p>
        <text:p text:style-name="P10"><text:span text:style-name="T18">- di essere in possesso dei requisiti morali di cui all’art. 11 del T.U. delle Leggi di</text:span><text:span text:style-name="T55"> </text:span><text:span text:style-name="T18">P.S.;</text:span></text:p>
        <text:p text:style-name="P39"><text:span text:style-name="T18">- che</text:span><text:span text:style-name="T56"> </text:span><text:span text:style-name="T18">non</text:span><text:span text:style-name="T57"> </text:span><text:span text:style-name="T18">sussistono</text:span><text:span text:style-name="T56"> </text:span><text:span text:style-name="T18">nei</text:span><text:span text:style-name="T57"> </text:span><text:span text:style-name="T18">propri</text:span><text:span text:style-name="T48"> </text:span><text:span text:style-name="T18">confronti</text:span><text:span text:style-name="T57"> </text:span><text:span text:style-name="T18">cause</text:span><text:span text:style-name="T40"> </text:span><text:span text:style-name="T18">di</text:span><text:span text:style-name="T48"> </text:span><text:span text:style-name="T18">divieto,</text:span><text:span text:style-name="T58"> </text:span><text:span text:style-name="T18">di</text:span><text:span text:style-name="T48"> </text:span><text:span text:style-name="T18">decadenza</text:span><text:span text:style-name="T57"> </text:span><text:span text:style-name="T18">o</text:span><text:span text:style-name="T56"> </text:span><text:span text:style-name="T18">di</text:span><text:span text:style-name="T57"> </text:span><text:span text:style-name="T18">sospensione</text:span><text:span text:style-name="T40"> </text:span><text:span text:style-name="T18">di</text:span><text:span text:style-name="T48"> </text:span><text:span text:style-name="T18">cui al D. lgs. 159/2011 (codice antimafia);</text:span></text:p>
        <text:p text:style-name="P13"><text:span text:style-name="T18">- di non avere situazioni debitorie pendenti con codesto</text:span><text:span text:style-name="T44"> </text:span><text:span text:style-name="T18">Comune;</text:span></text:p>
        <text:p text:style-name="P13"><text:span text:style-name="T18">- di essere titolare di licenza di spettacolo viaggiante, valida per operare sul territorio nazionale</text:span><text:span text:style-name="T35">, </text:span><text:span text:style-name="T18">n.__________ <text:s/>del ____________ <text:s/>rilasciata dal Comune di <text:s/>__________ (</text:span><text:span text:style-name="T27">residenza/sede legale</text:span><text:span text:style-name="T18">);</text:span></text:p>
      </text:section>
      <text:section text:style-name="Sect1" text:name="Sezione1">
        <text:p text:style-name="P65"><text:span text:style-name="T1">- |</text:span><text:span text:style-name="T2">_</text:span><text:span text:style-name="T4">| di essere in possesso di una polizza assicurativa RCT e “rischi diversi”;</text:span></text:p>
        <text:p text:style-name="P8"/>
        <text:p text:style-name="P8">oppure</text:p>
        <text:p text:style-name="P8"/>
        <text:p text:style-name="P64"><text:span text:style-name="T1">- </text:span><text:span text:style-name="T3">|_| </text:span><text:span text:style-name="T4">di impegnarsi a stipulare una polizza assicurativa RCT e “rischi diversi”, da consegnarsi in copia all’amministrazione prima del rilascio dell’atto</text:span><text:span text:style-name="T8"> </text:span><text:span text:style-name="T4">concessorio;</text:span></text:p>
        <text:p text:style-name="P57"/>
        <text:p text:style-name="P11"><text:span text:style-name="T18">- </text:span><text:span text:style-name="T37">|_| </text:span><text:span text:style-name="T18">di impegnarsi a stipulare, con un istituto bancario o assicurativo autorizzato, una polizza fideiussoria del valore di 5.000,00 €, valevole a prima richiesta irrevocabile e senza preventiva escussione del debitore principale, da mantenere in vigore per tutta la durata della concessione e comunque fino allo svincolo da parte del Comune, a garanzia del puntuale rispetto di tutti gli obblighi previsti ed in particolare il pagamento dei canoni, delle tariffe dovute e di eventuali danni alle aree e ai beni di proprietà comunale, da produrre all’amministrazione in originale prima del rilascio dell’atto</text:span><text:span text:style-name="T53"> </text:span><text:span text:style-name="T18">concessorio;</text:span></text:p>
        <text:p text:style-name="P53"/>
        <text:p text:style-name="P14"><text:span text:style-name="T18">- </text:span><text:span text:style-name="T37">|_|</text:span><text:span text:style-name="T59"> </text:span><text:span text:style-name="T18">di</text:span><text:span text:style-name="T62"> </text:span><text:span text:style-name="T18">essere</text:span><text:span text:style-name="T64"> </text:span><text:span text:style-name="T18">titolare</text:span><text:span text:style-name="T64"> </text:span><text:span text:style-name="T18">di</text:span><text:span text:style-name="T62"> </text:span><text:span text:style-name="T18">permesso</text:span><text:span text:style-name="T62"> </text:span><text:span text:style-name="T18">di</text:span><text:span text:style-name="T65"> </text:span><text:span text:style-name="T18">soggiorno,</text:span><text:span text:style-name="T60"> </text:span><text:span text:style-name="T18">rilasciato</text:span><text:span text:style-name="T62"> </text:span><text:span text:style-name="T18">da ______</text:span><text:span text:style-name="T23">____________,</text:span><text:span text:style-name="T18"> valido</text:span><text:span text:style-name="T45"> </text:span><text:span text:style-name="T18">fino</text:span><text:span text:style-name="T35"> </text:span><text:span text:style-name="T18">al __________</text:span><text:span text:style-name="T23"> (</text:span><text:span text:style-name="T29">solo</text:span><text:span text:style-name="T63"> </text:span><text:span text:style-name="T29">per</text:span><text:span text:style-name="T61"> </text:span><text:span text:style-name="T29">i</text:span><text:span text:style-name="T63"> </text:span><text:span text:style-name="T29">cittadini</text:span><text:span text:style-name="T61"> </text:span><text:span text:style-name="T29">extracomunitari</text:span><text:span text:style-name="T23">)</text:span><text:span text:style-name="T18">;</text:span></text:p>
        <text:p text:style-name="P3"/>
        <text:p text:style-name="P66"><text:span text:style-name="T26">- </text:span><text:span text:style-name="T38">|_|</text:span><text:span text:style-name="T18"> che il conduttore è ______________ <text:s text:c="2"/>______________ (</text:span><text:span text:style-name="T27">nome</text:span><text:span text:style-name="T66"> </text:span><text:span text:style-name="T27">e</text:span><text:span text:style-name="T67"> </text:span><text:span text:style-name="T27">cognome</text:span><text:span text:style-name="T18">)</text:span></text:p>
        <text:p text:style-name="P66"><text:span text:style-name="T18">nato a</text:span><text:span text:style-name="T23"> _______________ i</text:span><text:span text:style-name="T18">l</text:span><text:span text:style-name="T23"> _______________ (</text:span><text:span text:style-name="T30">da compilare </text:span><text:span text:style-name="T29">nel caso in cui il conduttore sia diverso dal titolare dell’autorizzazione</text:span><text:span text:style-name="T23">);</text:span></text:p>
        <text:p text:style-name="P58"/>
        <text:p text:style-name="P67"><text:span text:style-name="T18">- </text:span><text:span text:style-name="T38">|_| </text:span><text:span text:style-name="T18">che l’attrazione non ha subito modifiche rispetto alla documentazione tecnica allegata alla presente</text:span><text:span text:style-name="T35"> </text:span><text:span text:style-name="T18">domanda;</text:span></text:p>
        <text:p text:style-name="P57"/>
        <text:h text:style-name="P69" text:outline-level="2"><text:span text:style-name="T18"><text:tab/><text:tab/><text:tab/><text:tab/><text:tab/>DICHIARA ALTRES</text:span><text:span text:style-name="T32">Í</text:span></text:h>
        <text:p text:style-name="P60"/>
        <text:p text:style-name="P12"><text:span text:style-name="T18">- di effettuare i seguenti orari di apertura</text:span><text:span text:style-name="T68"> </text:span><text:span text:style-name="T18">dell’attività: ____________________________________</text:span></text:p>
        <text:p text:style-name="P88"><text:tab/><text:tab/><text:tab/><text:tab/><text:tab/><text:tab/><text:tab/> <text:s text:c="2"/>____________________________________</text:p>
        <text:p text:style-name="P88">- di avere preso visione di tutte le condizioni contenute nel bando di selezione, e di accettarle integralmente, senza riserva alcuna.</text:p>
        <text:p text:style-name="P48"><text:soft-page-break/></text:p>
        <text:p text:style-name="P6"><text:span text:style-name="T33">- di aver assolto il pagamento dell'imposta di bollo, dovuta ai sensi del DPR 642 del 26/10/1972 per la presente istanza, tramite l'apposizione, sull'originale del modulo, della marca da bollo n. _________________ (</text:span><text:span text:style-name="T31">indicare il numero identificativo seriale della marca da bollo</text:span><text:span text:style-name="T33">), procedendo al contestuale annullamento tramite l'apposizione, parte sul <text:s/>contrassegno e parte sul foglio, della data di presentazione;</text:span></text:p>
        <text:p text:style-name="P45"/>
        <text:p text:style-name="P46"><text:span text:style-name="T6">Dichiara inoltre di essere informato ai sensi del Regolamento (UE) 679/2016 (Regolamento Europeo in materia di protezione di dati personali) e del D.Lgs. n.196/2003 (Codice in materia di protezione di dati personali) che i dati personali raccolti saranno trattati, anche con strumenti informatici, esclusivamente nell'ambito del procedimento per il quale la presente dichiarazione viene resa (</text:span><text:a xlink:type="simple" xlink:href="http://comune.bologna.it/informativa-privacy-cookie" text:style-name="Internet_20_link" text:visited-style-name="Visited_20_Internet_20_Link"><text:span text:style-name="Internet_20_link"><text:span text:style-name="T25">http://comune.bologna.it/informativa-privacy-cookie</text:span></text:span></text:a><text:span text:style-name="T6">).</text:span></text:p>
        <text:p text:style-name="P47"/>
        <text:h text:style-name="P82" text:outline-level="4">Allegati:</text:h>
        <text:p text:style-name="P37"><text:span text:style-name="T18">|</text:span><text:span text:style-name="T19"> </text:span><text:span text:style-name="T18">| Planimetria e documentazione fotografica dell’attrazione (compresa eventuale biglietteria;</text:span></text:p>
        <text:p text:style-name="P40"><text:span text:style-name="T18">|</text:span><text:span text:style-name="T19"> </text:span><text:span text:style-name="T18">| certificato di collaudo in corso di validità</text:span></text:p>
        <text:p text:style-name="P15"><text:span text:style-name="T5">|</text:span><text:span text:style-name="T7"> </text:span><text:span text:style-name="T5">|copia della polizza assicurativa RCT e “rischi diversi”;</text:span></text:p>
        <text:p text:style-name="P15"><text:span text:style-name="T5">|</text:span><text:span text:style-name="T7"> </text:span><text:span text:style-name="T5">|copia della polizza fideiussoria del valore di 5.000,00 €, valevole a prima richiesta, irrevocabile e senza preventiva escussione del debitore principale, da mantenere in vigore per tutta la durata della concessione, e comunque fino allo svincolo da parte del Comune, a garanzia del puntuale rispetto di tutti gli obblighi previsti e in particolare del pagamento dei canoni, delle tariffe dovute e degli eventuali danni alle aree e ai beni di proprietà comunale;</text:span></text:p>
        <text:p text:style-name="P15"><text:bookmark-start text:name="__DdeLink__1549_1019605431"/><text:span text:style-name="T5">|</text:span><text:span text:style-name="T7"> </text:span><text:span text:style-name="T5">|</text:span><text:bookmark-end text:name="__DdeLink__1549_1019605431"/><text:span text:style-name="T5">copia del codice identificativo di registrazione dell’attrazione, rilasciato ai sensi del D.M. 18 maggio 2007;</text:span></text:p>
        <text:p text:style-name="P15"><text:span text:style-name="T5">|</text:span><text:span text:style-name="T7"> </text:span><text:span text:style-name="T5">|copia della licenza per l’esercizio dell’attività di Spettacolo Viaggiante, rilasciata dal Comune di</text:span><text:span text:style-name="T9"> </text:span><text:span text:style-name="T5">residenza o <text:s/>di sede legale;</text:span></text:p>
        <text:p text:style-name="P25"><text:span text:style-name="T18">|</text:span><text:span text:style-name="T19"> </text:span><text:span text:style-name="T18">| copia del documento di identità, in corso di validità;</text:span></text:p>
        <text:p text:style-name="P25"><text:span text:style-name="T18">|</text:span><text:span text:style-name="T19"> </text:span><text:span text:style-name="T18">| copia del permesso di soggiorno, in corso di validità (</text:span><text:span text:style-name="T27">per i cittadini extracomunitari</text:span><text:span text:style-name="T18">);</text:span></text:p>
        <text:p text:style-name="P38"><text:span text:style-name="T35">|</text:span><text:span text:style-name="T36"> </text:span><text:span text:style-name="T18">|</text:span><text:span text:style-name="T52"> </text:span><text:span text:style-name="T18">altro</text:span><text:span text:style-name="T23"> ________________________________________________________________________.<text:tab/></text:span></text:p>
        <text:p text:style-name="P54"/>
        <text:p text:style-name="P54"/>
        <text:p text:style-name="P54"/>
        <text:p text:style-name="P54">Data___________________</text:p>
        <text:p text:style-name="P55">Firma __________________</text:p>
      </text:section>
      <text:section text:style-name="Sect1" text:name="Sezione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851cm" fo:margin-right="0cm" fo:margin-top="0.002cm" fo:margin-bottom="0cm" loext:contextual-spacing="false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68cm" fo:margin-right="0cm" fo:margin-top="0.164cm" fo:margin-bottom="0cm" loext:contextual-spacing="false" fo:text-indent="0cm" style:auto-text-indent="false"/>
      <style:text-properties style:font-name="Arial" fo:font-family="Arial" style:font-family-generic="roman" style:font-pitch="variable" fo:font-size="11.5pt" style:font-name-asian="Arial1" style:font-family-asian="Arial" style:font-family-generic-asian="system" style:font-pitch-asian="variable" style:font-size-asian="11.5pt" style:font-name-complex="Arial1" style:font-family-complex="Arial" style:font-family-generic-complex="system" style:font-pitch-complex="variable" style:font-size-complex="11.5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68cm" fo:margin-right="0cm" fo:text-indent="0cm" style:auto-text-indent="false"/>
      <style:text-properties style:font-name="Arial" fo:font-family="Arial" style:font-family-generic="roman" style:font-pitch="variable" fo:font-size="11pt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03cm" fo:margin-right="0cm" fo:text-indent="-0.635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.5pt" style:font-size-asian="11.5pt" style:text-scale="100%"/>
    </style:style>
    <style:style style:name="ListLabel_20_2" style:display-name="ListLabel 2" style:family="text">
      <style:text-properties fo:font-size="9pt" fo:font-weight="bold" style:font-name-asian="Symbol1" style:font-family-asian="Symbol" style:font-family-generic-asian="system" style:font-pitch-asian="variable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11.5pt" style:font-size-asian="11.5pt" style:font-name-complex="OpenSymbol" style:font-family-complex="OpenSymbol" style:font-family-generic-complex="system" style:font-pitch-complex="variable" style:text-scale="100%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501cm" fo:margin-left="0.584cm"/>
        </style:list-level-properties>
        <style:text-properties style:font-name="Symbol"/>
      </text:list-level-style-bullet>
      <text:list-level-style-bullet text:level="2" text:style-name="ListLabel_20_40" style:num-suffix="" text:bullet-char="">
        <style:list-level-properties text:list-level-position-and-space-mode="label-alignment">
          <style:list-level-label-alignment text:label-followed-by="listtab" fo:text-indent="-0.501cm" fo:margin-left="2.231cm"/>
        </style:list-level-properties>
        <style:text-properties style:font-name="Symbol"/>
      </text:list-level-style-bullet>
      <text:list-level-style-bullet text:level="3" text:style-name="ListLabel_20_41" style:num-suffix="" text:bullet-char="">
        <style:list-level-properties text:list-level-position-and-space-mode="label-alignment">
          <style:list-level-label-alignment text:label-followed-by="listtab" fo:text-indent="-0.501cm" fo:margin-left="3.865cm"/>
        </style:list-level-properties>
        <style:text-properties style:font-name="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501cm" fo:margin-left="5.498cm"/>
        </style:list-level-properties>
        <style:text-properties style:font-name="Symbol"/>
      </text:list-level-style-bullet>
      <text:list-level-style-bullet text:level="5" text:style-name="ListLabel_20_43" style:num-suffix="" text:bullet-char="">
        <style:list-level-properties text:list-level-position-and-space-mode="label-alignment">
          <style:list-level-label-alignment text:label-followed-by="listtab" fo:text-indent="-0.501cm" fo:margin-left="7.131cm"/>
        </style:list-level-properties>
        <style:text-properties style:font-name="Symbol"/>
      </text:list-level-style-bullet>
      <text:list-level-style-bullet text:level="6" text:style-name="ListLabel_20_44" style:num-suffix="" text:bullet-char="">
        <style:list-level-properties text:list-level-position-and-space-mode="label-alignment">
          <style:list-level-label-alignment text:label-followed-by="listtab" fo:text-indent="-0.501cm" fo:margin-left="8.763cm"/>
        </style:list-level-properties>
        <style:text-properties style:font-name="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fo:text-indent="-0.501cm" fo:margin-left="10.396cm"/>
        </style:list-level-properties>
        <style:text-properties style:font-name="Symbol"/>
      </text:list-level-style-bullet>
      <text:list-level-style-bullet text:level="8" text:style-name="ListLabel_20_46" style:num-suffix="" text:bullet-char="">
        <style:list-level-properties text:list-level-position-and-space-mode="label-alignment">
          <style:list-level-label-alignment text:label-followed-by="listtab" fo:text-indent="-0.501cm" fo:margin-left="12.03cm"/>
        </style:list-level-properties>
        <style:text-properties style:font-name="Symbol"/>
      </text:list-level-style-bullet>
      <text:list-level-style-bullet text:level="9" text:style-name="ListLabel_20_47" style:num-suffix="" text:bullet-char="">
        <style:list-level-properties text:list-level-position-and-space-mode="label-alignment">
          <style:list-level-label-alignment text:label-followed-by="listtab" fo:text-indent="-0.501cm" fo:margin-left="13.66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64cm" fo:margin-bottom="2.113cm" fo:margin-left="1.729cm" fo:margin-right="1.72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13:10:47</meta:creation-date>
    <meta:initial-creator>dgabriel</meta:initial-creator>
    <dc:language>it-IT</dc:language>
    <dc:date>2019-07-25T09:56:27.452000000</dc:date>
    <meta:editing-cycles>4</meta:editing-cycles>
    <dc:title>domanda di parteciapazione</dc:title>
    <meta:editing-duration>PT24M9S</meta:editing-duration>
    <meta:generator>LibreOffice/5.3.6.1$Windows_x86 LibreOffice_project/686f202eff87ef707079aeb7f485847613344eb7</meta:generator>
    <meta:document-statistic meta:table-count="0" meta:image-count="0" meta:object-count="0" meta:page-count="4" meta:paragraph-count="78" meta:word-count="984" meta:character-count="6682" meta:non-whitespace-character-count="5667"/>
    <meta:user-defined meta:name="AppVersion">12.0000</meta:user-defined>
    <meta:user-defined meta:name="Created" meta:value-type="date">2014-07-24T00:00:00</meta:user-defined>
    <meta:user-defined meta:name="Creator">PDFCreator Version 0.9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