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ource Sans Pro" svg:font-family="'Source Sans Pro', sans-serif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2cm" table:align="left" style:writing-mode="lr-tb"/>
    </style:style>
    <style:style style:name="Tabella1.A" style:family="table-column">
      <style:table-column-properties style:column-width="19.02cm"/>
    </style:style>
    <style:style style:name="Tabella1.1" style:family="table-row">
      <style:table-row-properties style:min-row-height="2.1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9.265cm" fo:margin-left="-0.132cm" table:align="left" style:writing-mode="lr-tb"/>
    </style:style>
    <style:style style:name="Tabella2.A" style:family="table-column">
      <style:table-column-properties style:column-width="19.265cm"/>
    </style:style>
    <style:style style:name="Tabella2.1" style:family="table-row">
      <style:table-row-properties style:min-row-height="1.30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  <style:text-properties officeooo:rsid="001f69cc" officeooo:paragraph-rsid="001f69cc"/>
    </style:style>
    <style:style style:name="P3" style:family="paragraph" style:parent-style-name="Table_20_Contents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line-height="100%" style:writing-mode="lr-tb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line-height="100%" style:writing-mode="lr-tb">
        <style:tab-stops>
          <style:tab-stop style:position="18.754cm" style:leader-style="dotted" style:leader-text="."/>
        </style:tab-stops>
      </style:paragraph-properties>
      <style:text-properties fo:font-size="8pt" officeooo:paragraph-rsid="0018b6cd" style:font-size-asian="8pt"/>
    </style:style>
    <style:style style:name="P8" style:family="paragraph" style:parent-style-name="standard">
      <style:paragraph-properties fo:line-height="10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line-height="10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10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P11" style:family="paragraph" style:parent-style-name="Testo_20_del_20_blocco">
      <style:paragraph-properties fo:margin-top="0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2" style:family="paragraph" style:parent-style-name="Testo_20_del_20_blocco">
      <style:paragraph-properties fo:margin-top="0cm" fo:margin-bottom="0cm" loext:contextual-spacing="false" fo:line-height="100%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font-size="8pt" fo:language="it" fo:country="IT" style:font-size-asian="8pt"/>
    </style:style>
    <style:style style:name="P13" style:family="paragraph" style:parent-style-name="Text_20_body">
      <style:paragraph-properties fo:margin-top="0cm" fo:margin-bottom="0cm" loext:contextual-spacing="false" style:writing-mode="lr-tb">
        <style:tab-stops>
          <style:tab-stop style:position="4.001cm"/>
          <style:tab-stop style:position="10.001cm"/>
          <style:tab-stop style:position="16.252cm"/>
        </style:tab-stops>
      </style:paragraph-properties>
      <style:text-properties fo:color="#000000" fo:font-size="8pt" officeooo:paragraph-rsid="0019e838" style:font-size-asian="8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  <style:text-properties fo:font-size="8pt" style:font-size-asian="8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8pt" style:font-size-asian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8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P19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style:font-name="Trebuchet MS" fo:font-size="8pt" style:font-size-asian="8pt" style:font-name-complex="Trebuchet MS"/>
    </style:style>
    <style:style style:name="P20" style:family="paragraph" style:parent-style-name="Corpo_20_del_20_testo_20_2">
      <style:paragraph-properties fo:margin-top="0.212cm" fo:margin-bottom="0cm" loext:contextual-spacing="false" fo:line-height="150%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21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2" style:family="paragraph" style:parent-style-name="Predefinito">
      <style:paragraph-properties fo:margin-top="0.212cm" fo:margin-bottom="0cm" loext:contextual-spacing="false"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3" style:family="paragraph" style:parent-style-name="Predefinito">
      <style:paragraph-properties fo:margin-top="0.212cm" fo:margin-bottom="0cm" loext:contextual-spacing="false" fo:text-align="justify" style:justify-single-word="false">
        <style:tab-stops>
          <style:tab-stop style:position="1.268cm"/>
          <style:tab-stop style:position="10.753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8pt" style:font-size-asian="8pt"/>
    </style:style>
    <style:style style:name="P26" style:family="paragraph" style:parent-style-name="standard">
      <style:paragraph-properties fo:margin-top="0.212cm" fo:margin-bottom="0cm" loext:contextual-spacing="false" fo:line-height="20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cm" loext:contextual-spacing="false"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>
        <style:tab-stops>
          <style:tab-stop style:position="6.502cm" style:leader-style="dotted" style:leader-text="."/>
          <style:tab-stop style:position="13.0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 fo:margin-top="0.212cm" fo:margin-bottom="0cm" loext:contextual-spacing="false">
        <style:tab-stops>
          <style:tab-stop style:position="6.502cm" style:leader-style="dotted" style:leader-text="."/>
          <style:tab-stop style:position="13.002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30fb53" style:font-size-asian="8pt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2" style:family="paragraph" style:parent-style-name="Table_20_Contents">
      <style:paragraph-properties fo:margin-top="0.212cm" fo:margin-bottom="0cm" loext:contextual-spacing="false" text:number-lines="true" text:line-number="0">
        <style:tab-stops>
          <style:tab-stop style:position="0cm"/>
          <style:tab-stop style:position="0.25cm"/>
          <style:tab-stop style:position="0.751cm"/>
        </style:tab-stops>
      </style:paragraph-properties>
      <style:text-properties officeooo:paragraph-rsid="0017c799"/>
    </style:style>
    <style:style style:name="P33" style:family="paragraph" style:parent-style-name="Table_20_Contents">
      <style:paragraph-properties fo:margin-top="0.212cm" fo:margin-bottom="0cm" loext:contextual-spacing="false" fo:text-align="justify" style:justify-single-word="false" text:number-lines="true" text:line-number="0">
        <style:tab-stops>
          <style:tab-stop style:position="0cm"/>
          <style:tab-stop style:position="0.25cm"/>
          <style:tab-stop style:position="0.751cm"/>
        </style:tab-stops>
      </style:paragraph-properties>
      <style:text-properties fo:color="#000000" officeooo:paragraph-rsid="0024fc64"/>
    </style:style>
    <style:style style:name="P34" style:family="paragraph" style:parent-style-name="Table_20_Contents">
      <style:paragraph-properties fo:margin-top="0.212cm" fo:margin-bottom="0cm" loext:contextual-spacing="false" text:number-lines="true" text:line-number="0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Verdana" fo:font-weight="bold" officeooo:paragraph-rsid="0024fc64" style:font-weight-asian="bold" style:font-name-complex="Verdana"/>
    </style:style>
    <style:style style:name="P35" style:family="paragraph" style:parent-style-name="Table_20_Contents">
      <style:paragraph-properties fo:margin-top="0.212cm" fo:margin-bottom="0cm" loext:contextual-spacing="false" fo:text-align="justify" style:justify-single-word="false" text:number-lines="true" text:line-number="0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Verdana" officeooo:paragraph-rsid="002bb105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text:number-lines="true" text:line-number="0" style:writing-mode="lr-tb">
        <style:tab-stops>
          <style:tab-stop style:position="0cm"/>
          <style:tab-stop style:position="0.25cm"/>
          <style:tab-stop style:position="0.751cm"/>
        </style:tab-stops>
      </style:paragraph-properties>
      <style:text-properties officeooo:paragraph-rsid="001f1543"/>
    </style:style>
    <style:style style:name="P37" style:family="paragraph" style:parent-style-name="Testo_20_del_20_blocco">
      <style:paragraph-properties fo:margin-top="0.212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38" style:family="paragraph" style:parent-style-name="WW-Intestazione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P39" style:family="paragraph" style:parent-style-name="Table_20_Contents">
      <style:paragraph-properties text:number-lines="true" text:line-number="0"/>
      <style:text-properties style:font-name="Verdana" style:font-name-complex="Verdana"/>
    </style:style>
    <style:style style:name="P40" style:family="paragraph" style:parent-style-name="Table_20_Contents">
      <loext:graphic-properties draw:fill="none"/>
      <style:paragraph-properties fo:margin-left="0cm" fo:margin-right="0cm" fo:text-align="end" style:justify-single-word="false" fo:orphans="0" fo:widows="0" fo:hyphenation-ladder-count="no-limit" fo:text-indent="-0.199cm" style:auto-text-indent="false" fo:background-color="transparent" text:number-lines="false" text:line-number="0" style:writing-mode="lr-tb">
        <style:tab-stops>
          <style:tab-stop style:position="-0.212cm"/>
        </style:tab-stops>
      </style:paragraph-properties>
      <style:text-properties officeooo:rsid="001f69cc" fo:hyphenate="false" fo:hyphenation-remain-char-count="2" fo:hyphenation-push-char-count="2"/>
    </style:style>
    <style:style style:name="P41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8pt" style:font-size-asian="8pt"/>
    </style:style>
    <style:style style:name="P44" style:family="paragraph" style:parent-style-name="standard">
      <style:paragraph-properties fo:margin-top="0.212cm" fo:margin-bottom="0.212cm" loext:contextual-spacing="false"/>
      <style:text-properties fo:font-size="9pt" fo:font-style="italic" fo:font-weight="bold" style:font-size-asian="9pt" style:font-style-asian="italic" style:font-weight-asian="bold"/>
    </style:style>
    <style:style style:name="P45" style:family="paragraph" style:parent-style-name="standard">
      <style:paragraph-properties fo:margin-top="0.212cm" fo:margin-bottom="0.212cm" loext:contextual-spacing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9" style:family="paragraph" style:parent-style-name="Footer">
      <style:text-properties fo:font-size="8pt" style:font-size-asian="8pt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Corpo_20_del_20_testo_20_2">
      <style:paragraph-properties fo:line-height="150%" fo:text-align="start" style:justify-single-word="false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2" style:family="paragraph" style:parent-style-name="Corpo_20_del_20_testo_20_2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3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55" style:family="paragraph" style:parent-style-name="Corpo_20_del_20_testo_20_3">
      <style:paragraph-properties fo:text-align="justify" style:justify-single-word="false">
        <style:tab-stops>
          <style:tab-stop style:position="17.78cm"/>
          <style:tab-stop style:position="19.001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P56" style:family="paragraph" style:parent-style-name="Corpo_20_del_20_testo_20_3">
      <style:paragraph-properties fo:text-align="justify" style:justify-single-word="false">
        <style:tab-stops>
          <style:tab-stop style:position="17.78cm"/>
          <style:tab-stop style:position="19.001cm"/>
        </style:tab-stops>
      </style:paragraph-properties>
    </style:style>
    <style:style style:name="P57" style:family="paragraph" style:parent-style-name="Predefinito">
      <style:paragraph-properties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8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writing-mode="lr-tb"/>
      <style:text-properties officeooo:paragraph-rsid="0017c799"/>
    </style:style>
    <style:style style:name="P59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officeooo:paragraph-rsid="0017c799"/>
    </style:style>
    <style:style style:name="P60" style:family="paragraph" style:parent-style-name="Standard">
      <style:paragraph-properties fo:margin-left="0.63cm" fo:margin-right="0cm" fo:text-indent="-0.63cm" style:auto-text-indent="false" style:writing-mode="lr-tb"/>
      <style:text-properties officeooo:paragraph-rsid="0017c799"/>
    </style:style>
    <style:style style:name="P61" style:family="paragraph" style:parent-style-name="Standard">
      <style:paragraph-properties fo:margin-left="0.63cm" fo:margin-right="0cm" fo:text-align="justify" style:justify-single-word="false" fo:text-indent="-0.63cm" style:auto-text-indent="false" style:writing-mode="lr-tb">
        <style:tab-stops>
          <style:tab-stop style:position="1cm"/>
        </style:tab-stops>
      </style:paragraph-properties>
      <style:text-properties officeooo:paragraph-rsid="0019e838"/>
    </style:style>
    <style:style style:name="P62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5.001cm"/>
          <style:tab-stop style:position="9.001cm"/>
          <style:tab-stop style:position="18.754cm" style:leader-style="dotted" style:leader-text="."/>
        </style:tab-stops>
      </style:paragraph-properties>
      <style:text-properties officeooo:paragraph-rsid="0018b6cd"/>
    </style:style>
    <style:style style:name="P63" style:family="paragraph" style:parent-style-name="standard">
      <style:paragraph-properties fo:margin-left="0.63cm" fo:margin-right="0cm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6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officeooo:paragraph-rsid="0017c799"/>
    </style:style>
    <style:style style:name="P6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8pt" officeooo:paragraph-rsid="001f69cc" style:font-size-asian="8pt" style:font-name-complex="Lucida Sans Unicode" style:font-size-complex="12pt"/>
    </style:style>
    <style:style style:name="P6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8pt" fo:font-style="normal" officeooo:paragraph-rsid="001f69cc" style:font-size-asian="8pt" style:font-style-asian="normal" style:font-name-complex="Lucida Sans Unicode" style:font-size-complex="12pt" style:font-style-complex="normal"/>
    </style:style>
    <style:style style:name="P6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fo:font-style="italic" fo:font-weight="bold" officeooo:rsid="001f69cc" officeooo:paragraph-rsid="001f69cc" style:letter-kerning="true" style:font-name-asian="Lucida Sans Unicode" style:font-size-asian="8pt" style:language-asian="zxx" style:country-asian="none" style:font-style-asian="italic" style:font-weight-asian="bold" style:font-name-complex="Lucida Sans Unicode" style:font-size-complex="12pt" style:language-complex="zxx" style:country-complex="none" style:font-weight-complex="bold"/>
    </style:style>
    <style:style style:name="P68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color="#000000" style:font-name="Verdana" fo:font-size="8pt" fo:font-style="normal" officeooo:paragraph-rsid="001f69cc" style:font-size-asian="8pt" style:font-style-asian="normal" style:font-name-complex="Verdana" style:font-size-complex="8pt" style:font-style-complex="normal"/>
    </style:style>
    <style:style style:name="P69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 style:writing-mode="lr-tb">
        <style:tab-stops>
          <style:tab-stop style:position="5.752cm" style:leader-style="dotted" style:leader-text="."/>
          <style:tab-stop style:position="10.001cm" style:leader-style="dotted" style:leader-text="."/>
          <style:tab-stop style:position="11.001cm"/>
          <style:tab-stop style:position="14.002cm" style:leader-style="dotted" style:leader-text="."/>
          <style:tab-stop style:position="15.289cm" style:leader-style="dotted" style:leader-text="."/>
          <style:tab-stop style:position="18.81cm" style:leader-style="dotted" style:leader-text="."/>
          <style:tab-stop style:position="19.002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70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 style:writing-mode="lr-tb">
        <style:tab-stops/>
      </style:paragraph-properties>
      <style:text-properties fo:font-size="8pt" officeooo:paragraph-rsid="0017c799" style:font-size-asian="8pt"/>
    </style:style>
    <style:style style:name="P71" style:family="paragraph" style:parent-style-name="Standard" style:master-page-name="">
      <style:paragraph-properties fo:margin-left="0.63cm" fo:margin-right="0cm" fo:text-align="justify" style:justify-single-word="false" fo:text-indent="-0.63cm" style:auto-text-indent="false" style:page-number="auto" style:writing-mode="lr-tb">
        <style:tab-stops>
          <style:tab-stop style:position="1cm"/>
          <style:tab-stop style:position="1.401cm" style:leader-style="dotted" style:leader-text="."/>
          <style:tab-stop style:position="18.889cm" style:leader-style="dotted" style:leader-text="."/>
        </style:tab-stops>
      </style:paragraph-properties>
      <style:text-properties officeooo:paragraph-rsid="0019e838"/>
    </style:style>
    <style:style style:name="P72" style:family="paragraph" style:parent-style-name="Predefinito">
      <style:paragraph-properties fo:margin-left="0cm" fo:margin-right="0cm" fo:text-indent="0.106cm" style:auto-text-indent="false"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73" style:family="paragraph" style:parent-style-name="Text_20_body_20_indent">
      <style:paragraph-properties fo:line-height="150%" fo:text-align="start" style:justify-single-word="false">
        <style:tab-stops>
          <style:tab-stop style:position="2cm" style:leader-style="dotted" style:leader-text="."/>
          <style:tab-stop style:position="6.001cm" style:leader-style="dotted" style:leader-text="."/>
          <style:tab-stop style:position="6.752cm" style:leader-style="dotted" style:leader-text="."/>
          <style:tab-stop style:position="7.752cm" style:leader-style="dotted" style:leader-text="."/>
          <style:tab-stop style:position="8.502cm" style:leader-style="dotted" style:leader-text="."/>
          <style:tab-stop style:position="17.002cm" style:leader-style="dotted" style:leader-text="."/>
          <style:tab-stop style:position="17.503cm" style:leader-style="dotted" style:leader-text="."/>
          <style:tab-stop style:position="18.754cm" style:leader-style="dotted" style:leader-text="."/>
        </style:tab-stops>
      </style:paragraph-properties>
    </style:style>
    <style:style style:name="P74" style:family="paragraph" style:parent-style-name="Text_20_body_20_indent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line-height="150%">
        <style:tab-stops>
          <style:tab-stop style:position="3cm"/>
          <style:tab-stop style:position="8.502cm"/>
          <style:tab-stop style:position="13.002cm"/>
          <style:tab-stop style:position="14.753cm"/>
          <style:tab-stop style:position="16.252cm"/>
        </style:tab-stops>
      </style:paragraph-properties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79" style:family="paragraph" style:parent-style-name="Standard">
      <style:paragraph-properties fo:line-height="150%" fo:text-align="justify" style:justify-single-word="false">
        <style:tab-stops>
          <style:tab-stop style:position="12.502cm" style:leader-style="dotted" style:leader-text=".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  <style:text-properties fo:font-size="8pt" style:font-size-asian="8pt"/>
    </style:style>
    <style:style style:name="P81" style:family="paragraph" style:parent-style-name="Standard">
      <style:paragraph-properties fo:line-height="150%" fo:text-align="justify" style:justify-single-word="false">
        <style:tab-stops>
          <style:tab-stop style:position="12.502cm" style:leader-style="dotted" style:leader-text="."/>
        </style:tab-stops>
      </style:paragraph-properties>
      <style:text-properties fo:font-size="8pt" style:font-size-asian="8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fo:font-size="8pt" fo:font-weight="bold" style:font-size-asian="8pt" style:font-weight-asian="bold"/>
    </style:style>
    <style:style style:name="P83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84" style:family="paragraph" style:parent-style-name="Standard">
      <style:text-properties fo:color="#000000" fo:font-size="8pt" officeooo:paragraph-rsid="0017c799" style:font-size-asian="8pt"/>
    </style:style>
    <style:style style:name="P85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1.88cm" fo:margin-right="0cm" fo:margin-top="0cm" fo:margin-bottom="0cm" loext:contextual-spacing="false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  <style:text-properties fo:font-size="8pt" officeooo:paragraph-rsid="0017c799" style:font-size-asian="8pt"/>
    </style:style>
    <style:style style:name="P87" style:family="paragraph" style:parent-style-name="Standard">
      <style:paragraph-properties fo:margin-left="1.88cm" fo:margin-right="0cm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  <style:text-properties fo:font-size="8pt" officeooo:paragraph-rsid="0017c799" style:font-size-asian="8pt"/>
    </style:style>
    <style:style style:name="P88" style:family="paragraph" style:parent-style-name="Standard">
      <style:paragraph-properties fo:margin-left="1.259cm" fo:margin-right="0.25cm" fo:text-align="justify" style:justify-single-word="false" fo:text-indent="-0.63cm" style:auto-text-indent="false">
        <style:tab-stops>
          <style:tab-stop style:position="1.27cm"/>
          <style:tab-stop style:position="18.752cm" style:leader-style="dotted" style:leader-text="."/>
        </style:tab-stops>
      </style:paragraph-properties>
      <style:text-properties fo:color="#000000" fo:font-size="8pt" officeooo:paragraph-rsid="0017c799" style:font-size-asian="8pt"/>
    </style:style>
    <style:style style:name="P89" style:family="paragraph" style:parent-style-name="Standard">
      <style:paragraph-properties fo:margin-left="1.259cm" fo:margin-right="0.25cm" fo:line-height="150%" fo:text-align="justify" style:justify-single-word="false" fo:text-indent="-0.63cm" style:auto-text-indent="false">
        <style:tab-stops>
          <style:tab-stop style:position="1.27cm"/>
          <style:tab-stop style:position="18.752cm" style:leader-style="dotted" style:leader-text="."/>
        </style:tab-stops>
      </style:paragraph-properties>
      <style:text-properties fo:color="#000000" fo:font-size="8pt" officeooo:paragraph-rsid="0017c799" style:font-size-asian="8pt"/>
    </style:style>
    <style:style style:name="P90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1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1.001cm" style:leader-style="dotted" style:leader-text="."/>
          <style:tab-stop style:position="13.503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93" style:family="paragraph" style:parent-style-name="standard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4" style:family="paragraph" style:parent-style-name="standard">
      <style:paragraph-properties fo:line-height="15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5" style:family="paragraph" style:parent-style-name="standard">
      <style:paragraph-properties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6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</style:style>
    <style:style style:name="P97" style:family="paragraph" style:parent-style-name="standard">
      <style:paragraph-properties fo:margin-top="0.423cm" fo:margin-bottom="0cm" loext:contextual-spacing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8" style:family="paragraph" style:parent-style-name="standard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9" style:family="paragraph" style:parent-style-name="standard">
      <style:paragraph-properties fo:margin-top="0.423cm" fo:margin-bottom="0cm" loext:contextual-spacing="false">
        <style:tab-stops>
          <style:tab-stop style:position="6.502cm" style:leader-style="dotted" style:leader-text="."/>
          <style:tab-stop style:position="13.002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30fb53" style:font-size-asian="8pt"/>
    </style:style>
    <style:style style:name="P100" style:family="paragraph" style:parent-style-name="standard">
      <style:paragraph-properties fo:margin-top="0cm" fo:margin-bottom="0.212cm" loext:contextual-spacing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101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102" style:family="paragraph" style:parent-style-name="Testo_20_del_20_blocco">
      <style:paragraph-properties fo:margin-top="0.635cm" fo:margin-bottom="0cm" loext:contextual-spacing="false" fo:text-align="start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03" style:family="paragraph" style:parent-style-name="Testo_20_del_20_blocco">
      <style:paragraph-properties fo:margin-top="0.635cm" fo:margin-bottom="0cm" loext:contextual-spacing="false" fo:text-align="center" style:justify-single-word="false">
        <style:tab-stops>
          <style:tab-stop style:position="18.754cm" style:leader-style="dotted" style:leader-text="."/>
        </style:tab-stops>
      </style:paragraph-properties>
      <style:text-properties fo:font-weight="bold" officeooo:paragraph-rsid="002f471d" style:font-weight-asian="bold"/>
    </style:style>
    <style:style style:name="P104" style:family="paragraph" style:parent-style-name="Standard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writing-mode="lr-tb">
        <style:tab-stops>
          <style:tab-stop style:position="1.265cm"/>
        </style:tab-stops>
      </style:paragraph-properties>
      <style:text-properties officeooo:paragraph-rsid="0019e838"/>
    </style:style>
    <style:style style:name="P105" style:family="paragraph" style:parent-style-name="standard">
      <style:paragraph-properties fo:text-align="center" style:justify-single-word="false" fo:padding-left="0.141cm" fo:padding-right="0.141cm" fo:padding-top="0.035cm" fo:padding-bottom="0.035cm" fo:border="0.99pt fine-dashed #c0c0c0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06" style:family="paragraph" style:parent-style-name="standard">
      <style:paragraph-properties fo:margin-top="0.4cm" fo:margin-bottom="0cm" loext:contextual-spacing="false" fo:line-height="10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107" style:family="paragraph" style:parent-style-name="WW-Intestazione">
      <style:paragraph-properties fo:margin-left="9.502cm" fo:margin-right="0cm" fo:text-align="justify" style:justify-single-word="false" fo:text-indent="0cm" style:auto-text-indent="false" text:number-lines="true" text:line-number="0">
        <style:tab-stops/>
      </style:paragraph-properties>
      <style:text-properties fo:font-size="7pt" style:font-size-asian="7pt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text:number-lines="true" text:line-number="0">
        <style:tab-stops/>
      </style:paragraph-properties>
      <style:text-properties fo:font-size="8pt" officeooo:rsid="001ad552" officeooo:paragraph-rsid="00299433" style:font-size-asian="8pt"/>
    </style:style>
    <style:style style:name="P109" style:family="paragraph" style:parent-style-name="Predefinito" style:list-style-name="WW8Num12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110" style:family="paragraph" style:parent-style-name="Predefinito" style:list-style-name="WW8Num29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.268cm"/>
        </style:tab-stops>
      </style:paragraph-properties>
      <style:text-properties style:font-name="Verdana" fo:font-size="8pt" style:font-size-asian="8pt" style:font-name-complex="Verdana"/>
    </style:style>
    <style:style style:name="P111" style:family="paragraph" style:parent-style-name="Heading_20_2">
      <style:paragraph-properties fo:line-height="150%">
        <style:tab-stops>
          <style:tab-stop style:position="0cm"/>
          <style:tab-stop style:position="0.25cm"/>
          <style:tab-stop style:position="0.751cm"/>
        </style:tab-stops>
      </style:paragraph-properties>
      <style:text-properties fo:font-size="8pt" style:font-size-asian="8pt"/>
    </style:style>
    <style:style style:name="P11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1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1f69cc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14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1f69cc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15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8pt" officeooo:paragraph-rsid="0017c799" style:font-name-asian="Times New Roman" style:font-size-asian="8pt"/>
    </style:style>
    <style:style style:name="P116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17c799"/>
    </style:style>
    <style:style style:name="P117" style:family="paragraph" style:parent-style-name="Standard" style:list-style-name="WW8Num3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8" style:family="paragraph" style:parent-style-name="Testo_20_del_20_blocco" style:master-page-name="Standard">
      <style:paragraph-properties fo:margin-top="0.635cm" fo:margin-bottom="0cm" loext:contextual-spacing="false" style:page-number="auto">
        <style:tab-stops>
          <style:tab-stop style:position="18.754cm" style:leader-style="dotted" style:leader-text="."/>
        </style:tab-stops>
      </style:paragraph-properties>
      <style:text-properties officeooo:paragraph-rsid="002f471d"/>
    </style:style>
    <style:style style:name="P119" style:family="paragraph" style:parent-style-name="Heading_20_4">
      <style:paragraph-properties fo:margin-left="1.259cm" fo:margin-right="0cm" fo:margin-top="0cm" fo:margin-bottom="0cm" loext:contextual-spacing="false" fo:text-indent="-0.63cm" style:auto-text-indent="false" style:writing-mode="lr-tb">
        <style:tab-stops>
          <style:tab-stop style:position="1.265cm"/>
        </style:tab-stops>
      </style:paragraph-properties>
      <style:text-properties officeooo:paragraph-rsid="0018b6cd"/>
    </style:style>
    <style:style style:name="P120" style:family="paragraph" style:parent-style-name="Heading_20_4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265cm"/>
        </style:tab-stops>
      </style:paragraph-properties>
      <style:text-properties officeooo:paragraph-rsid="0018b6cd" fo:hyphenate="false" fo:hyphenation-remain-char-count="2" fo:hyphenation-push-char-count="2"/>
    </style:style>
    <style:style style:name="P121" style:family="paragraph" style:parent-style-name="Heading_20_4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65cm"/>
        </style:tab-stops>
      </style:paragraph-properties>
      <style:text-properties officeooo:paragraph-rsid="001ae2b4" fo:hyphenate="false" fo:hyphenation-remain-char-count="2" fo:hyphenation-push-char-count="2"/>
    </style:style>
    <style:style style:name="P122" style:family="paragraph" style:parent-style-name="Heading_20_4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65cm"/>
        </style:tab-stops>
      </style:paragraph-properties>
      <style:text-properties style:use-window-font-color="true" style:font-name="Verdana" fo:font-size="8pt" fo:language="it" fo:country="IT" officeooo:paragraph-rsid="001ae2b4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 fo:hyphenate="false" fo:hyphenation-remain-char-count="2" fo:hyphenation-push-char-count="2"/>
    </style:style>
    <style:style style:name="P123" style:family="paragraph" style:parent-style-name="standard" style:list-style-name="WW8Num19">
      <style:paragraph-properties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24" style:family="paragraph" style:parent-style-name="standard" style:list-style-name="WW8Num19">
      <style:paragraph-properties fo:margin-top="0.212cm" fo:margin-bottom="0.212cm" loext:contextual-spacing="false"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25" style:family="paragraph" style:parent-style-name="standard" style:list-style-name="WW8Num8">
      <style:paragraph-properties fo:margin-top="0cm" fo:margin-bottom="0cm" loext:contextual-spacing="false" style:writing-mode="lr-tb">
        <style:tab-stops>
          <style:tab-stop style:position="1.265cm"/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officeooo:paragraph-rsid="0017c799"/>
    </style:style>
    <style:style style:name="P1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fo:font-size="8pt" officeooo:rsid="002f471d" style:font-size-asian="8pt" style:language-asian="it" style:country-asian="IT"/>
    </style:style>
    <style:style style:name="T4" style:family="text">
      <style:text-properties fo:font-size="8pt" officeooo:rsid="0030fb53" style:font-size-asian="8pt" style:language-asian="it" style:country-asian="IT"/>
    </style:style>
    <style:style style:name="T5" style:family="text">
      <style:text-properties fo:font-size="8pt" style:letter-kerning="true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fo:font-weight="bold" style:font-size-asian="8pt" style:font-style-asian="italic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weight="bold" officeooo:rsid="001daecb" style:font-size-asian="8pt" style:font-weight-asian="bold" style:font-name-complex="Verdana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weight-complex="bold"/>
    </style:style>
    <style:style style:name="T11" style:family="text">
      <style:text-properties fo:font-size="8pt" style:font-name-asian="Verdana" style:font-size-asian="8pt" style:font-name-complex="Verdana"/>
    </style:style>
    <style:style style:name="T12" style:family="text">
      <style:text-properties fo:color="#000000" style:font-name="San Serif predefinito" fo:font-size="10pt" fo:language="it" fo:country="IT" fo:font-weight="bold" style:letter-kerning="true" style:font-size-asian="10pt" style:language-asian="it" style:country-asian="IT" style:font-weight-asian="bold" style:font-name-complex="San Serif predefinito"/>
    </style:style>
    <style:style style:name="T13" style:family="text">
      <style:text-properties fo:color="#000000" style:font-name="San Serif predefinito" fo:font-size="10pt" fo:language="it" fo:country="IT" style:letter-kerning="true" style:font-size-asian="10pt" style:language-asian="it" style:country-asian="IT" style:font-name-complex="San Serif predefinito"/>
    </style:style>
    <style:style style:name="T14" style:family="text">
      <style:text-properties fo:color="#000000" style:font-name="San Serif predefinito" fo:language="it" fo:country="IT" style:letter-kerning="true" style:language-asian="it" style:country-asian="IT" style:font-name-complex="San Serif predefinito"/>
    </style:style>
    <style:style style:name="T15" style:family="text">
      <style:text-properties fo:color="#000000" fo:font-size="8pt" style:font-size-asian="8pt"/>
    </style:style>
    <style:style style:name="T16" style:family="text">
      <style:text-properties fo:color="#000000" fo:font-size="8pt" fo:font-weight="bold" style:font-size-asian="8pt" style:font-weight-asian="bold"/>
    </style:style>
    <style:style style:name="T17" style:family="text">
      <style:text-properties fo:color="#000000" fo:font-size="8pt" style:font-name-asian="Verdana" style:font-size-asian="8pt" style:font-name-complex="Verdana"/>
    </style:style>
    <style:style style:name="T18" style:family="text">
      <style:text-properties fo:color="#000000" fo:font-size="8pt" style:letter-kerning="true" style:font-size-asian="8pt"/>
    </style:style>
    <style:style style:name="T19" style:family="text">
      <style:text-properties fo:color="#000000" fo:font-size="8pt" style:text-underline-style="solid" style:text-underline-width="auto" style:text-underline-color="font-color" style:font-size-asian="8pt"/>
    </style:style>
    <style:style style:name="T20" style:family="text">
      <style:text-properties fo:color="#000000" fo:font-size="8pt" fo:font-style="italic" fo:font-weight="bold" style:font-size-asian="8pt" style:font-style-asian="italic" style:font-weight-asian="bold"/>
    </style:style>
    <style:style style:name="T21" style:family="text">
      <style:text-properties fo:color="#000000" fo:font-size="8pt" style:font-name-asian="Times New Roman" style:font-size-asian="8pt"/>
    </style:style>
    <style:style style:name="T22" style:family="text">
      <style:text-properties fo:color="#000000" fo:font-size="8pt" officeooo:rsid="0017c799" style:font-name-asian="Times New Roman" style:font-size-asian="8pt"/>
    </style:style>
    <style:style style:name="T23" style:family="text">
      <style:text-properties fo:color="#000000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24" style:family="text">
      <style:text-properties fo:color="#000000" fo:font-size="16pt" fo:font-style="italic" fo:font-weight="bold" style:font-name-asian="Verdana" style:font-size-asian="16pt" style:font-style-asian="italic" style:font-weight-asian="bold" style:font-name-complex="Verdana"/>
    </style:style>
    <style:style style:name="T25" style:family="text">
      <style:text-properties fo:color="#000000" fo:font-size="16pt" fo:font-style="italic" fo:font-weight="bold" style:font-size-asian="16pt" style:font-style-asian="italic" style:font-weight-asian="bold"/>
    </style:style>
    <style:style style:name="T26" style:family="text">
      <style:text-properties fo:color="#000000" fo:font-size="16pt" fo:font-style="italic" style:text-underline-style="none" fo:font-weight="bold" style:letter-kerning="true" style:font-size-asian="16pt" style:font-style-asian="italic" style:font-weight-asian="bold"/>
    </style:style>
    <style:style style:name="T27" style:family="text">
      <style:text-properties fo:color="#000000" fo:font-size="16pt" fo:font-style="normal" style:text-underline-style="none" fo:font-weight="normal" style:letter-kerning="true" style:font-size-asian="16pt" style:font-style-asian="normal" style:font-weight-asian="normal" style:font-style-complex="normal" style:font-weight-complex="normal"/>
    </style:style>
    <style:style style:name="T28" style:family="text">
      <style:text-properties fo:color="#000000" fo:font-style="italic" fo:font-weight="normal" officeooo:rsid="000e3e50" style:font-style-asian="italic" style:font-weight-asian="normal" style:font-name-complex="Verdana" style:font-size-complex="8pt" style:font-style-complex="italic" style:font-weight-complex="normal"/>
    </style:style>
    <style:style style:name="T29" style:family="text">
      <style:text-properties fo:color="#000000" fo:font-style="italic" officeooo:rsid="000b5b21" style:font-style-asian="italic" style:font-name-complex="Verdana" style:font-size-complex="8pt" style:font-style-complex="italic"/>
    </style:style>
    <style:style style:name="T30" style:family="text">
      <style:text-properties fo:color="#000000" style:font-name-complex="Verdana" style:font-size-complex="8pt"/>
    </style:style>
    <style:style style:name="T31" style:family="text">
      <style:text-properties fo:color="#000000" officeooo:rsid="0013ced3" style:font-name-complex="Verdana" style:font-size-complex="8pt"/>
    </style:style>
    <style:style style:name="T32" style:family="text">
      <style:text-properties fo:color="#000000" fo:font-style="normal" style:font-style-asian="normal" style:font-name-complex="Verdana" style:font-size-complex="8pt" style:font-style-complex="normal"/>
    </style:style>
    <style:style style:name="T33" style:family="text">
      <style:text-properties fo:color="#000000" fo:font-style="normal" officeooo:rsid="000a6752" style:font-style-asian="normal" style:font-name-complex="Verdana" style:font-size-complex="8pt" style:font-style-complex="normal"/>
    </style:style>
    <style:style style:name="T34" style:family="text">
      <style:text-properties fo:color="#000000" fo:font-style="normal" officeooo:rsid="0013ced3" style:font-style-asian="normal" style:font-name-complex="Verdana" style:font-size-complex="8pt" style:font-style-complex="normal"/>
    </style:style>
    <style:style style:name="T35" style:family="text">
      <style:text-properties fo:font-size="16pt" fo:font-style="italic" fo:font-weight="bold" style:font-size-asian="16pt" style:font-style-asian="italic" style:font-weight-asian="bold"/>
    </style:style>
    <style:style style:name="T36" style:family="text">
      <style:text-properties fo:font-size="16pt" fo:font-style="italic" fo:font-weight="bold" style:font-name-asian="Verdana" style:font-size-asian="16pt" style:font-style-asian="italic" style:font-weight-asian="bold" style:font-name-complex="Verdana"/>
    </style:style>
    <style:style style:name="T37" style:family="text">
      <style:text-properties style:font-name-asian="Verdana"/>
    </style:style>
    <style:style style:name="T38" style:family="text">
      <style:text-properties style:font-name-asian="Verdana" style:font-name-complex="Verdana"/>
    </style:style>
    <style:style style:name="T39" style:family="text">
      <style:text-properties fo:font-size="9pt" style:font-size-asian="9pt"/>
    </style:style>
    <style:style style:name="T40" style:family="text">
      <style:text-properties style:font-name="Verdana" fo:font-size="8pt" fo:font-style="italic" fo:font-weight="bold" style:font-size-asian="8pt" style:font-style-asian="italic" style:font-weight-asian="bold"/>
    </style:style>
    <style:style style:name="T41" style:family="text"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T42" style:family="text">
      <style:text-properties style:font-name="Verdana" fo:font-size="8pt" fo:font-style="italic" style:letter-kerning="true" style:font-size-asian="8pt" style:font-style-asian="italic" style:font-name-complex="Verdana"/>
    </style:style>
    <style:style style:name="T43" style:family="text">
      <style:text-properties style:font-name="Verdana" fo:font-size="8pt" style:font-size-asian="8pt" style:font-name-complex="Verdana"/>
    </style:style>
    <style:style style:name="T44" style:family="text">
      <style:text-properties style:font-name="Verdana" fo:font-size="8pt" fo:font-weight="bold" style:font-size-asian="8pt" style:font-weight-asian="bold" style:font-name-complex="Verdana"/>
    </style:style>
    <style:style style:name="T45" style:family="text">
      <style:text-properties style:font-name="Verdana" fo:font-size="10pt" style:font-size-asian="10pt" style:font-name-complex="Verdana"/>
    </style:style>
    <style:style style:name="T46" style:family="text">
      <style:text-properties style:font-name="Verdana" style:font-name-complex="Verdana"/>
    </style:style>
    <style:style style:name="T47" style:family="text">
      <style:text-properties style:font-name="Verdana" fo:font-weight="bold" officeooo:rsid="0017c799" style:font-weight-asian="bold" style:font-name-complex="Verdana"/>
    </style:style>
    <style:style style:name="T48" style:family="text">
      <style:text-properties style:font-name="Verdana" fo:font-weight="bold" officeooo:rsid="002333b8" style:font-weight-asian="bold" style:font-name-complex="Verdana"/>
    </style:style>
    <style:style style:name="T49" style:family="text">
      <style:text-properties style:font-name="Verdana" fo:font-size="16pt" fo:font-style="italic" fo:font-weight="bold" style:font-name-asian="Lucida Sans Unicode" style:font-size-asian="16pt" style:language-asian="zxx" style:country-asian="none" style:font-style-asian="italic" style:font-weight-asian="bold" style:font-name-complex="Verdana"/>
    </style:style>
    <style:style style:name="T50" style:family="text">
      <style:text-properties style:font-name="Verdana" fo:font-weight="normal" officeooo:rsid="0024fc64" style:font-weight-asian="normal" style:font-name-complex="Verdana" style:font-weight-complex="normal"/>
    </style:style>
    <style:style style:name="T51" style:family="text">
      <style:text-properties fo:color="#ff0000" fo:font-size="8pt" style:font-size-asian="8pt"/>
    </style:style>
    <style:style style:name="T52" style:family="text">
      <style:text-properties fo:color="#ff0000" fo:font-size="8pt" fo:font-weight="bold" style:font-size-asian="8pt" style:font-weight-asian="bold" style:font-weight-complex="bold"/>
    </style:style>
    <style:style style:name="T53" style:family="text">
      <style:text-properties style:font-name="DejaVu Sans" fo:font-size="8pt" style:font-size-asian="8pt" style:font-name-complex="DejaVu Sans"/>
    </style:style>
    <style:style style:name="T54" style:family="text">
      <style:text-properties style:use-window-font-color="true" style:font-name="Verdana" fo:font-size="8pt" fo:language="it" fo:country="IT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55" style:family="text">
      <style:text-properties style:use-window-font-color="true" style:font-name="Verdana" fo:font-size="8pt" fo:language="it" fo:country="IT" officeooo:rsid="0018b6cd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56" style:family="text">
      <style:text-properties style:use-window-font-color="true" style:font-name="Verdana" fo:font-size="8pt" fo:language="it" fo:country="IT" fo:font-weight="bold" style:letter-kerning="true" style:font-name-asian="Lucida Sans Unicode" style:font-size-asian="8pt" style:language-asian="zxx" style:country-asian="none" style:font-weight-asian="bold" style:font-name-complex="Lucida Sans Unicode" style:font-size-complex="12pt" style:language-complex="zxx" style:country-complex="none"/>
    </style:style>
    <style:style style:name="T57" style:family="text">
      <style:text-properties style:use-window-font-color="true" style:font-name="Verdana" fo:font-size="8pt" fo:language="it" fo:country="IT" fo:font-style="italic" style:letter-kerning="true" style:font-name-asian="Lucida Sans Unicode" style:font-size-asian="8pt" style:language-asian="zxx" style:country-asian="none" style:font-style-asian="italic" style:font-name-complex="Lucida Sans Unicode" style:font-size-complex="12pt" style:language-complex="zxx" style:country-complex="none"/>
    </style:style>
    <style:style style:name="T58" style:family="text">
      <style:text-properties style:use-window-font-color="true" style:font-name="Verdana" fo:font-size="8pt" fo:language="it" fo:country="IT" fo:font-style="italic" fo:font-weight="bold" officeooo:rsid="002bb105" style:letter-kerning="true" style:font-name-asian="Times New Roman" style:font-size-asian="8pt" style:language-asian="it" style:country-asian="IT" style:font-style-asian="italic" style:font-weight-asian="bold" style:font-name-complex="Verdana" style:font-size-complex="8pt" style:font-weight-complex="bold"/>
    </style:style>
    <style:style style:name="T59" style:family="text">
      <style:text-properties style:use-window-font-color="true" style:font-name="Verdana" fo:font-size="8pt" fo:language="it" fo:country="IT" fo:font-style="italic" fo:font-weight="bold" officeooo:rsid="002bd2ff" style:letter-kerning="true" style:font-name-asian="Times New Roman" style:font-size-asian="8pt" style:language-asian="it" style:country-asian="IT" style:font-style-asian="italic" style:font-weight-asian="bold" style:font-name-complex="Verdana" style:font-size-complex="8pt" style:font-weight-complex="bold"/>
    </style:style>
    <style:style style:name="T60" style:family="text">
      <style:text-properties style:use-window-font-color="true" style:font-name="Verdana" fo:font-size="8pt" fo:language="it" fo:country="IT" fo:font-style="normal" fo:font-weight="bold" officeooo:rsid="002bd2ff" style:letter-kerning="true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61" style:family="text">
      <style:text-properties style:use-window-font-color="true" style:font-name="Verdana" fo:font-size="8pt" fo:language="it" fo:country="IT" fo:font-style="normal" fo:font-weight="bold" officeooo:rsid="001f1543" style:letter-kerning="true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62" style:family="text">
      <style:text-properties style:use-window-font-color="true" style:font-name="Verdana" fo:font-size="8pt" fo:language="it" fo:country="IT" fo:font-style="normal" fo:font-weight="bold" officeooo:rsid="002bb105" style:letter-kerning="true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63" style:family="text">
      <style:text-properties style:use-window-font-color="true" style:font-name="Verdana" fo:font-size="8pt" fo:language="it" fo:country="IT" fo:font-style="normal" fo:font-weight="bold" officeooo:rsid="002d5278" style:letter-kerning="true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64" style:family="text">
      <style:text-properties style:use-window-font-color="true" style:font-name="Verdana" fo:font-size="8pt" fo:language="it" fo:country="IT" fo:font-style="normal" fo:font-weight="bold" officeooo:rsid="001daecb" style:letter-kerning="true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65" style:family="text">
      <style:text-properties style:use-window-font-color="true" style:font-name="Verdana" fo:font-size="16pt" fo:language="it" fo:country="IT" fo:font-style="italic" fo:font-weight="bold" style:letter-kerning="true" style:font-name-asian="Lucida Sans Unicode" style:font-size-asian="16pt" style:language-asian="zxx" style:country-asian="none" style:font-style-asian="italic" style:font-weight-asian="bold" style:font-name-complex="Lucida Sans Unicode" style:font-size-complex="12pt" style:language-complex="zxx" style:country-complex="none"/>
    </style:style>
    <style:style style:name="T66" style:family="text">
      <style:text-properties style:use-window-font-color="true" fo:language="it" fo:country="IT" fo:font-style="italic" fo:font-weight="bold" officeooo:rsid="001f69cc" style:letter-kerning="true" style:font-name-asian="Lucida Sans Unicode" style:language-asian="zxx" style:country-asian="none" style:font-style-asian="italic" style:font-weight-asian="bold" style:language-complex="zxx" style:country-complex="none" style:font-weight-complex="bold"/>
    </style:style>
    <style:style style:name="T67" style:family="text">
      <style:text-properties officeooo:rsid="001c47db"/>
    </style:style>
    <style:style style:name="T68" style:family="text">
      <style:text-properties officeooo:rsid="001ed115"/>
    </style:style>
    <style:style style:name="T69" style:family="text">
      <style:text-properties fo:font-style="italic" officeooo:rsid="000a6752" style:font-style-asian="italic" style:font-style-complex="italic"/>
    </style:style>
    <style:style style:name="T70" style:family="text">
      <style:text-properties fo:font-style="italic" officeooo:rsid="0013ced3" style:font-style-asian="italic" style:font-style-complex="italic"/>
    </style:style>
    <style:style style:name="T71" style:family="text">
      <style:text-properties fo:font-style="italic" officeooo:rsid="00148587" style:font-style-asian="italic"/>
    </style:style>
    <style:style style:name="T72" style:family="text">
      <style:text-properties officeooo:rsid="000a6752"/>
    </style:style>
    <style:style style:name="T73" style:family="text">
      <style:text-properties officeooo:rsid="0013ced3"/>
    </style:style>
    <style:style style:name="T74" style:family="text">
      <style:text-properties officeooo:rsid="000af371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148587" style:font-style-asian="normal" style:font-style-complex="normal"/>
    </style:style>
    <style:style style:name="T77" style:family="text">
      <style:text-properties officeooo:rsid="00217d74"/>
    </style:style>
    <style:style style:name="T78" style:family="text">
      <style:text-properties officeooo:rsid="002333b8"/>
    </style:style>
    <style:style style:name="T79" style:family="text">
      <style:text-properties fo:font-variant="normal" fo:text-transform="none" style:font-name="Source Sans Pro" fo:font-size="10pt" fo:letter-spacing="normal" fo:font-style="normal" fo:font-weight="normal" officeooo:rsid="002333b8" style:font-weight-asian="bold" style:font-name-complex="Verdana"/>
    </style:style>
    <style:style style:name="T80" style:family="text">
      <style:text-properties fo:font-variant="normal" fo:text-transform="none" fo:color="#000000" style:text-line-through-style="none" style:text-line-through-type="none" style:font-name="Verdana" fo:font-size="8pt" fo:language="it" fo:country="IT" fo:font-style="normal" style:text-underline-style="none" fo:font-weight="bold" officeooo:rsid="001daecb" style:letter-kerning="true" style:text-blinking="false" fo:background-color="transparent" loext:char-shading-value="0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Verdana" fo:font-size="8pt" fo:language="it" fo:country="IT" fo:font-style="normal" style:text-underline-style="none" fo:font-weight="bold" officeooo:rsid="001f1543" style:letter-kerning="true" style:text-blinking="false" fo:background-color="transparent" loext:char-shading-value="0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Verdana" fo:font-size="8pt" fo:language="it" fo:country="IT" fo:font-style="normal" style:text-underline-style="none" fo:font-weight="bold" officeooo:rsid="002bb105" style:letter-kerning="true" style:text-blinking="false" fo:background-color="transparent" loext:char-shading-value="0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Verdana" fo:font-size="8pt" fo:language="it" fo:country="IT" fo:font-style="normal" style:text-underline-style="none" fo:font-weight="bold" officeooo:rsid="002d5278" style:letter-kerning="true" style:text-blinking="false" fo:background-color="transparent" loext:char-shading-value="0" style:font-name-asian="Times New Roman" style:font-size-asian="8pt" style:language-asian="it" style:country-asian="IT" style:font-style-asian="normal" style:font-weight-asian="bold" style:font-name-complex="Verdana" style:font-size-complex="8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fo:font-size="8pt" fo:font-style="normal" style:text-underline-style="none" fo:font-weight="bold" officeooo:rsid="001daecb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fo:font-size="8pt" fo:font-style="normal" style:text-underline-style="none" fo:font-weight="bold" officeooo:rsid="001f1543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fo:font-size="8pt" fo:font-style="normal" style:text-underline-style="none" fo:font-weight="bold" officeooo:rsid="002bb105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fo:font-size="8pt" fo:font-style="normal" style:text-underline-style="none" fo:font-weight="bold" officeooo:rsid="002d5278" style:text-blinking="false" fo:background-color="transparent" loext:char-shading-value="0" style:font-size-asian="8pt" style:font-weight-asian="bold" style:font-name-complex="Verdana" style:font-size-complex="8pt" style:font-weight-complex="bold"/>
    </style:style>
    <style:style style:name="T88" style:family="text">
      <style:text-properties officeooo:rsid="0024fc64"/>
    </style:style>
    <style:style style:name="T89" style:family="text">
      <style:text-properties style:font-name="Source Sans Pro" fo:font-size="10pt" fo:font-weight="normal" officeooo:rsid="002333b8" style:font-weight-asian="bold" style:font-name-complex="Verdana"/>
    </style:style>
    <style:style style:name="T90" style:family="text">
      <style:text-properties style:font-name="Source Sans Pro" fo:font-size="10pt" fo:font-weight="normal" officeooo:rsid="0024fc64" style:font-weight-asian="bold" style:font-name-complex="Verdana"/>
    </style:style>
    <style:style style:name="T91" style:family="text">
      <style:text-properties style:font-name="Source Sans Pro" fo:font-size="10pt" fo:font-weight="bold" officeooo:rsid="002333b8" style:font-weight-asian="bold" style:font-name-complex="Verdana"/>
    </style:style>
    <style:style style:name="T92" style:family="text">
      <style:text-properties officeooo:rsid="0026896e"/>
    </style:style>
    <style:style style:name="T93" style:family="text">
      <style:text-properties officeooo:rsid="00299433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bb105" style:font-weight-asian="bold" style:font-name-complex="Verdana"/>
    </style:style>
    <style:style style:name="T96" style:family="text">
      <style:text-properties fo:font-weight="bold" officeooo:rsid="002bb105" style:font-weight-asian="bold" style:font-name-complex="Verdana" style:font-weight-complex="bold"/>
    </style:style>
    <style:style style:name="T97" style:family="text">
      <style:text-properties officeooo:rsid="0030fb5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12">Avvertenza: </text:span><text:span text:style-name="T13">p</text:span><text:span text:style-name="T14">er le manifestazioni che comportano l'occupazione di suolo pubblico in aree di interesse storico, sottoposte a tutela ai sensi dell' art. 10 comma 4 lett. g. del D.lgs. 42/2004 e ss.mm.ii., l'acquisizione, a cura <text:s/>del competente ufficio comunale, dell'autorizzazione della Soprintendenza Belle Arti e Paesaggio, <text:s/>ai sensi degli artt. 21 e 106 del citato Decreto, è vincolante a fini dello svolgimento della manifestazione stessa; non è pertanto assicurato il rilascio dell'autorizzazione allo svolgimento della manifestazione se la domanda, completa della documentazione prevista, non è presentata almeno 45 giorni prima della data programmata quale inizio dell'evento.</text:span></text:p>
      <text:p text:style-name="P103">DOMANDA PER MANIFESTAZIONE TEMPORANEA APERTA AL PUBBLICO</text:p>
      <text:p text:style-name="P102">Io sottoscritto/a <text:tab/></text:p>
      <text:p text:style-name="P85"><text:span text:style-name="T1">Codice Fiscale <text:s/></text:span>|__|__|__|__|__|__|__|__|__|__|__|__|__|__|__|__|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solo se non residenti a Bologna:</text:p>
            <text:p text:style-name="P101">residente a<text:tab/> prov<text:tab/> via<text:tab/> n ..................</text:p>
            <text:p text:style-name="P11"><text:span text:style-name="T35">□</text:span><text:span text:style-name="T36"> </text:span><text:span text:style-name="T6">cittadino non appartenente alla Comunità Europea</text:span></text:p>
          </table:table-cell>
        </table:table-row>
      </table:table>
      <text:p text:style-name="P77"><text:span text:style-name="T1">in qualità di:</text:span><text:span text:style-name="T39"><text:tab/></text:span><text:span text:style-name="T35">□</text:span><text:span text:style-name="T1">Titolare di ditta individuale <text:s/><text:tab/></text:span><text:span text:style-name="T35">□</text:span><text:span text:style-name="T1">Legale rappresentante di:<text:tab/></text:span><text:span text:style-name="T35">□</text:span><text:span text:style-name="T1">Società <text:tab/></text:span><text:span text:style-name="T35">□</text:span><text:span text:style-name="T1">Ente <text:tab/></text:span><text:span text:style-name="T35">□</text:span><text:span text:style-name="T1">Associazione</text:span></text:p>
      <text:p text:style-name="P51">con ragione sociale<text:tab/></text:p>
      <text:p text:style-name="P80"/>
      <text:p text:style-name="P78"><text:span text:style-name="T1">Codice Fiscale</text:span>|__|__|__|__|__|__|__|__|__|__|__|__|__|__|__|__|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4">solo per <text:span text:style-name="T77">organizzazioni/</text:span>associazioni non iscritte all’elenco delle Libere Forme <text:span text:style-name="T68">A</text:span>ssociative del Comune di Bologna compilare:</text:p>
            <text:p text:style-name="P73"><text:span text:style-name="T43">con sede legale a <text:tab/> prov. <text:tab/>in Via <text:tab/> n. <text:tab/></text:span><text:span text:style-name="T45">……………</text:span></text:p>
          </table:table-cell>
        </table:table-row>
      </table:table>
      <text:p text:style-name="P79"><text:span text:style-name="T1">nel caso di Associazione/Ente: </text:span><text:span text:style-name="T35">□</text:span><text:span text:style-name="T1"> commerciale <text:s text:c="13"/></text:span><text:span text:style-name="T35">□</text:span><text:span text:style-name="T1"> non commerciale</text:span></text:p>
      <text:p text:style-name="P81">esente dal pagamento dell’imposta di bollo ai sensi dell’art.<text:tab/>del D.P.R. <text:s/>642/1972 tab. B)</text:p>
      <text:p text:style-name="P24">ovvero ai sensi<text:tab/></text:p>
      <text:p text:style-name="P20"><text:span text:style-name="T41">recapiti per le</text:span><text:span text:style-name="T44"> </text:span><text:span text:style-name="T41">comunicazioni relative a questa richiesta:</text:span></text:p>
      <text:p text:style-name="P21">altro referente (non obbligatorio)<text:tab/></text:p>
      <text:p text:style-name="P53">|_| indirizzo e-mail<text:tab/>;</text:p>
      <text:p text:style-name="P53">|_| fax<text:tab/>.</text:p>
      <text:p text:style-name="P52">Recapito/i telefonico/i<text:tab/>.</text:p>
      <text:p text:style-name="P44">Chiedo l’autorizzazione per lo svolgimento della manifestazione di seguito descritta:</text:p>
      <text:p text:style-name="P45">denominazione<text:tab/></text:p>
      <text:p text:style-name="P29">dal<text:tab/>al<text:tab/>totale gg..<text:tab/></text:p>
      <text:p text:style-name="P28"><text:soft-page-break/></text:p>
      <text:p text:style-name="P99"><text:span text:style-name="T97">d</text:span>alle ore<text:tab/>alle ore. <text:tab/>. </text:p>
      <text:p text:style-name="P99">Se gli orari di attività differiscono, a <text:span text:style-name="T97">s</text:span>econda dei giorni, specificare gli orari richiesti per ogni giornata:<text:tab/></text:p>
      <text:p text:style-name="P97"><text:tab/></text:p>
      <text:p text:style-name="P97"><text:tab/>,</text:p>
      <text:p text:style-name="P98">caratteristiche o finalità<text:tab/></text:p>
      <text:p text:style-name="P90"><text:tab/></text:p>
      <text:p text:style-name="P90"><text:tab/>;</text:p>
      <text:p text:style-name="P90">attività svolte<text:tab/><text:tab/></text:p>
      <text:p text:style-name="P90"><text:tab/></text:p>
      <text:p text:style-name="P90"><text:tab/></text:p>
      <text:p text:style-name="P91"><text:span text:style-name="T35">□ </text:span>Allego relazione descrittiva delle attività previste.</text:p>
      <text:p text:style-name="P46">REQUISITI MORALI E ANTIMAFIA </text:p>
      <text:p text:style-name="P100"><text:span text:style-name="T7">Dichiaro</text:span><text:span text:style-name="T1"> :</text:span></text:p>
      <text:list xml:id="list3255153025" text:style-name="WW8Num19">
        <text:list-item>
          <text:p text:style-name="P123">il possesso dei requisiti morali richiesti dagli artt. 11 e 92 del T.U.L.P.S. (Testo Unico Leggi di Pubblica Sicurezza) approvato con R.D. n. 773/1931 e dei requisiti di cui all’ art. 71 del D.Lgs. n.59/2010;</text:p>
        </text:list-item>
        <text:list-item>
          <text:p text:style-name="P124">che non sussistono nei propri confronti “cause di divieto, di decadenza o di sospensione di cui all’ art. 67 del D.Lgs. 159/2011;</text:p>
        </text:list-item>
      </text:list>
      <text:p text:style-name="P96"><text:span text:style-name="T11"><text:s/></text:span><text:span text:style-name="T6">barrare e completare solo in caso di società:</text:span></text:p>
      <text:p text:style-name="P92"><text:span text:style-name="T35">□ </text:span>che nei confronti della società <text:s/>sopra generalizzata <text:s/>di cui sono legale rappresentante dal <text:tab/><text:tab/> non sussiste alcun provvedimento giudiziario interdittivo, disposto ai sensi dell’ art. 67 del D. Lgs. N.159/2011.</text:p>
      <text:p text:style-name="P25">Nota:</text:p>
      <text:p text:style-name="P76"><text:span text:style-name="T15">La dichiarazione relativa ai requisiti morali e antimafia riguarda la persona fisica o legale rappresentante. In caso di società la dichiarazione deve essere resa rispettivamente da ciascun soggetto di cui <text:s/>all’art. 2 del D.P.R. <text:s/>252/98 e di cui all’ art. 85 del </text:span><text:span text:style-name="T1">D. Lgs.</text:span><text:span text:style-name="T15"> <text:s/>159/2011 (amministratori, soci, ecc…),</text:span><text:span text:style-name="T16"> </text:span><text:span text:style-name="T15">allegando</text:span><text:span text:style-name="T16"> </text:span><text:span text:style-name="T15">l’</text:span><text:span text:style-name="T16">ALLEGATO A - Dichiarazione requisiti morali e Dichiarazione antimafia).</text:span></text:p>
      <text:p text:style-name="P82"/>
      <text:p text:style-name="P47">OCCUPAZIONE DI SUOLO PUBBLICO/PRIVATO</text:p>
      <text:p text:style-name="P26"><text:span text:style-name="T7">Dichiaro che la manifestazione si svolgerà in</text:span><text:span text:style-name="T1"> :</text:span></text:p>
      <text:p text:style-name="P90">via/ piazza<text:tab/></text:p>
      <text:p text:style-name="P93"><text:tab/></text:p>
      <text:p text:style-name="P94">(per le aree di particolare interesse cittadino occorre presentare la domanda al Settore Attività Produttive e Commercio).</text:p>
      <text:p text:style-name="P9"><text:span text:style-name="T35">□ </text:span>area <text:s/>di proprietà privata e a tal fine allego assenso del proprietario;</text:p>
      <text:p text:style-name="P64"><text:span text:style-name="T35">□ </text:span><text:span text:style-name="T1">area di proprietà pubblica o privata con servitù di uso pubblico e pertanto ho compilato l’ </text:span><text:span text:style-name="T7">ALLEGATO 1</text:span><text:span text:style-name="T1"> per la richiesta di concessione di suolo pubblico </text:span><text:span text:style-name="T6">.</text:span></text:p>
      <text:p text:style-name="P67"/>
      <text:p text:style-name="P65"><text:span text:style-name="T66">Dichiaro inoltre </text:span><text:span text:style-name="T29"><text:s/></text:span><text:span text:style-name="T28">(solo in caso di occupazione di suolo pubblico o privato gravato di servitù di uso pubblico) </text:span><text:span text:style-name="T33">v</text:span><text:span text:style-name="T34">isti</text:span><text:span text:style-name="T32"> gli artt. 2 e 18,</text:span></text:p>
      <text:p text:style-name="P66"><text:span text:style-name="T30">lett. i) del Regolamento <text:s/>per l'occupazione di suolo pubblico e per l'applicazione del relativo canone, sotto la </text:span><text:span text:style-name="T31">mia</text:span><text:span text:style-name="T30"> responsabilità:</text:span></text:p>
      <text:p text:style-name="P68"/>
      <text:list xml:id="list3360345126" text:style-name="L1">
        <text:list-item>
          <text:p text:style-name="P112"><text:span text:style-name="T69">(</text:span><text:span text:style-name="T70">solo in caso di Associazione/Organizzazione</text:span><text:span text:style-name="T69">) </text:span>che l'Associazione/<text:span text:style-name="T72">Or</text:span>ganizzazione da <text:span text:style-name="T73">me </text:span>rappresentata non si richiama direttamente all'ideologia fascista, ai suoi linguaggi e rituali, alla sua simbologia, n<text:span text:style-name="T74">é</text:span> esibisce o pratica forme di <text:soft-page-break/>discriminazione non rispettando l'art. 3 della Costituzione; </text:p>
        </text:list-item>
      </text:list>
      <text:p text:style-name="P17"/>
      <text:list xml:id="list121723470957123" text:continue-numbering="true" text:style-name="L1">
        <text:list-item>
          <text:p text:style-name="P114"><text:span text:style-name="T73">di impegnarmi </text:span>ad evitare attività <text:s/>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;</text:p>
        </text:list-item>
        <text:list-item>
          <text:p text:style-name="P113"><text:span text:style-name="T71">d</text:span><text:span text:style-name="T76">i essere consapevole che l'inosservanza di quanto dichiarato o del divieto stabilito costituisce causa di automatica decadenza dalla concessione ai sensi dell'art.23 comma 1 del vigente regolamento COSAP;</text:span><text:span text:style-name="T75"> </text:span></text:p>
        </text:list-item>
      </text:list>
      <text:p text:style-name="P48">ALLESTIMENTI</text:p>
      <text:p text:style-name="P8">Per quanto riguarda gli allestimenti dichiaro che la manifestazione si svolgerà:</text:p>
      <text:p text:style-name="P58"><text:span text:style-name="T24">□</text:span><text:span text:style-name="T17"> </text:span><text:span text:style-name="T15">in un area all’aperto non recintata senza l’allestimento di alcuna struttura destinata allo stazionamento del pubblico per assistere a spettacoli o intrattenimenti né per l’esibizione di artisti, né di attrezzature elettriche e di amplificazione </text:span><text:span text:style-name="T18">sonora e </text:span><text:span text:style-name="T15">pertanto non necessita del rilascio dell’agibilità di cui all’ art. 80 del T.U.L.P.S né di specifica documentazione tecnica. E’ consentito il posizionamento di arredi di modesta portata strutturale, quali banchetti e piccoli gazebo, il cui montaggio non richieda l’intervento di specifiche professionalità <text:s/>né il rilascio di particolari attestazioni tecniche, che dovranno essere prontamente rimossi in caso di forte vento; </text:span></text:p>
      <text:p text:style-name="P70"><text:span text:style-name="T25">□ </text:span>in un’area all’aperto non recintata;</text:p>
      <text:p text:style-name="P16"/>
      <text:p text:style-name="P16">oppure </text:p>
      <text:p text:style-name="P59"><text:span text:style-name="T25">□ </text:span><text:span text:style-name="T15">in un’area recintata, con accessi non presidiati e ingresso gratuito, </text:span><text:span text:style-name="T19">esclusivamente per lo svolgimento di attività di svago ovvero attività di pubblico spettacolo complementari e di modesta entità, non riconducibili al pubblico spettacolo/intrattenimento di cui al D.M. 19/08/1996;</text:span></text:p>
      <text:p text:style-name="P54"><text:span text:style-name="T8">con l’allestimento di strutture varie</text:span><text:span text:style-name="T1"> (gazebo, totem, palchi) </text:span><text:span text:style-name="T8">ma senza strutture per lo stazionamento</text:span><text:span text:style-name="T1"> (tribune, platee di sedie, strutture chiuse per attività di pubblico spettacolo come il ballo) e pertanto:</text:span></text:p>
      <text:p text:style-name="P104"><text:span text:style-name="T23">|_|</text:span><text:span text:style-name="T25"> </text:span><text:span text:style-name="T8">allego</text:span><text:span text:style-name="T1"> relazione a firma di tecnico abilitato ai sensi del Titolo IX del DM 19.8.1996 </text:span><text:span text:style-name="T6">(vedi Facsimile Relazione Tecnica);</text:span></text:p>
      <text:p text:style-name="P43"><text:span text:style-name="T38"><text:s text:c="6"/></text:span>oppure</text:p>
      <text:p text:style-name="P75"><text:span text:style-name="T11"><text:s text:c="7"/></text:span><text:span text:style-name="T15">|_| </text:span><text:span text:style-name="T16">allego o </text:span><text:span text:style-name="T15">|_| </text:span><text:span text:style-name="T16">mi impegno a presentare,</text:span><text:span text:style-name="T15"> ad allestimenti ed impianti approntati, le seguenti certificazioni/dichiarazioni, a </text:span></text:p>
      <text:p text:style-name="P83"><text:span text:style-name="T38"><text:s text:c="8"/></text:span>firma di tecnici abilitati:</text:p>
      <text:p text:style-name="P86"><text:span text:style-name="T25">□ </text:span>collaudo e corretto montaggio delle strutture;</text:p>
      <text:p text:style-name="P87"><text:span text:style-name="T35">□ </text:span>dichiarazione di esecuzione a regola d’arte degli eventuali impianti <text:s/>elettrici e di amplificazione, purché installati in aree non accessibili al pubblico;</text:p>
      <text:p text:style-name="P86"><text:span text:style-name="T35">□ </text:span>approntamento e idoneità dei mezzi antincendio;</text:p>
      <text:p text:style-name="P59"><text:span text:style-name="T25">□ </text:span><text:span text:style-name="T15">all’interno di edificio, con accessi <text:s/>non presidiati, ingresso gratuito e senza strutture per lo stazionamento del <text:s/>pubblico, esclusivamente per lo svolgimento di attività di svago, ovvero attività di pubblico spettacolo complementari e di modesta entità, non riconducibili al pubblico spettacolo/intrattenimento di cui al DM 19/08/1996 </text:span><text:span text:style-name="T16">e pertanto </text:span><text:span text:style-name="T15">|_| </text:span><text:span text:style-name="T16">allego o </text:span><text:span text:style-name="T15">|_| </text:span><text:span text:style-name="T16">mi impegno a presentare,</text:span><text:span text:style-name="T15"> ad allestimenti ed impianti approntati, le seguenti certificazioni/dichiarazioni, a firma di tecnici abilitati:</text:span></text:p>
      <text:p text:style-name="P88"><text:span text:style-name="T35">□ </text:span>collaudo e corretto montaggio delle strutture allestite;</text:p>
      <text:p text:style-name="P88"><text:span text:style-name="T35">□ </text:span>dichiarazione di esecuzione a regola d’arte degli impianti elettrici installati;</text:p>
      <text:p text:style-name="P89"><text:span text:style-name="T35">□ </text:span>approntamento e idoneità dei mezzi antincendio.</text:p>
      <text:p text:style-name="P42"><text:span text:style-name="T8">Nota: </text:span><text:span text:style-name="T10">la domanda deve essere presentata al Settore Attività Produttive e Commercio nel caso di svolgimento di attività riconducibili al pubblico spettacolo/intrattenimento di cui al DM 19/08/1996 in <text:s/>area</text:span><text:span text:style-name="T52"> </text:span><text:span text:style-name="T10">all’aperto con strutture per lo stazionamento di pubblico e/o con strutture chiuse per pubblico spettacolo o in area recintata o all’interno di un edificio, in quanto occorre il rilascio di licenza di agibilità ai sensi dell’art. 80 del T.U.L.P.S.</text:span></text:p>
      <text:p text:style-name="P30">DIFFUSIONE SONORA</text:p>
      <text:p text:style-name="P106"><text:span text:style-name="T1">Per quanto riguarda la diffusione sonora </text:span><text:span text:style-name="T8">dichiaro</text:span><text:span text:style-name="T1"> che durante la <text:s/>manifestazione:</text:span></text:p>
      <text:p text:style-name="P84"><text:span text:style-name="T35">□ </text:span>non verrà utilizzato alcun impianto elettroacustico né verrano effettuati trattenimenti musicali; </text:p>
      <text:p text:style-name="P69"><text:soft-page-break/><text:span text:style-name="T25">□ </text:span>sarà effettuata per la durata di una sola giornata, nelle fasce orarie 9-13 e 15-21 e per un massimo di tre ore, musica dal vivo senza amplificazione (unplugged) e senza percussioni, con possibilità di utilizzare <text:s/>impianti di amplificazione solo per la voce (modalità di conferenza): il giorno <text:tab/><text:tab/> , dalle ore <text:tab/>alle ore <text:tab/><text:tab/>;</text:p>
      <text:p text:style-name="P60"><text:span text:style-name="T35">□ </text:span><text:span text:style-name="T1">verrà utilizzato un impianto di amplificazione sonora <text:s/>e pertanto ho compilato l’ </text:span><text:span text:style-name="T7">ALLEGATO 2.</text:span></text:p>
      <text:p text:style-name="P95"/>
      <text:p text:style-name="P105">ATTIVITA’ ACCESSORIE</text:p>
      <text:p text:style-name="P27"><text:span text:style-name="T1">Per quanto riguarda le attività accessorie, all’interno della manifestazione </text:span><text:span text:style-name="T8">saranno presenti</text:span><text:span text:style-name="T1">:</text:span></text:p>
      <text:p text:style-name="P63"><text:span text:style-name="T35">□ </text:span>attività di somministrazione di alimenti e/o bevande |__| gratuita <text:s/>|__| a pagamento :</text:p>
      <text:list xml:id="list505707498" text:style-name="WW8Num8">
        <text:list-header>
          <text:p text:style-name="P125"><text:span text:style-name="T27">□ </text:span><text:span text:style-name="T1">gestita direttamente per la quale allego</text:span><text:span text:style-name="T8"> </text:span><text:span text:style-name="T1">SCIA (</text:span><text:span text:style-name="T20">ALLEGATI 3</text:span><text:span text:style-name="T16"> e D</text:span><text:span text:style-name="T15">);</text:span></text:p>
        </text:list-header>
      </text:list>
      <text:h text:style-name="P119" text:outline-level="4"><text:span text:style-name="T26">□ </text:span><text:span text:style-name="T1">gestita da impresa diversa da quella che organizza la manifestazione <text:s/>per la quale allego SCIA (</text:span><text:span text:style-name="T20">ALLEGATI 4</text:span><text:span text:style-name="T16"> e D</text:span><text:span text:style-name="T15">);</text:span></text:h>
      <text:h text:style-name="P120" text:outline-level="4"><text:span text:style-name="T54"><text:s text:c="2"/></text:span><text:span text:style-name="T65">□ </text:span><text:span text:style-name="T54">attività di vendita di prodotti alimentari e non alimentari all'interno della manifestazione per la quale allego: elenco di tutte le imprese che effettuano la vendita, distinte tra settore alimentare e non alimentare, con indicata per ogni impresa la ragione sociale, il codice fiscale, il titolo in base al quale sono autorizzati ad effettuare l'attività commerciale (ai sensi del D.Lgs. n.114/98 ovvero in quanto rientranti in una delle definizioni di cui all'art. 4 comma 2, del D. Lgs. n.114/98.</text:span><text:span text:style-name="T56"> </text:span><text:span text:style-name="T57">(vedi Facsimile Attività di Vendita)</text:span><text:span text:style-name="T54">.</text:span></text:h>
      <text:h text:style-name="P121" text:outline-level="4"><text:span text:style-name="T55"><text:s text:c="6"/>P</text:span><text:span text:style-name="T54">er ciascuna attività di vendita alimentare allego notifica ai fini sanitari (</text:span><text:span text:style-name="T56">ALLEGATO D</text:span><text:span text:style-name="T54">), in ottemperanza delle disposizioni </text:span></text:h>
      <text:h text:style-name="P122" text:outline-level="4"><text:s text:c="4"/>igienico sanitarie dettate dall'art. 6 del Regolamento CE n.852/2004, dalla delibera di Giunta Regionale n. 1015/2008 e dalla determinazione della Direzione Generale Sanità e Politiche Sociali- Regione Emilia Romagna n. 9223 del 01.08.2008.</text:h>
      <text:p text:style-name="P62"><text:span text:style-name="T49">□ </text:span><text:span text:style-name="T1">attività di spettacolo viaggiante </text:span><text:span text:style-name="T7">(ALLEGATI 5 e 6);</text:span></text:p>
      <text:p text:style-name="P7"><text:span text:style-name="T35">□ </text:span>altro:<text:tab/></text:p>
      <text:p text:style-name="P7"/>
      <text:p text:style-name="P6"><text:tab/></text:p>
      <text:p text:style-name="P6"/>
      <text:p text:style-name="P6"><text:tab/> .</text:p>
      <text:p text:style-name="P31">ULTERIORI ADEMPIMENTI</text:p>
      <text:p text:style-name="P34">Dichiaro <text:span text:style-name="T78">di essere informato </text:span>:</text:p>
      <text:p text:style-name="P35"><text:span text:style-name="T95">- </text:span><text:span text:style-name="T96">d</text:span><text:span text:style-name="T9">i essere informato </text:span><text:span text:style-name="T94">delle disposizioni previste per prevenire la diffusione del virus COVID 19 nelle manifestazioni pubbliche e nelle attività accessorie alla medesima riportate nel </text:span><text:bookmark text:name="docs-internal-guid-9bb586a1-7fff-63d6-a7be-4c11412c1f80"/><text:span text:style-name="T84">DCPM </text:span><text:span text:style-name="T85">del 13 ottobre 2020, DPCM </text:span><text:span text:style-name="T84">del 17 maggio 2020, D</text:span><text:span text:style-name="T86">PCM</text:span><text:span text:style-name="T84"> dell'11 Giugno 2020 e </text:span><text:span text:style-name="T87">nelle </text:span><text:span text:style-name="T84">Ordinanze regionali del 6 e 12 giugno 2020</text:span><text:span text:style-name="T9"> </text:span></text:p>
      <text:p text:style-name="P33"><text:span text:style-name="T48">- </text:span><text:span text:style-name="T50">che i</text:span> permessi per l'accesso in Zona a traffico limitato <text:span text:style-name="T88">(ZTL)</text:span> sono rilasciati dallo Sportello contrassegni Tper <text:span text:style-name="T92">(per informazioni: www.typer.it)</text:span>. Tali<text:span text:style-name="T88"> permessi</text:span><text:span text:style-name="T89"> consent</text:span><text:span text:style-name="T90">ono </text:span><text:span text:style-name="T89">la fermata operativa limitatamente al tempo strettamente necessario </text:span><text:span text:style-name="T79">allo svolgimento delle operazioni che ne hanno giustificato il rilascio;</text:span><text:span text:style-name="T91"> </text:span></text:p>
      <text:p text:style-name="P32"><text:span text:style-name="T47">- </text:span><text:span text:style-name="T46">dell'obbligo, successivo al rilascio dell'autorizzazione allo svolgimento della manifestazione <text:s/>e prima dell’inizio delle stessa, di: </text:span></text:p>
      <text:list xml:id="list752615721" text:style-name="WW8Num40">
        <text:list-item>
          <text:p text:style-name="P115">acquisire l'autorizzazione per l'esercizio, in qualsiasi forma, di attività pubblicitaria presso il Settore Entrate – Ufficio Autorizzazioni e Pubblicità - P.zza Liber Paradisus, 10 <text:s/>Torre A <text:s/>e di provvedere al versamento degli eventuali oneri relativi all'imposta;</text:p>
        </text:list-item>
        <text:list-item>
          <text:p text:style-name="P116"><text:span text:style-name="T21">assolvere </text:span><text:span text:style-name="T22">a</text:span><text:span text:style-name="T21">gli eventuali adempimenti in materia di diritti di autore presso la <text:s/>competente sede S.I.A.E. . </text:span></text:p>
        </text:list-item>
      </text:list>
      <text:p text:style-name="P55"/>
      <text:p text:style-name="P56"><text:span text:style-name="T41">Dichiaro altresì</text:span><text:span text:style-name="T40"> :</text:span></text:p>
      <text:p text:style-name="P36"><text:span text:style-name="T58">- </text:span><text:span text:style-name="T60">di avere </text:span><text:span text:style-name="T61">adottato</text:span><text:span text:style-name="T59"> </text:span><text:span text:style-name="T60">tutte</text:span><text:span text:style-name="T59"> </text:span><text:span text:style-name="T62">le disposizioni previste per prevenire la diffusione del virus COVI</text:span><text:span text:style-name="T61">D</text:span><text:span text:style-name="T62"> 19 nelle manifestazioni pubbliche e nelle attività accessorie alla medesima </text:span><text:span text:style-name="T63">inserite ne</text:span><text:span text:style-name="T62">l </text:span><text:bookmark text:name="docs-internal-guid-9bb586a1-7fff-63d6-a7be-4c11412c1f801"/><text:span text:style-name="T80">DCPM del </text:span><text:span text:style-name="T81">13 ottobre 2020, DPCM del </text:span><text:span text:style-name="T80">17 maggio 2020, D</text:span><text:span text:style-name="T82">PCM</text:span><text:span text:style-name="T80"> dell'11 Giugno 2020 e </text:span><text:span text:style-name="T83">nelle </text:span><text:span text:style-name="T80">Ordinanze regionali del 6 e 12 giugno 2020</text:span><text:span text:style-name="T64"> </text:span></text:p>
      <text:p text:style-name="P23"><text:span text:style-name="T42">nel caso di domanda trasmessa tramite e-mail o fax</text:span><text:span text:style-name="T43">: </text:span></text:p>
      <text:list xml:id="list3091775203" text:style-name="WW8Num12">
        <text:list-item>
          <text:p text:style-name="P109">di aver assolto il pagamento dell'imposta di bollo ai sensi del DPR 642 del 26/10/1972 e s.m.i., dovuto per la presente istanza,</text:p>
        </text:list-item>
      </text:list>
      <text:p text:style-name="P22"><text:span text:style-name="T37"><text:s text:c="7"/></text:span>tramite l'apposizione sull'originale del modulo, della marca da bollo n. <text:tab/><text:tab/> <text:s/>(indicare il </text:p>
      <text:p text:style-name="P72"><text:span text:style-name="T37"><text:s text:c="6"/></text:span>numero identificativo seriale della marca da bollo) procedendone al contestuale annullamento tramite l'apposizione, parte sul </text:p>
      <text:p text:style-name="P57"><text:span text:style-name="T37"><text:s text:c="7"/></text:span>contrassegno e parte sul foglio, della data di presentazione;</text:p>
      <text:list xml:id="list3147969194" text:style-name="WW8Num29">
        <text:list-item>
          <text:p text:style-name="P110">di conservare l'originale del presente documento al fine di renderlo disponibile per eventuali controlli sulla regolarità delle <text:soft-page-break/>pratiche presentate. <text:s text:c="4"/></text:p>
        </text:list-item>
      </text:list>
      <text:p text:style-name="P39"/>
      <text:h text:style-name="P111" text:outline-level="2">Allegati:</text:h>
      <text:list xml:id="list2194722543" text:style-name="WW8Num35">
        <text:list-item>
          <text:p text:style-name="P117"><text:span text:style-name="T38"><text:s/></text:span><text:span text:style-name="T1">1 |__|; <text:s text:c="2"/>2 |__|; <text:s text:c="2"/>3 |__| più D; <text:s text:c="2"/>4 |__| più D; <text:s text:c="2"/>5 |__|; <text:s text:c="2"/>6 |__|; n.______ <text:s/>A; n.________ D;</text:span></text:p>
        </text:list-item>
      </text:list>
      <text:p text:style-name="P13"><text:span text:style-name="T35">□ </text:span>attestazione originale dell'avvenuto versamento di euro 30,00 da effettuarsi sul conto corrente postale n. 52858917 intestato al Comune di Bologna - Sportello Imprese - Diritti ed oneri - Servizio Tesoreria;</text:p>
      <text:p text:style-name="P61"><text:span text:style-name="T35">□ </text:span><text:span text:style-name="T6">solo per i cittadini non appartenenti alla Comunità Europea</text:span><text:span text:style-name="T1">: documentazione in copia attestante la regolarità del soggiorno;</text:span></text:p>
      <text:p text:style-name="P71"><text:span text:style-name="T35">□ </text:span><text:span text:style-name="T6">altro</text:span><text:span text:style-name="T53">: <text:tab/><text:tab/><text:tab/></text:span></text:p>
      <text:p text:style-name="P15"/>
      <text:p text:style-name="P14"><text:span text:style-name="T1">Sono consapevole</text:span><text:span text:style-name="T6"> </text:span><text:span text:style-name="T1">che le dichiarazioni s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12"/>
      <text:p text:style-name="P12"/>
      <text:p text:style-name="P12">Data <text:tab/><text:tab/>Firma<text:tab/></text:p>
      <text:p text:style-name="P107">(se la firma non è apposta in presenza dell’operatore, addetto <text:s/>al ricevimento della domanda, <text:span text:style-name="T67">o in forma digitale </text:span>allegare fotocopia d<text:span text:style-name="T67">i un documento di identità</text:span>)</text:p>
      <text:p text:style-name="P107"/>
      <text:p text:style-name="P107"/>
      <text:p text:style-name="P108">L’informativa per il trattamento dei dati personali ai sensi dell’art. 13 del Regolamento europeo n. 679/2016 è consultabile <text:s/>sul sito istituzionale del Comune di Bologna al seguente indirizzo: <text:span text:style-name="T93">http://www.comune.bologna.it/impresa/servizi/76269/76370/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ource Sans Pro" svg:font-family="'Source Sans Pro', sans-serif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none" fo:country="none" fo:font-style="italic" fo:font-weight="bold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language="none" fo:country="none"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none" fo:country="none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language-asian="none" style:country-asian="none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Helv" style:font-family-complex="Helv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6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5z0" style:family="text"/>
    <style:style style:name="WW8Num2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7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8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1z0" style:family="text"/>
    <style:style style:name="WW8Num32z0" style:family="text"/>
    <style:style style:name="WW8Num3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4z0" style:family="text"/>
    <style:style style:name="WW8Num3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9z0" style:family="text">
      <style:text-properties fo:font-size="10pt" style:font-size-asian="10pt"/>
    </style:style>
    <style:style style:name="WW8Num40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2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Carattere_20_predefinito_20_paragrafo">
      <style:text-properties style:text-position="7% 100%" fo:font-size="7pt" fo:language="en" fo:country="US" style:font-size-asian="7pt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23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82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598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657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77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7.832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9.94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3.762cm"/>
    </style:style>
    <style:style style:name="Tabella6.B" style:family="table-column">
      <style:table-column-properties style:column-width="0.318cm"/>
    </style:style>
    <style:style style:name="Tabella6.C" style:family="table-column">
      <style:table-column-properties style:column-width="9.917cm"/>
    </style:style>
    <style:style style:name="Tabella6.D" style:family="table-column">
      <style:table-column-properties style:column-width="5.004cm"/>
    </style:style>
    <style:style style:name="Tabella6.1" style:family="table-row">
      <style:table-row-properties style:row-height="2.099cm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C1" style:family="table-cell">
      <style:table-cell-properties style:vertical-align="bottom" fo:padding="0cm" fo:border="none" style:writing-mode="lr-tb"/>
    </style:style>
    <style:style style:name="Tabella6.2" style:family="table-row">
      <style:table-row-properties style:min-row-height="0.393cm" fo:keep-together="auto"/>
    </style:style>
    <style:style style:name="Tabella6.A2" style:family="table-cell">
      <style:table-cell-properties style:vertical-align="top" fo:padding="0cm" fo:border-left="none" fo:border-right="none" fo:border-top="0.5pt solid #808080" fo:border-bottom="none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9.97cm"/>
    </style:style>
    <style:style style:name="Tabella4.D" style:family="table-column">
      <style:table-column-properties style:column-width="4.951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4.2" style:family="table-row">
      <style:table-row-properties style:min-row-height="0.91cm" fo:keep-together="auto"/>
    </style:style>
    <style:style style:name="Tabella4.A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5" style:family="table">
      <style:table-properties style:width="19.265cm" fo:margin-left="-0.132cm" fo:break-before="page" table:align="left" style:writing-mode="lr-tb"/>
    </style:style>
    <style:style style:name="Tabella5.A" style:family="table-column">
      <style:table-column-properties style:column-width="19.265cm"/>
    </style:style>
    <style:style style:name="Tabella5.1" style:family="table-row">
      <style:table-row-properties style:min-row-height="1.226cm" fo:keep-together="auto"/>
    </style:style>
    <style:style style:name="Tabella5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la3" style:family="table">
      <style:table-properties style:width="19.265cm" fo:margin-left="-0.132cm" table:align="left" style:writing-mode="lr-tb"/>
    </style:style>
    <style:style style:name="Tabella3.A" style:family="table-column">
      <style:table-column-properties style:column-width="19.265cm"/>
    </style:style>
    <style:style style:name="Tabella3.1" style:family="table-row">
      <style:table-row-properties style:min-row-height="1.804cm" fo:keep-together="auto"/>
    </style:style>
    <style:style style:name="Tabella3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/>
      <style:text-properties officeooo:rsid="001f69cc" officeooo:paragraph-rsid="001f69cc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MP5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MP6" style:family="paragraph" style:parent-style-name="Table_20_Contents">
      <style:paragraph-properties style:snap-to-layout-grid="false"/>
      <style:text-properties fo:language="none" fo:country="none" style:language-asian="none" style:country-asian="none"/>
    </style:style>
    <style:style style:name="MP7" style:family="paragraph" style:parent-style-name="WW-Intestazione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MP8" style:family="paragraph" style:parent-style-name="Table_20_Contents">
      <loext:graphic-properties draw:fill="none"/>
      <style:paragraph-properties fo:margin-left="0cm" fo:margin-right="0cm" fo:text-align="end" style:justify-single-word="false" fo:orphans="0" fo:widows="0" fo:hyphenation-ladder-count="no-limit" fo:text-indent="-0.199cm" style:auto-text-indent="false" fo:background-color="transparent" text:number-lines="false" text:line-number="0" style:writing-mode="lr-tb">
        <style:tab-stops>
          <style:tab-stop style:position="-0.212cm"/>
        </style:tab-stops>
      </style:paragraph-properties>
      <style:text-properties officeooo:rsid="001f69cc" fo:hyphenate="false" fo:hyphenation-remain-char-count="2" fo:hyphenation-push-char-count="2"/>
    </style:style>
    <style:style style:name="MP9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MP10" style:family="paragraph" style:parent-style-name="Table_20_Contents">
      <style:paragraph-properties fo:text-align="center" style:justify-single-word="false"/>
      <style:text-properties fo:color="#000000"/>
    </style:style>
    <style:style style:name="MP11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MP12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style:font-name="Trebuchet MS" fo:font-size="8pt" style:font-size-asian="8pt" style:font-name-complex="Trebuchet MS"/>
    </style:style>
    <style:style style:name="MP13" style:family="paragraph" style:parent-style-name="Footer">
      <style:text-properties fo:font-size="8pt" style:font-size-asian="8pt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language-asian="it" style:country-asian="IT"/>
    </style:style>
    <style:style style:name="MT3" style:family="text">
      <style:text-properties fo:font-size="8pt" officeooo:rsid="002f471d" style:font-size-asian="8pt" style:language-asian="it" style:country-asian="IT"/>
    </style:style>
    <style:style style:name="MT4" style:family="text">
      <style:text-properties fo:font-size="8pt" style:letter-kerning="true" style:font-size-asian="8pt"/>
    </style:style>
    <style:style style:name="MT5" style:family="text">
      <style:text-properties fo:font-size="8pt" officeooo:rsid="0030fb53" style:font-size-asian="8pt" style:language-asian="it" style:country-asian="I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4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MP1"><draw:frame draw:style-name="Mfr1" draw:name="Immagine2" text:anchor-type="char" svg:x="0cm" svg:y="0cm" svg:width="3.759cm" svg:height="2.037cm" draw:z-index="10"><draw:image xlink:href="Pictures/100002010000053A000002D61650AA0F903072A5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6.A1" office:value-type="string">
              <text:p text:style-name="MP1"/>
            </table:table-cell>
            <table:table-cell table:style-name="Tabella6.C1" office:value-type="string">
              <text:p text:style-name="MP1"/>
              <text:p text:style-name="Table_20_Contents"/>
            </table:table-cell>
            <table:table-cell table:style-name="Tabella6.C1" office:value-type="string">
              <text:p text:style-name="MP3">Sportello del Cittadino</text:p>
            </table:table-cell>
          </table:table-row>
          <table:table-row table:style-name="Tabella6.2">
            <table:table-cell table:style-name="Tabella6.A2" table:number-columns-spanned="4" office:value-type="string">
              <text:p text:style-name="MP4">PROCEDIMENTO 264 <text:s/>T.D.262 <text:s/>TITOLAZIONE10-01-02</text:p>
            </table:table-cell>
            <table:covered-table-cell/>
            <table:covered-table-cell/>
            <table:covered-table-cell/>
          </table:table-row>
        </table:table>
        <text:p text:style-name="MP5"/>
      </style:header>
      <style:header-first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6"><draw:frame draw:style-name="Mfr1" draw:name="Immagine1" text:anchor-type="char" svg:x="0cm" svg:y="0cm" svg:width="3.759cm" svg:height="2.037cm" draw:z-index="5"><draw:image xlink:href="Pictures/100002010000053A000002D61650AA0F903072A5.png" xlink:type="simple" xlink:show="embed" xlink:actuate="onLoad"/></draw:frame><draw:frame draw:style-name="Mfr2" draw:name="Cornice1" text:anchor-type="char" svg:x="7.624cm" svg:y="0.004cm" svg:width="2.565cm" svg:height="2.057cm" draw:z-index="6"><draw:text-box><text:p text:style-name="MP7"/><text:p text:style-name="MP7">Marca da bollo</text:p></draw:text-box></draw:frame><draw:line text:anchor-type="char" draw:z-index="4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  <text:p text:style-name="Table_20_Contents"/>
            </table:table-cell>
            <table:table-cell table:style-name="Tabella4.C1" office:value-type="string">
              <text:p text:style-name="MP8">Sportello del Cittadino</text:p>
            </table:table-cell>
          </table:table-row>
          <table:table-row table:style-name="Tabella4.2">
            <table:table-cell table:style-name="Tabella4.A2" table:number-columns-spanned="4" office:value-type="string">
              <text:p text:style-name="MP9"/>
              <text:p text:style-name="MP10">In caso di mancata apposizione della marca da bollo, se dovuta, sarà data comunicazione all'Agenzia delle Entrate per la regolarizzazione </text:p>
              <text:p text:style-name="MP11"/>
            </table:table-cell>
            <table:covered-table-cell/>
            <table:covered-table-cell/>
            <table:covered-table-cell/>
          </table:table-row>
        </table:table>
        <text:p text:style-name="MP12">PROCEDIMENTO 264 <text:s/>T.D.262 <text:s/>TITOLAZIONE10-01-02</text:p>
      </style:header-first>
      <style:footer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MP13">Modulo scaricato da http://www.comune.bologna.it/impresa/servizi/76269/.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3">Ottobre 2020</text:span></text:span></text:p>
            </table:table-cell>
          </table:table-row>
        </table:table>
        <text:p text:style-name="MP14"><text:span text:style-name="Page_20_Number"><text:span text:style-name="MT4"><text:page-number text:select-page="current">5</text:page-number></text:span></text:span></text:p>
      </style:footer>
      <style:footer-first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3">Modulo scaricato da http://www.comune.bologna.it/impresa/servizi/76269/.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5">Ottobre 2020</text:span></text:span></text:p>
            </table:table-cell>
          </table:table-row>
        </table:table>
        <text:p text:style-name="MP14"><text:span text:style-name="Page_20_Number"><text:span text:style-name="MT4"><text:page-number text:select-page="current">1</text:page-number></text:span></text:span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vitale</meta:initial-creator>
    <meta:creation-date>2016-02-09T12:43:00</meta:creation-date>
    <dc:date>2020-10-14T12:17:22.543000000</dc:date>
    <meta:print-date>2018-03-28T15:48:14.879000000</meta:print-date>
    <meta:editing-cycles>39</meta:editing-cycles>
    <meta:editing-duration>PT2H49M8S</meta:editing-duration>
    <meta:generator>LibreOffice/5.3.6.1$Windows_x86 LibreOffice_project/686f202eff87ef707079aeb7f485847613344eb7</meta:generator>
    <meta:document-statistic meta:table-count="6" meta:image-count="2" meta:object-count="0" meta:page-count="5" meta:paragraph-count="128" meta:word-count="1950" meta:character-count="13711" meta:non-whitespace-character-count="11596"/>
  </office:meta>
</office:document-meta>
</file>