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
      <style:paragraph-properties fo:text-align="end" style:justify-single-word="false"/>
    </style:style>
    <style:style style:name="P2" style:family="paragraph" style:parent-style-name="Corpo">
      <style:paragraph-properties fo:text-align="center" style:justify-single-word="false"/>
    </style:style>
    <style:style style:name="P3" style:family="paragraph" style:parent-style-name="Corpo">
      <style:paragraph-properties fo:text-align="justify" style:justify-single-word="false"/>
      <style:text-properties style:font-name="Tahoma"/>
    </style:style>
    <style:style style:name="P4" style:family="paragraph" style:parent-style-name="Corpo">
      <style:paragraph-properties fo:line-height="200%" fo:text-align="justify" style:justify-single-word="false"/>
      <style:text-properties style:font-name="Tahoma"/>
    </style:style>
    <style:style style:name="P5" style:family="paragraph" style:parent-style-name="Corpo">
      <style:paragraph-properties fo:text-align="justify" style:justify-single-word="false"/>
      <style:text-properties style:font-name="Tahoma" fo:font-size="14pt" fo:font-weight="bold" style:font-size-asian="14pt" style:font-weight-asian="bold" style:font-size-complex="14pt" style:font-weight-complex="bold"/>
    </style:style>
    <style:style style:name="P6" style:family="paragraph" style:parent-style-name="Corpo">
      <style:paragraph-properties fo:text-align="justify" style:justify-single-word="false"/>
      <style:text-properties style:font-name="Tahoma" fo:font-size="13pt" fo:font-weight="bold" style:font-size-asian="13pt" style:font-weight-asian="bold" style:font-size-complex="13pt" style:font-weight-complex="bold"/>
    </style:style>
    <style:style style:name="P7" style:family="paragraph" style:parent-style-name="Corpo">
      <style:paragraph-properties fo:line-height="200%" fo:text-align="justify" style:justify-single-word="false"/>
      <style:text-properties style:font-name="Tahoma" fo:font-size="13pt" fo:font-weight="bold" style:font-size-asian="13pt" style:font-weight-asian="bold" style:font-size-complex="13pt" style:font-weight-complex="bold"/>
    </style:style>
    <style:style style:name="P8" style:family="paragraph" style:parent-style-name="Corpo">
      <style:text-properties style:font-name="Tahoma" fo:font-size="13pt" style:font-size-asian="13pt" style:font-size-complex="13pt" style:font-weight-complex="bold"/>
    </style:style>
    <style:style style:name="P9" style:family="paragraph" style:parent-style-name="Corpo">
      <style:paragraph-properties fo:text-align="justify" style:justify-single-word="false"/>
      <style:text-properties style:font-name="Tahoma" fo:font-size="13pt" style:font-size-asian="13pt" style:font-size-complex="13pt" style:font-weight-complex="bold"/>
    </style:style>
    <style:style style:name="P10" style:family="paragraph" style:parent-style-name="Corpo">
      <style:paragraph-properties fo:text-align="end" style:justify-single-word="false"/>
      <style:text-properties style:font-name="Tahoma" fo:font-size="13pt" style:font-size-asian="13pt" style:font-size-complex="13pt" style:font-weight-complex="bold"/>
    </style:style>
    <style:style style:name="P11" style:family="paragraph" style:parent-style-name="Corpo">
      <style:paragraph-properties fo:text-align="justify" style:justify-single-word="false"/>
      <style:text-properties style:font-name="Tahoma" fo:font-size="12pt" fo:font-weight="bold" style:font-size-asian="12pt" style:font-weight-asian="bold" style:font-size-complex="12pt" style:font-weight-complex="bold"/>
    </style:style>
    <style:style style:name="P12" style:family="paragraph" style:parent-style-name="Corpo">
      <style:paragraph-properties fo:text-align="justify" style:justify-single-word="false"/>
      <style:text-properties style:font-name="Tahoma" style:font-weight-complex="bold"/>
    </style:style>
    <style:style style:name="P13" style:family="paragraph" style:parent-style-name="Corpo">
      <style:paragraph-properties fo:text-align="justify" style:justify-single-word="false"/>
    </style:style>
    <style:style style:name="P14" style:family="paragraph" style:parent-style-name="Corpo">
      <style:paragraph-properties fo:line-height="200%" fo:text-align="justify" style:justify-single-word="false"/>
    </style:style>
    <style:style style:name="P15" style:family="paragraph" style:parent-style-name="Corpo" style:list-style-name="WWNum1">
      <style:paragraph-properties fo:line-height="200%" fo:text-align="justify" style:justify-single-word="false"/>
    </style:style>
    <style:style style:name="P16" style:family="paragraph" style:parent-style-name="Corpo" style:master-page-name="Standard">
      <style:paragraph-properties fo:text-align="justify" style:justify-single-word="false" style:page-number="auto"/>
      <style:text-properties style:font-name="Tahoma" fo:font-size="18pt" style:font-size-asian="18pt" style:font-size-complex="18pt"/>
    </style:style>
    <style:style style:name="T1" style:family="text">
      <style:text-properties style:font-name="Tahoma"/>
    </style:style>
    <style:style style:name="T2" style:family="text">
      <style:text-properties style:font-name="Tahoma" fo:font-size="13pt" style:font-size-asian="13pt" style:font-size-complex="13pt" style:font-weight-complex="bold"/>
    </style:style>
    <style:style style:name="T3" style:family="text">
      <style:text-properties style:font-name="Tahoma" fo:font-size="13pt" fo:font-weight="bold" style:font-size-asian="13pt" style:font-weight-asian="bold" style:font-size-complex="13pt" style:font-weight-complex="bold"/>
    </style:style>
    <style:style style:name="T4" style:family="text">
      <style:text-properties style:font-name="Tahoma" fo:font-size="18pt" style:font-size-asian="18pt" style:font-size-complex="18pt"/>
    </style:style>
    <style:style style:name="T5" style:family="text">
      <style:text-properties style:font-name="Tahoma" fo:font-size="15pt" style:font-size-asian="15pt" style:font-size-complex="15pt"/>
    </style:style>
    <style:style style:name="T6" style:family="text">
      <style:text-properties style:font-name="Tahoma" fo:font-size="14pt" fo:font-weight="bold" style:font-size-asian="14pt" style:font-weight-asian="bold" style:font-size-complex="14pt"/>
    </style:style>
    <style:style style:name="T7" style:family="text">
      <style:text-properties style:font-name="Tahoma" fo:font-size="14pt" fo:font-weight="bold" style:font-size-asian="14pt" style:font-weight-asian="bold" style:font-size-complex="14pt" style:font-weight-complex="bold"/>
    </style:style>
    <style:style style:name="T8" style:family="text">
      <style:text-properties style:font-name="Tahoma" fo:font-weight="bold" style:font-weight-asian="bold"/>
    </style:style>
    <style:style style:name="T9" style:family="text">
      <style:text-properties style:font-name="Tahoma" fo:font-size="12pt" fo:font-weight="bold" style:font-size-asian="12pt" style:font-weight-asian="bold" style:font-size-complex="12pt" style:font-weight-complex="bold"/>
    </style:style>
    <style:style style:name="T10" style:family="text">
      <style:text-properties style:font-name="Tahoma" style:font-weight-complex="bold"/>
    </style:style>
    <style:style style:name="T11" style:family="text">
      <style:text-properties style:font-name="Tahoma" fo:language="pt" fo:country="PT" style:font-weight-complex="bold"/>
    </style:style>
    <style:style style:name="T12" style:family="text">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text:span text:style-name="T4">ESTATE REGAZ! 2017</text:span></text:p>
      <text:p text:style-name="P2"><text:span text:style-name="T5">Domanda di iscrizione - Scheda anagrafica generale</text:span></text:p>
      <text:p text:style-name="P3"/>
      <text:p text:style-name="P13"><text:span text:style-name="T3">Il genitore/chi ne fa le veci</text:span></text:p>
      <text:p text:style-name="P3"/>
      <text:p text:style-name="P14"><text:span text:style-name="T1">Cognome……………………………………… <text:s/>Nome………………………………………………………..</text:span></text:p>
      <text:p text:style-name="P14"><text:span text:style-name="T1">Cittadinanza ………………………………….. Carta d’identità n. ……………………………………..</text:span></text:p>
      <text:p text:style-name="P14"><text:span text:style-name="T1">nato/a il…………………………………………………… a…………………………………………………….</text:span></text:p>
      <text:p text:style-name="P14"><text:span text:style-name="T1">residente a…………………………… <text:s text:c="2"/>in via/piazza……………………………………. n°……………</text:span></text:p>
      <text:p text:style-name="P14"><text:span text:style-name="T1">telefono………………………… <text:s/>cellulare………………………… email ………………………………..</text:span></text:p>
      <text:p text:style-name="P4"/>
      <text:p text:style-name="P13"><text:span text:style-name="T7">Chiede l’iscrizione al campo estivo ESTATE REGAZ! 2017</text:span></text:p>
      <text:p text:style-name="P13"><text:span text:style-name="T6">per uno (o più) dei seguenti turni:</text:span></text:p>
      <text:p text:style-name="P5"/>
      <text:list xml:id="list5327046597089891387" text:style-name="WWNum1">
        <text:list-item>
          <text:p text:style-name="P15"><text:span text:style-name="T1">dal 12 al 16 Giugno (lunedì&gt;venerdì) dalle ore 8.30 alle 17.00</text:span></text:p>
        </text:list-item>
        <text:list-item>
          <text:p text:style-name="P15"><text:span text:style-name="T1">dal 19 al 23 Giugno (lunedì&gt;venerdì) dalle ore 8.30 alle 17.00</text:span></text:p>
        </text:list-item>
        <text:list-item>
          <text:p text:style-name="P15"><text:span text:style-name="T1">dal 26 al 30 Giugno (lunedì&gt;venerdì) dalle ore 8.30 alle 17.00</text:span></text:p>
        </text:list-item>
        <text:list-item>
          <text:p text:style-name="P15"><text:span text:style-name="T1">dal 3 al 7 Luglio (lunedì&gt;venerdì) dalle ore 8.30 alle 17.00</text:span></text:p>
        </text:list-item>
        <text:list-item>
          <text:p text:style-name="P15"><text:span text:style-name="T1">dal 4 al 8 Settembre (lunedì&gt;venerdì) dalle ore 8.30 alle 14.00</text:span></text:p>
        </text:list-item>
      </text:list>
      <text:p text:style-name="P6"/>
      <text:p text:style-name="P13"><text:span text:style-name="T3">per il/la proprio/a figlio/a :</text:span></text:p>
      <text:p text:style-name="P7"/>
      <text:p text:style-name="P14"><text:span text:style-name="T1">Cognome……………………………………………… <text:s/>Nome…………………………………………………</text:span></text:p>
      <text:p text:style-name="P14"><text:span text:style-name="T1">nato/a il…………………………………………………… a…………………………………………………….</text:span></text:p>
      <text:p text:style-name="P14"><text:span text:style-name="T1">residente a…………………………… <text:s text:c="2"/>in via/piazza……………………………………. n°……………</text:span></text:p>
      <text:p text:style-name="P14"><text:span text:style-name="T1">iscritto alla scuola……………………………………………………….. classe………. sezione……….</text:span></text:p>
      <text:p text:style-name="P14"><text:span text:style-name="T1">NOMINATIVI DEGLI ALTRI FIGLI ISCRITTI: …………………………………………………………</text:span></text:p>
      <text:p text:style-name="P14"><text:span text:style-name="T1">…………………………………………………………………………………………………………………………</text:span></text:p>
      <text:p text:style-name="P14"><text:span text:style-name="T1">NOMINATIVI DEI DELEGATI AL RITIRO DEL MINORE: ………………………………………….</text:span></text:p>
      <text:p text:style-name="P14"><text:span text:style-name="T1">………………………………………………………………………………………………………………………...</text:span></text:p>
      <text:p text:style-name="P3"><text:soft-page-break/></text:p>
      <text:p text:style-name="P13"><text:span text:style-name="T1">N.B. Il campo verrà attivato al raggiungimento di minimo 15 iscritti.</text:span></text:p>
      <text:p text:style-name="P3"/>
      <text:p text:style-name="P13"><text:span text:style-name="T1">Il ritrovo sarà tutti i giorni dalle ore 8.30 presso la sede dell’associazione angoloB, in Piazza dei Colori 21 a/b. Alle 9.30 circa si provvederà a spostarsi a piedi verso la sede di Casa Willy / Rostom di Via Pallavicini 12. Il ritiro sarà presso via Pallavicini 12 a cura dei genitori, o dei delegati autorizzati elencati nel presente modulo, nei seguenti orari:</text:span></text:p>
      <text:p text:style-name="P3"/>
      <text:p text:style-name="P13"><text:span text:style-name="T1">- tra le ore 16.50 e le 17.00 (nei turni di Giugno e Luglio) presso gli spazi di via Pallavicini 12.</text:span></text:p>
      <text:p text:style-name="P13"><text:span text:style-name="T1">- tra le ore 13.50 e le 14.00 (solo nel turno di Settembre) presso gli spazi di via Pallavicini 12.</text:span></text:p>
      <text:p text:style-name="P3"/>
      <text:p text:style-name="P13"><text:span text:style-name="T1">Il pranzo e la merenda saranno al sacco (ogni bimbo porterà con sé il pasto da casa e una bottiglina d’acqua). Per ogni bambino verrà predisposta apposita copertura assicurativa di cui il genitore potrà chiedere dettagli alla responsabile del campo, dott.ssa Annabella Losco (cell. 3201194582). La donazione suggerita per ogni settimana di campo è di 30 euro a bambino. Per ogni fratellino ulteriormente iscritto la quota potrà partire invece dai 20 euro. Non sono previsti sconti né restituzione della donazione in caso di mancata partecipazione al campo. Queste quote non coprono che una parte dei costi di gestione del campo; per questo motivo, ogni famiglia provvederà, all’inizio di ogni settimana, a un contributo di euro 10 per le gite (ad esempio in piscina) che faremo in caso di bel tempo. Ulteriori donazioni a sostegno di questo progetto solidale verranno raccolte attraverso donazioni sul conto intestato all’associazione angoloB presso Banca Popolare Etica, filiale di Bologna: </text:span><text:span text:style-name="T8">IT 33 Y 05018 02400 000000130869</text:span><text:span text:style-name="T1">. Grazie per il vostro generoso contributo!</text:span></text:p>
      <text:p text:style-name="P6"/>
      <text:p text:style-name="P13"><text:span text:style-name="T9">Segnalazioni varie a cura del genitore: </text:span></text:p>
      <text:p text:style-name="P11"/>
      <text:p text:style-name="P13"><text:span text:style-name="T9">Allergie/intolleranze: …………………………………………………………………………………………………………</text:span></text:p>
      <text:p text:style-name="P11"/>
      <text:p text:style-name="P13"><text:span text:style-name="T9">Medicinali/cure:</text:span></text:p>
      <text:p text:style-name="P11"/>
      <text:p text:style-name="P13"><text:span text:style-name="T9">…………………………………………………………………………………………………………</text:span></text:p>
      <text:p text:style-name="P9"/>
      <text:p text:style-name="P13"><text:span text:style-name="T10">Dichiaro, altresì, che quanto sopra corrisponde al vero e sollevo gli operatori dell’ associazione angoloB – piazzadeicolori21 </text:span><text:span text:style-name="T11">da responsabilita</text:span><text:span text:style-name="T10">̀ derivanti da problematiche di salute conosciute, ma non dichiarate nel presente modulo.</text:span></text:p>
      <text:p text:style-name="P12"/>
      <text:p text:style-name="P13"><text:span text:style-name="T10">La presente vale anche da liberatoria per l’utilizzo delle foto e dei video che eventualmente verranno realizzati a documentazione delle attività di ESTATE REGAZ! 2017.</text:span></text:p>
      <text:p text:style-name="P9"/>
      <text:p text:style-name="P6"/>
      <text:p text:style-name="P13"><text:span text:style-name="T9">Bologna, ……………………… <text:s text:c="51"/></text:span></text:p>
      <text:p text:style-name="P6"/>
      <text:p text:style-name="P1"><text:span text:style-name="T2">FIRMA GENITORE</text:span></text:p>
      <text:p text:style-name="P10"/>
      <text:p text:style-name="P1"><text:span text:style-name="T2">_____________________________</text:span></text:p>
      <text:p text:style-name="P10"/>
      <text:p text:style-name="P8"/>
      <text:p text:style-name="P1"><text:span text:style-name="T2">FIRMA ORGANIZZATORE</text:span></text:p>
      <text:p text:style-name="P10"/>
      <text:p text:style-name="P1"><text:span text:style-name="T2">____________________________</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 style:family="paragraph" style:default-outline-level="">
      <style:paragraph-properties fo:orphans="2" fo:widows="2" style:writing-mode="lr-tb"/>
      <style:text-properties fo:color="#000000" style:font-name="Helvetica" fo:font-size="11pt" style:font-size-asian="11pt" style:font-name-complex="Arial Unicode MS" style:font-size-complex="11pt"/>
    </style:style>
    <style:style style:name="ListLabel_20_1" style:display-name="ListLabel 1" style:family="text">
      <style:text-properties style:font-name-asian="Arial Unicode MS" style:font-name-complex="Arial Unicode M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CLAV ESPOSITO</meta:initial-creator>
    <meta:creation-date>2017-05-24T17:12:49.29</meta:creation-date>
    <meta:document-statistic meta:table-count="0" meta:image-count="0" meta:object-count="0" meta:page-count="2" meta:paragraph-count="40" meta:word-count="503" meta:character-count="3688"/>
    <dc:date>2017-05-24T17:14:10.30</dc:date>
    <dc:creator>VACLAV ESPOSITO</dc:creator>
    <meta:editing-duration>PT1M21S</meta:editing-duration>
    <meta:editing-cycles>1</meta:editing-cycles>
    <meta:generator>OpenOffice/4.0.1$Win32 OpenOffice.org_project/401m5$Build-9714</meta:generator>
  </office:meta>
</office:document-meta>
</file>