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200%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line-height="200%"/>
      <style:text-properties style:font-name="Calibri" fo:font-size="8pt" style:font-name-asian="Calibri1" style:font-size-asian="8pt" style:font-name-complex="Calibri1" style:font-size-complex="8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line-height="200%"/>
      <style:text-properties style:font-name="Calibri" fo:font-size="9pt" style:font-name-asian="Calibri1" style:font-size-asian="9pt" style:font-name-complex="Calibri1" style:font-size-complex="9pt"/>
    </style:style>
    <style:style style:name="P8" style:family="paragraph" style:parent-style-name="Standard">
      <style:paragraph-properties fo:line-height="200%"/>
      <style:text-properties style:font-name="Calibri" fo:font-size="6pt" style:font-name-asian="Calibri1" style:font-size-asian="6pt" style:font-name-complex="Calibri1" style:font-size-complex="6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margin-left="9.299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9.299cm" fo:margin-right="0cm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line-height="200%" fo:text-indent="0cm" style:auto-text-indent="false"/>
    </style:style>
    <style:style style:name="P16" style:family="paragraph" style:parent-style-name="Standard">
      <style:paragraph-properties fo:margin-left="0cm" fo:margin-right="0cm" fo:line-height="200%" fo:text-indent="1.27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line-height="200%" fo:text-align="center" style:justify-single-word="false" fo:text-indent="1.27cm" style:auto-text-indent="false"/>
    </style:style>
    <style:style style:name="P18" style:family="paragraph" style:parent-style-name="Standard" style:master-page-name="Standard">
      <style:paragraph-properties fo:line-height="100%" fo:text-align="justify" style:justify-single-word="false" style:page-number="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llegato 1</text:span></text:p>
      <text:p text:style-name="P12"><text:span text:style-name="T1">AL COMUNE DI BOLOGNA</text:span></text:p>
      <text:p text:style-name="P12"><text:span text:style-name="T1">Settore Cultura e <text:s/>Creatività</text:span></text:p>
      <text:p text:style-name="P12"><text:span text:style-name="T1">Piazza Maggiore 6 <text:s/></text:span></text:p>
      <text:p text:style-name="P12"><text:span text:style-name="T1">Bologna</text:span></text:p>
      <text:p text:style-name="P14"/>
      <text:p text:style-name="P13"/>
      <text:p text:style-name="P13"/>
      <text:p text:style-name="P1"><text:span text:style-name="T3">oggetto: DOMANDA DI PARTECIPAZIONE PER <text:s/>SPONSORIZZAZIONE RASSEGNA BOLOGNA ESTATE 2021</text:span></text:p>
      <text:p text:style-name="P2"/>
      <text:p text:style-name="P2"/>
      <text:p text:style-name="P4"/>
      <text:p text:style-name="P9"><text:span text:style-name="T1">Il sottoscritto ________________________________________________________________</text:span></text:p>
      <text:p text:style-name="P9"><text:span text:style-name="T1">nella qualità di (</text:span><text:span text:style-name="T5">legale rappresentante/procuratore/delegato</text:span><text:span text:style-name="T1">) _________________________</text:span></text:p>
      <text:p text:style-name="P9"><text:span text:style-name="T1">della Società/Ente/Istituzione ___________________________________________________</text:span></text:p>
      <text:p text:style-name="P9"><text:span text:style-name="T1">sede legale _________________________________________________________________</text:span></text:p>
      <text:p text:style-name="P9"><text:span text:style-name="T1">CAP________________ Città___________________________</text:span></text:p>
      <text:p text:style-name="P9"><text:span text:style-name="T1">sede operativa (se diversa dalla sede legale) ___________________________________________________________________________</text:span></text:p>
      <text:p text:style-name="P9"><text:span text:style-name="T1">P.IVA________________________________ <text:s/>Codice Fiscale __________________________</text:span></text:p>
      <text:p text:style-name="P9"><text:span text:style-name="T1">Tel.____________________ <text:s text:c="2"/>cell.________________________ <text:s text:c="9"/>Fax________________</text:span></text:p>
      <text:p text:style-name="P9"><text:span text:style-name="T1">PEC _______________________________ <text:s text:c="3"/>E-mail_________________________________ </text:span></text:p>
      <text:p text:style-name="P15"><text:span text:style-name="T1">referente operativo (se diverso dal legale rappresentante)</text:span></text:p>
      <text:p text:style-name="P15"><text:span text:style-name="T1">_______________________________________________________</text:span></text:p>
      <text:p text:style-name="P15"><text:span text:style-name="T1">Tel. ______________________________ <text:s text:c="9"/>E-mail _______________________________</text:span></text:p>
      <text:p text:style-name="P16"/>
      <text:p text:style-name="P17"><text:span text:style-name="T6">PROPONE</text:span></text:p>
      <text:p text:style-name="P9"><text:span text:style-name="T1">la sponsorizzazione <text:s/>della</text:span><text:span text:style-name="T6"> </text:span><text:span text:style-name="T1">rassegna ‘Bologna Estate 2021’ , che si terrà nel <text:s/>periodo compreso tra <text:s text:c="2"/>il 15 aprile e il 15 ottobre in vari luoghi della città e dell’area metropolitana</text:span></text:p>
      <text:p text:style-name="P3"/>
      <text:p text:style-name="P3"/>
      <text:p text:style-name="P9"><text:soft-page-break/><text:span text:style-name="T1">La sponsorizzazione consiste nel:</text:span></text:p>
      <text:p text:style-name="P9"><text:span text:style-name="T1">&gt; </text:span><text:span text:style-name="T7">erogazione economica</text:span><text:span text:style-name="T2"> di € ____________________</text:span></text:p>
      <text:p text:style-name="P9"><text:span text:style-name="T2"><text:s/>(di cui € …………………. per il corrispettivo ed € …………………… per IVA)</text:span></text:p>
      <text:p text:style-name="P9"><text:span text:style-name="T1">&gt; </text:span><text:span text:style-name="T7">erogazione del servizio/fornitura</text:span><text:span text:style-name="T2"> di ……………………………….. </text:span></text:p>
      <text:p text:style-name="P9"><text:span text:style-name="T2">per un valore economico di € …………... (di cui € ……………… di imponibile ed € …….…... di IVA)</text:span></text:p>
      <text:p text:style-name="P3"/>
      <text:p text:style-name="P9"><text:span text:style-name="T1">A fronte della sponsorizzazione il proponente chiede </text:span></text:p>
      <text:p text:style-name="P9"><text:span text:style-name="T1">(indicare eventuali <text:s/>specifiche forme di promozione che si richiedono )</text:span></text:p>
      <text:p text:style-name="P9"><text:span text:style-name="T1">______________________________________________________________________________________________________________________________________________________</text:span></text:p>
      <text:p text:style-name="P5"/>
      <text:p text:style-name="P9"><text:span text:style-name="T1">A tal fine, sotto la propria responsabilità, ai sensi degli articoli 46 e 47 del D.P.R. 28 dicembre 2000, n. 445, consapevole delle sanzioni previste in materia di falsità in atti e facendo espresso <text:s/>riferimento alla procedura di cui trattasi</text:span></text:p>
      <text:p text:style-name="P10"><text:span text:style-name="T6">DICHIARA</text:span></text:p>
      <text:p text:style-name="P11"><text:span text:style-name="T1">- di non trovarsi in alcuna delle condizioni di esclusione previste dall’art. 80 del D. Lgs. n. 50/2016 e in alcuna ulteriore condizione che impedisca di contrattare con la Pubblica Amministrazione;</text:span></text:p>
      <text:p text:style-name="P11"><text:span text:style-name="T1">- l’inesistenza dello stato di fallimento, liquidazione coatta o concordato preventivo o di procedure concorsuali in corso, per la dichiarazione di una delle sopra indicate situazioni;</text:span></text:p>
      <text:p text:style-name="P11"><text:span text:style-name="T1">- di essere in regola con le norme che disciplinano il diritto al lavoro dei disabili, ai sensi della legge 68/99;</text:span></text:p>
      <text:p text:style-name="P11"><text:span text:style-name="T1">- l’inesistenza di impedimenti derivanti dalla normativa antimafia o dalla sottomissione a misure di prevenzione;</text:span></text:p>
      <text:p text:style-name="P11"><text:span text:style-name="T1">- di escludere in modo tassativo dai propri messaggi pubblicitari oggetto della presente proposta di sponsorizzazione qualsiasi elemento contenente: a) propaganda di natura </text:span><text:soft-page-break/><text:span text:style-name="T1">politica, sindacale, <text:s/>religiosa; b) pubblicità diretta o collegata alla produzione o distribuzione di tabacco, alcolici, materiale pornografico o a sfondo sessuale, armi e giochi d’azzardo; c) messaggi offensivi, incluse espressioni di fanatismo, razzismo, odio o minaccia di qualunque genere;</text:span></text:p>
      <text:p text:style-name="P11"><text:span text:style-name="T1">- di avere preso visione dell’avviso e della relativa documentazione e di accettarne pertanto tutti i contenuti ai fini della formale successiva stipula dell’accordo di collaborazione in caso di avvenuta individuazione quale sponsor, con particolare, ma non esclusivo, riferimento all’art. 6 ‘Requisiti degli sponsor’ dell’Avviso pubblico e all’art. 3 ‘Oggetto della sponsorizzazione’ in merito alla possibile presenza di più sponsor per la rassegna ‘Bologna Estate’ , con contemporanea presenza di loghi e/o marchi sul materiale promozionale;</text:span></text:p>
      <text:p text:style-name="P9"><text:span text:style-name="T1">- di impegnarsi ad assumere tutte le responsabilità e gli adempimenti inerenti e conseguenti il messaggio pubblicitario ed alle relative autorizzazioni ed oneri;</text:span></text:p>
      <text:p text:style-name="P11"><text:span text:style-name="T1">- di non avere in atto controversie giudiziarie con il Comune, compreso quelle per costituzione di parte civile in procedimenti penali;</text:span></text:p>
      <text:p text:style-name="P11"><text:span text:style-name="T1">- di non esercitare attività in situazioni di conflitto di interesse con l’attività pubblica;</text:span></text:p>
      <text:p text:style-name="P11"><text:span text:style-name="T1">- di autorizzare il trattamento dei dati contenuti nell’offerta esclusivamente nell’ambito e per i fini istituzionali dell’Amministrazione Comunale ai sensi del D. Lgs. 196/2003 come modificato dal Decreto Legislativo 10 agosto 2018, n. 101 e dell’articolo 13 del Regolamento UE n. 2016/679.</text:span></text:p>
      <text:p text:style-name="P6"/>
      <text:p text:style-name="P9"><text:span text:style-name="T1">Data______________</text:span></text:p>
      <text:p text:style-name="P11"><text:span text:style-name="T1">Timbro e Firma __________________________</text:span></text:p>
      <text:p text:style-name="P7"/>
      <text:p text:style-name="P9"><text:span text:style-name="T8">Si allega:</text:span></text:p>
      <text:p text:style-name="P9"><text:span text:style-name="T8">&gt; Copia del documento di identità <text:s/>del sottoscrittore</text:span></text:p>
      <text:p text:style-name="P9"><text:span text:style-name="T8">&gt; Curriculum aziendale (breve descrizione dell’attività svolta e della dimensione economica)</text:span></text:p>
      <text:p text:style-name="P8"/>
      <text:p text:style-name="P9"><text:span text:style-name="T8">NB: il Comune si riserva di richiedere chiarimenti e/o integrazioni rispetto alla documentazione forni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718cm" fo:margin-left="2.54cm" fo:margin-right="2.54cm" style:writing-mode="lr-tb" style:layout-grid-color="#c0c0c0" style:layout-grid-lines="2673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6" meta:word-count="578" meta:character-count="4724" meta:non-whitespace-character-count="4152"/>
    <meta:generator>LibreOffice/5.3.6.1$Windows_x86 LibreOffice_project/686f202eff87ef707079aeb7f485847613344eb7</meta:generator>
  </office:meta>
</office:document-meta>
</file>