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KGroteskRegular" svg:font-family="HKGroteskRegular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3" style:family="paragraph" style:parent-style-name="standard" style:master-page-name="Standard">
      <style:paragraph-properties style:page-number="1"/>
      <style:text-properties officeooo:paragraph-rsid="001deee6"/>
    </style:style>
    <style:style style:name="P4" style:family="paragraph" style:parent-style-name="Default"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5" style:family="paragraph" style:parent-style-name="Default">
      <style:paragraph-properties fo:line-height="150%" fo:text-align="center" style:justify-single-word="false"/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6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P7" style:family="paragraph" style:parent-style-name="Defaul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Source Sans Pro1" fo:font-size="11pt" fo:language="it" fo:country="IT" style:text-underline-style="none" fo:font-weight="normal" officeooo:paragraph-rsid="001e74ca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Source Sans Pro1" fo:font-size="11pt" fo:language="it" fo:country="IT" style:text-underline-style="none" fo:font-weight="normal" officeooo:paragraph-rsid="001edbc9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1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12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13" style:family="paragraph" style:parent-style-name="Default">
      <style:paragraph-properties fo:text-align="end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5" style:family="paragraph" style:parent-style-name="Defaul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7" style:family="paragraph" style:parent-style-name="Default">
      <style:paragraph-properties fo:text-align="justify" style:justify-single-word="false"/>
      <style:text-properties officeooo:paragraph-rsid="001deee6"/>
    </style:style>
    <style:style style:name="P18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 fo:background-color="#ffff00"/>
    </style:style>
    <style:style style:name="P20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1" style:family="paragraph" style:parent-style-name="Default">
      <style:paragraph-properties fo:line-height="150%" fo:text-align="end" style:justify-single-word="false" style:writing-mode="lr-tb"/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" style:family="text">
      <style:text-properties style:font-weight-complex="normal"/>
    </style:style>
    <style:style style:name="T2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3" style:family="text">
      <style:text-properties style:font-name="Source Sans Pro1" fo:font-size="11pt" fo:font-weight="normal" officeooo:rsid="001deee6" style:font-size-asian="11pt" style:font-weight-asian="normal" style:font-name-complex="Source Sans Pro1" style:font-size-complex="11pt" style:font-weight-complex="normal"/>
    </style:style>
    <style:style style:name="T4" style:family="text">
      <style:text-properties style:font-name="Source Sans Pro1" fo:font-size="11pt" style:font-size-asian="11pt" style:font-name-complex="Source Sans Pro1" style:font-size-complex="11pt"/>
    </style:style>
    <style:style style:name="T5" style:family="text">
      <style:text-properties style:font-name="Source Sans Pro1" fo:font-size="13pt" fo:font-weight="normal" style:font-size-asian="13pt" style:font-weight-asian="normal" style:font-name-complex="Source Sans Pro1" style:font-size-complex="13pt" style:font-weight-complex="normal"/>
    </style:style>
    <style:style style:name="T6" style:family="text">
      <style:text-properties style:font-name="Source Sans Pro1" fo:font-size="13pt" fo:font-weight="normal" officeooo:rsid="001deee6" style:font-size-asian="13pt" style:font-weight-asian="normal" style:font-name-complex="Source Sans Pro1" style:font-size-complex="13pt" style:font-weight-complex="normal"/>
    </style:style>
    <style:style style:name="T7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8" style:family="text">
      <style:text-properties style:text-line-through-style="none" style:text-line-through-type="none" style:font-name="Source Sans Pro1" fo:font-size="11pt" style:text-underline-style="none" fo:font-weight="bold" officeooo:rsid="001deee6" style:font-size-asian="11pt" style:font-weight-asian="bold" style:font-name-complex="Source Sans Pro1" style:font-size-complex="11pt"/>
    </style:style>
    <style:style style:name="T9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10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style:font-weight-complex="normal"/>
    </style:style>
    <style:style style:name="T11" style:family="text">
      <style:text-properties style:text-line-through-style="none" style:text-line-through-type="none" style:font-name="Source Sans Pro1" fo:font-size="11pt" style:text-underline-style="none" fo:font-weight="normal" officeooo:rsid="001e74ca" style:font-size-asian="11pt" style:font-weight-asian="normal" style:font-name-complex="Source Sans Pro1" style:font-size-complex="11pt"/>
    </style:style>
    <style:style style:name="T12" style:family="text">
      <style:text-properties style:text-line-through-style="none" style:text-line-through-type="none" style:font-name="Source Sans Pro1" fo:font-size="11pt" style:text-underline-style="none" fo:font-weight="normal" officeooo:rsid="001edbc9" style:font-size-asian="11pt" style:font-weight-asian="normal" style:font-name-complex="Source Sans Pro1" style:font-size-complex="11pt"/>
    </style:style>
    <style:style style:name="T13" style:family="text">
      <style:text-properties style:text-line-through-style="none" style:text-line-through-type="none" style:font-name="Times New Roman" fo:font-size="11pt" style:text-underline-style="none" fo:font-weight="normal" officeooo:rsid="009269fe" fo:background-color="transparent" loext:char-shading-value="0" style:font-size-asian="9.60000038146973pt" style:font-weight-asian="normal" style:font-name-complex="Source Sans Pro1" style:font-size-complex="11pt"/>
    </style:style>
    <style:style style:name="T14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5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1pt" style:text-underline-style="none" fo:font-weight="normal" officeooo:rsid="009269fe" fo:background-color="transparent" loext:char-shading-value="0" style:font-size-asian="9.60000038146973pt" style:font-weight-asian="normal" style:font-name-complex="Source Sans Pro1" style:font-size-complex="11pt"/>
    </style:style>
    <style:style style:name="T17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officeooo:rsid="009269fe" fo:background-color="transparent" loext:char-shading-value="0" style:font-name-asian="SimSun1" style:font-size-asian="9.60000038146973pt" style:language-asian="zh" style:country-asian="CN" style:font-weight-asian="normal" style:font-name-complex="Source Sans Pro1" style:font-size-complex="11pt" style:language-complex="hi" style:country-complex="IN"/>
    </style:style>
    <style:style style:name="T18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officeooo:rsid="009269fe" fo:background-color="transparent" loext:char-shading-value="0" style:font-name-asian="SimSun1" style:font-size-asian="9.60000038146973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officeooo:rsid="001edbc9" fo:background-color="transparent" loext:char-shading-value="0" style:font-name-asian="SimSun1" style:font-size-asian="9.60000038146973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="Times New Roman" fo:font-size="11pt" fo:font-weight="normal" officeooo:rsid="009269fe" style:font-size-asian="9.60000038146973pt" style:font-weight-asian="normal" style:font-name-complex="Source Sans Pro1" style:font-size-complex="11pt" style:font-weight-complex="normal"/>
    </style:style>
    <style:style style:name="T22" style:family="text">
      <style:text-properties fo:color="#000000" style:font-name="Times New Roman" fo:font-size="11pt" fo:font-weight="normal" officeooo:rsid="009ddb52" style:font-size-asian="9.60000038146973pt" style:font-weight-asian="normal" style:font-name-complex="Source Sans Pro1" style:font-size-complex="11pt" style:font-weight-complex="normal"/>
    </style:style>
    <style:style style:name="T23" style:family="text">
      <style:text-properties fo:color="#000000" style:font-name="Times New Roman" fo:font-size="11pt" fo:font-weight="normal" officeooo:rsid="00bb3e89" style:font-size-asian="9.60000038146973pt" style:font-weight-asian="normal" style:font-name-complex="Source Sans Pro1" style:font-size-complex="11pt" style:font-weight-complex="normal"/>
    </style:style>
    <style:style style:name="T24" style:family="text">
      <style:text-properties fo:background-color="#ffff00"/>
    </style:style>
    <style:style style:name="T25" style:family="text">
      <style:text-properties style:use-window-font-color="true" style:text-line-through-style="none" style:text-line-through-type="none" style:font-name="Times New Roman" fo:font-size="14pt" fo:language="it" fo:country="IT" style:text-underline-style="none" fo:font-weight="normal" officeooo:rsid="001df621" style:font-name-asian="HKGroteskRegular" style:font-size-asian="12.25pt" style:language-asian="zh" style:country-asian="CN" style:font-weight-asian="normal" style:font-name-complex="HKGroteskRegular" style:font-size-complex="14pt" style:language-complex="hi" style:country-complex="IN"/>
    </style:style>
    <style:style style:name="T26" style:family="text">
      <style:text-properties style:use-window-font-color="true" style:text-line-through-style="none" style:text-line-through-type="none" style:font-name="Times New Roman" fo:font-size="14pt" fo:language="it" fo:country="IT" style:text-underline-style="none" fo:font-weight="normal" officeooo:rsid="00d6e42b" style:font-name-asian="HKGroteskRegular" style:font-size-asian="12.25pt" style:language-asian="zh" style:country-asian="CN" style:font-weight-asian="normal" style:font-name-complex="HKGroteskRegular" style:font-size-complex="14pt" style:language-complex="hi" style:country-complex="IN"/>
    </style:style>
    <style:style style:name="T27" style:family="text">
      <style:text-properties style:use-window-font-color="true" style:text-line-through-style="none" style:text-line-through-type="none" style:font-name="Times New Roman" fo:font-size="14pt" fo:language="it" fo:country="IT" style:text-underline-style="none" fo:font-weight="normal" officeooo:rsid="001df621" style:font-name-asian="HKGroteskRegular" style:font-size-asian="12.25pt" style:language-asian="zh" style:country-asian="CN" style:font-weight-asian="normal" style:font-name-complex="HKGroteskRegular" style:font-size-complex="14pt" style:language-complex="hi" style:country-complex="IN" style:font-weight-complex="normal"/>
    </style:style>
    <style:style style:name="T28" style:family="text">
      <style:text-properties officeooo:rsid="001e74ca"/>
    </style:style>
    <style:style style:name="T29" style:family="text">
      <style:text-properties officeooo:rsid="001edbc9"/>
    </style:style>
    <style:style style:name="T30" style:family="text">
      <style:text-properties officeooo:rsid="009269fe" fo:background-color="transparent" loext:char-shading-value="0"/>
    </style:style>
    <style:style style:name="T31" style:family="text">
      <style:text-properties officeooo:rsid="009269fe" fo:background-color="transparent" loext:char-shading-value="0" style:font-weight-complex="normal"/>
    </style:style>
    <style:style style:name="T32" style:family="text">
      <style:text-properties officeooo:rsid="001edbc9" fo:background-color="transparent" loext:char-shading-value="0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LLEGATO <text:s/>al</text:span><text:span text:style-name="T3">la</text:span><text:span text:style-name="T6"> </text:span><text:span text:style-name="T21">DD/PRO/202</text:span><text:span text:style-name="T22">1</text:span><text:span text:style-name="T21">/</text:span><text:span text:style-name="T23">2758</text:span></text:p>
      <text:p text:style-name="Default"><text:span text:style-name="T7">“ </text:span><text:span text:style-name="T8">Domanda di partecipazione</text:span><text:span text:style-name="T7">”</text:span></text:p>
      <text:p text:style-name="P5"/>
      <text:p text:style-name="P4"/>
      <text:p text:style-name="P6"/>
      <text:p text:style-name="P13">Comune di Bologna</text:p>
      <text:p text:style-name="P13">Area Educazione, Istruzione e Nuove generazioni</text:p>
      <text:p text:style-name="P13">U.I. Programmazione amministrazione e bilancio</text:p>
      <text:p text:style-name="P15"/>
      <text:p text:style-name="P15"/>
      <text:p text:style-name="P15"/>
      <text:p text:style-name="P15">PEC: protocollogenerale@pec.comune.bologna.it</text:p>
      <text:p text:style-name="P18"/>
      <text:p text:style-name="P18"/>
      <text:p text:style-name="P17"><text:span text:style-name="T7">OGGETTO: </text:span><text:span text:style-name="T25">AVVISO PUBBLICO </text:span><text:span text:style-name="T26">DI MANIFESTAZIONE DI INTERESSE</text:span><text:span text:style-name="T25"> PER L’INDIVIDUAZIONE DEGLI OPERATORI ECONOMICI DA INVITARE ALLA PROCEDURA DI APPALTO PER LA FORNITURA <text:s/></text:span><text:span text:style-name="T27">DEL SERVIZIO <text:s/>DI LEZIONI TEMATICHE RIVOLTE ALLE SCUOLE SECONDARIE DI PRIMO E SECONDO GRADO DEL COMUNE DI BOLOGNA PER GLI ANNI 2021-2022-2023</text:span></text:p>
      <text:p text:style-name="P19"/>
      <text:p text:style-name="P20">Il/la sottoscritto/a ___________________________________________________________________</text:p>
      <text:p text:style-name="P20">Cod. Fisc._________________________ nato/a a ___________________________ il _____________</text:p>
      <text:p text:style-name="P20">residente a ________________________ in Via/Piazza _____________________________ n. ______</text:p>
      <text:p text:style-name="P20">nella sua qualità di _______________________ della Ditta __________________________________</text:p>
      <text:p text:style-name="P20">con sede legale a ___________ __________in Via/Piazza __________________________ n. _______</text:p>
      <text:p text:style-name="P20">C.F. _______________________________________________________________________________</text:p>
      <text:p text:style-name="P20">Partita IVA __________________________________________________________________________</text:p>
      <text:p text:style-name="P16"/>
      <text:p text:style-name="P16"/>
      <text:p text:style-name="P16">MANIFESTA</text:p>
      <text:p text:style-name="P14"/>
      <text:p text:style-name="P9">il proprio interesse ad essere invitato alla procedura negoziata telematica, tramite RDO <text:span text:style-name="T30">sulla piattaforma Intercent-ER “Sistema Acquisti Telematici Emilia Romagna - Sater”</text:span> <text:span text:style-name="T28">ai sensi dell’ </text:span><text:span text:style-name="T30">art. 1, co. 2, lett. b) del D.L. n. 76/2020 per la fornitura di un <text:s/>servizio di lezioni tematiche di approfondimento in ambito storico, artistico, geografico, scientifico riguardante la città di Bologna.</text:span> <text:span text:style-name="T1"><text:s/></text:span></text:p>
      <text:p text:style-name="P8">A tal fine, ai sensi degli artt. 46 e 47 del D.P.R. n. 445/2000, consapevole delle sanzioni penali previste dall’art. 76 del medesimo D.P.R. n. 445/2000 in caso di dichiarazioni mendaci e formazione o uso di atti falsi,</text:p>
      <text:p text:style-name="P11"/>
      <text:p text:style-name="P11"/>
      <text:p text:style-name="P11">DICHIARA</text:p>
      <text:p text:style-name="P7"/>
      <text:p text:style-name="P7"/>
      <text:p text:style-name="P10">1) - di essere <text:span text:style-name="T31">essere iscritt</text:span><text:span text:style-name="T32">o</text:span><text:span text:style-name="T31"> alla piattaforma <text:s/>INTERCENT-ER </text:span><text:span text:style-name="T30">“SISTEMA ACQUISTI TELEMATICI EMILIA ROMAGNA - SATER” nell'ambito della Categoria “Servizi speciali di istruzione” 80340000-9;</text:span></text:p>
      <text:p text:style-name="P7"/>
      <text:p text:style-name="P7">in alternativa al punto 1) dichiarare quanto indicato al punto 1.a)</text:p>
      <text:p text:style-name="P10">1.a) - di avviare la procedura per <text:span text:style-name="T29">l’iscrizione </text:span><text:span text:style-name="T31">alla piattaforma <text:s/>INTERCENT-ER </text:span><text:span text:style-name="T30">“SISTEMA ACQUISTI TELEMATICI EMILIA ROMAGNA - SATER” nell'ambito della Categoria “Servizi speciali di istruzione” 80340000-9</text:span>; nella consapevolezza che al momento della pubblicazione della RDO, possono essere invitati gli operatori economici che hanno manifestato <text:soft-page-break/>l’interesse e che hanno già conseguito <text:span text:style-name="T29">l’iscrizione alla</text:span> <text:span text:style-name="T31">piattaforma <text:s/>INTERCENT-ER </text:span><text:span text:style-name="T30">“SISTEMA ACQUISTI TELEMATICI EMILIA ROMAGNA - SATER” nell'ambito della Categoria “Servizi speciali di istruzione” 80340000-9</text:span>; </text:p>
      <text:p text:style-name="P8"/>
      <text:p text:style-name="P8">2) - di non trovarsi in alcuna delle situazioni di esclusione dalla partecipazione alle procedure pubbliche di affidamento previste dall'art. 80 del D.Lgs. n. 50/2016 e ss.mm.ii.;</text:p>
      <text:p text:style-name="P8"/>
      <text:p text:style-name="P8">- di voler ricevere tutte le comunicazioni inerenti la presente procedura al seguente indirizzo di posta elettronica: _____________________________________________________________________________</text:p>
      <text:p text:style-name="P8"/>
      <text:p text:style-name="P8"/>
      <text:p text:style-name="P12">Data______________ </text:p>
      <text:p text:style-name="P12"/>
      <text:p text:style-name="P12"/>
      <text:p text:style-name="P12"/>
      <text:p text:style-name="P21">Firma del Dichiarante</text:p>
      <text:p text:style-name="P21">____________________</text:p>
      <text:p text:style-name="P1"/>
      <text:p text:style-name="P2"/>
      <text:p text:style-name="P2">Il presente documento, debitamente compilato e firmato dal legale rappresentante della Ditta, dovrà essere inviato , congiuntamente a copia del documento di identità (in corso di validità), tramite posta elettronica certificata all’indirizzo protocollogenerale@pec.comune.bolo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KGroteskRegular" svg:font-family="HKGroteskRegular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1:19:00</meta:creation-date>
    <dc:date>2021-02-25T15:06:26.668000000</dc:date>
    <meta:print-date>2013-03-01T12:46:00</meta:print-date>
    <meta:editing-cycles>40</meta:editing-cycles>
    <meta:editing-duration>PT3H6M29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7" meta:word-count="391" meta:character-count="3282" meta:non-whitespace-character-count="2907"/>
  </office:meta>
</office:document-meta>
</file>