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Tahoma4" svg:font-family="Tahoma"/>
    <style:font-face style:name="SegoeUISymbol" svg:font-family="SegoeUI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officeooo:paragraph-rsid="000af0e5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ahoma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,Bold" fo:font-size="11pt" fo:font-weight="bold" style:font-size-asian="11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,Bold" fo:font-size="10pt" fo:font-weight="bold" style:font-size-asian="10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,Bold" fo:font-size="10pt" fo:font-weight="bold" style:font-size-asian="10pt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1" fo:font-size="10pt" style:font-size-asian="10pt"/>
    </style:style>
    <style:style style:name="P8" style:family="paragraph" style:parent-style-name="Standard">
      <style:paragraph-properties fo:line-height="150%" fo:text-align="end" style:justify-single-word="false"/>
      <style:text-properties style:font-name="Tahoma1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1" fo:font-size="10pt" style:font-size-asian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ahoma1" fo:font-size="10pt" style:font-size-asian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ahoma1" fo:font-size="10pt" officeooo:paragraph-rsid="000af0e5" style:font-size-asian="10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ahoma1" fo:font-size="10pt" style:font-size-asian="10pt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Tahoma1" fo:font-size="10pt" style:font-size-asian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0pt" officeooo:paragraph-rsid="000af0e5" style:font-size-asian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ahoma1" fo:font-size="10pt" officeooo:rsid="001080ab" officeooo:paragraph-rsid="001080ab" style:font-size-asian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ahoma1" fo:font-size="10.5pt" fo:font-style="italic" style:font-size-asian="10.5pt" style:font-style-asian="italic" style:font-style-complex="italic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L3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af0e5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bb4f7"/>
    </style:style>
    <style:style style:name="P21" style:family="paragraph" style:parent-style-name="Standard">
      <style:paragraph-properties fo:line-height="150%"/>
      <style:text-properties style:font-name="Times New Roman" fo:font-size="10pt" style:font-size-asian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/>
    </style:style>
    <style:style style:name="T1" style:family="text">
      <style:text-properties style:font-name="Tahoma1" fo:font-size="10pt" style:font-size-asian="10pt"/>
    </style:style>
    <style:style style:name="T2" style:family="text">
      <style:text-properties style:font-name="Tahoma1" fo:font-size="10pt" officeooo:rsid="000bb4f7" style:font-size-asian="10pt"/>
    </style:style>
    <style:style style:name="T3" style:family="text">
      <style:text-properties style:font-name="Tahoma1" fo:font-size="10pt" officeooo:rsid="00122db7" style:font-size-asian="10pt"/>
    </style:style>
    <style:style style:name="T4" style:family="text">
      <style:text-properties style:font-name="Wingdings" fo:font-size="10pt" style:font-size-asian="10pt"/>
    </style:style>
    <style:style style:name="T5" style:family="text">
      <style:text-properties style:font-name="Wingdings" fo:font-size="15pt" style:font-size-asian="15pt"/>
    </style:style>
    <style:style style:name="T6" style:family="text">
      <style:text-properties style:font-name="SegoeUISymbol" fo:font-size="7.5pt" style:font-size-asian="7.5pt"/>
    </style:style>
    <style:style style:name="T7" style:family="text">
      <style:text-properties fo:color="#000000" fo:font-weight="bold" fo:background-color="#ffffff" loext:char-shading-value="0" style:font-weight-asian="bold"/>
    </style:style>
    <style:style style:name="T8" style:family="text">
      <style:text-properties fo:color="#000000" fo:font-weight="bold" officeooo:rsid="001bb421" fo:background-color="#ffffff" loext:char-shading-value="0" style:font-weight-asian="bold"/>
    </style:style>
    <style:style style:name="T9" style:family="text">
      <style:text-properties fo:color="#000000" fo:font-weight="bold" officeooo:rsid="0021caf2" fo:background-color="#ffffff" loext:char-shading-value="0" style:font-weight-asian="bold"/>
    </style:style>
    <style:style style:name="T10" style:family="text">
      <style:text-properties fo:color="#000000" style:font-name="Tahoma2" fo:font-size="10pt" fo:background-color="#ffffff" loext:char-shading-value="0" style:font-size-asian="10pt" style:font-size-complex="10pt"/>
    </style:style>
    <style:style style:name="T11" style:family="text">
      <style:text-properties fo:color="#000000" style:font-name="Tahoma2" fo:font-size="10pt" officeooo:rsid="0027b8e7" fo:background-color="#ffffff" loext:char-shading-value="0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af0e5" style:font-weight-asian="bold"/>
    </style:style>
    <style:style style:name="T14" style:family="text">
      <style:text-properties style:font-name="Wingdings1" fo:font-size="15pt" officeooo:rsid="000af0e5" style:font-name-asian="Wingdings1" style:font-size-asian="15pt" style:font-name-complex="Wingdings1"/>
    </style:style>
    <style:style style:name="T15" style:family="text">
      <style:text-properties style:font-name="Tahoma2" fo:font-size="10pt" style:font-size-asian="10pt"/>
    </style:style>
    <style:style style:name="T16" style:family="text">
      <style:text-properties style:font-name="Tahoma2" fo:font-size="10pt" style:font-size-asian="10pt" style:font-size-complex="10pt"/>
    </style:style>
    <style:style style:name="T17" style:family="text">
      <style:text-properties officeooo:rsid="001080ab"/>
    </style:style>
    <style:style style:name="T18" style:family="text">
      <style:text-properties officeooo:rsid="00122db7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COMUNE DI BOLOGNA</text:p>
      <text:p text:style-name="P2"><text:span text:style-name="T17">Area</text:span> Economia e <text:span text:style-name="T17">Lavoro</text:span></text:p>
      <text:p text:style-name="P3"/>
      <text:p text:style-name="P3">OGGETTO: DOMANDA PER LA PARTECIPAZIONE AL BANDO PER L'ASSEGNAZIONE DI</text:p>
      <text:p text:style-name="P1"><text:span text:style-name="T12">CONTRIBUTI ALLE IMPRESE DEL SETTORE COMMERCIO E ARTIGIANATO DEL COMUNE DI BOLOGNA – AREA </text:span><text:span text:style-name="T13">ESTERNA AL CENTRO STORICO</text:span><text:span text:style-name="T12"> - </text:span><text:span text:style-name="T7">PER L'ACQUISTO E L'INSTALLAZIONE DI IMPIANTI DI SICUREZZA </text:span><text:span text:style-name="T8">E PER INTERVENTI DI RIQUALIFICAZIONE </text:span><text:span text:style-name="T9">E MIGLIORAMENTO, ANCHE ESTETICO,</text:span><text:span text:style-name="T8"> DEI LOCALI</text:span><text:span text:style-name="T7">.</text:span></text:p>
      <text:p text:style-name="P4"/>
      <text:p text:style-name="P9">Io sottoscritto/a________________________________________ nato/a a____________________________</text:p>
      <text:p text:style-name="P9">prov. __________________ il__________________ di cittadinanza ___________________residente a_____</text:p>
      <text:p text:style-name="P9">_______________________________ prov.______________ in Via/P.zza____________________________</text:p>
      <text:p text:style-name="P9">n. ________ C.A.P. _________ Tel. ___________________ Tel. Cellulare__________________ Fax__________</text:p>
      <text:p text:style-name="P9">e - mail ________________________________C.F._____________________________________________</text:p>
      <text:p text:style-name="P9">in qualità di:</text:p>
      <text:list xml:id="list1533611506" text:style-name="L1">
        <text:list-item>
          <text:p text:style-name="P11">Legale rappresentante dell’Impresa</text:p>
        </text:list-item>
        <text:list-item>
          <text:p text:style-name="P10">Capofila del comitato, consorzio, RTI, ATI, o rete di imprese (costituiti o costituendi)</text:p>
        </text:list-item>
      </text:list>
      <text:p text:style-name="P9">con sede legale a_____________________ prov._____________ in Via/P.zza_________________________</text:p>
      <text:p text:style-name="P9">n._________C.A.P._________Tel._____________________Fax____________________________________</text:p>
      <text:p text:style-name="P9">e-mail___________________________________________________________________________________</text:p>
      <text:p text:style-name="P9">PEC ___________________________________________________________________________________</text:p>
      <text:p text:style-name="P9">(domicilio digitale)</text:p>
      <text:p text:style-name="P9">C.F./P. I.V.A.________________________________________________________________________________</text:p>
      <text:p text:style-name="P9">con sede principale a___________________________ prov.________ in Via/P.zza_____________________</text:p>
      <text:p text:style-name="P9">n._________C.A.P.__________________Tel._________________Fax______________________________</text:p>
      <text:p text:style-name="P9">e-mail___________________________________________________________________________________</text:p>
      <text:p text:style-name="P9">C.F./P. I.V.A.________________________________________________________________________________</text:p>
      <text:p text:style-name="P5">CHIEDO DI PARTECIPARE AL BANDO IN OGGETTO</text:p>
      <text:list xml:id="list35291137" text:style-name="L2">
        <text:list-item>
          <text:p text:style-name="P12"><text:span text:style-name="T17">in forma </text:span>singol<text:span text:style-name="T17">a</text:span></text:p>
        </text:list-item>
        <text:list-item>
          <text:p text:style-name="P15">in forma associata</text:p>
        </text:list-item>
      </text:list>
      <text:p text:style-name="P5">DICHIARO</text:p>
      <text:p text:style-name="P9">(Dichiarazione sostituiva di certificazione e di atto di notorietà, ai sensi del D.P.R. 445 del 28 Dicembre 2000)</text:p>
      <text:p text:style-name="P17"><text:span text:style-name="T6">– </text:span><text:span text:style-name="T1">di aver preso interamente visione del Bando e di accettare le condizioni e le prescrizioni in esso</text:span></text:p>
      <text:p text:style-name="P9">contenute;</text:p>
      <text:p text:style-name="P9"/>
      <text:p text:style-name="P17"><text:span text:style-name="T6">– </text:span><text:span text:style-name="T1">di svolgere in via_________________________, n. ____, l'attività di:</text:span></text:p>
      <text:list xml:id="list638035560" text:style-name="L3">
        <text:list-item>
          <text:p text:style-name="P13">commercio in sede fissa, tipologia merceologica ______________________</text:p>
        </text:list-item>
        <text:list-item>
          <text:p text:style-name="P13">pubblici esercizi di somministrazione di alimenti e bevande</text:p>
        </text:list-item>
        <text:list-item>
          <text:p text:style-name="P18"><text:span text:style-name="T1">rivendita di generi di monopolio operanti in base a concessione amministrativa</text:span></text:p>
        </text:list-item>
        <text:list-item>
          <text:p text:style-name="P13"><text:soft-page-break/>titolare di autorizzazioni per l'esercizio di impianti di distribuzione carburanti</text:p>
        </text:list-item>
        <text:list-item>
          <text:p text:style-name="P13">impresa artigiana di _______________ (indicare il tipo di attività svolta)</text:p>
        </text:list-item>
        <text:list-item>
          <text:p text:style-name="P13">farmacia</text:p>
          <text:p text:style-name="P13"/>
        </text:list-item>
      </text:list>
      <text:p text:style-name="P17"><text:span text:style-name="T6">– </text:span><text:span text:style-name="T1">che l’investimento per il quale si richiede il contributo è stato effettuato/sarà effettuato nella sede o unità locale di cui al punto precedente;</text:span></text:p>
      <text:p text:style-name="P9"/>
      <text:p text:style-name="P17"><text:span text:style-name="T6">– </text:span><text:span text:style-name="T1">che l’impresa è attiva, non è sottoposta a procedure di liquidazione (compresa liquidazione volontaria), fallimento, concordato preventivo, amministrazione controllata o altre procedure concorsuali e che non ha in corso un procedimento per la dichiarazione di una di tali situazioni;</text:span></text:p>
      <text:p text:style-name="P9"/>
      <text:p text:style-name="P17"><text:span text:style-name="T6">– </text:span><text:span text:style-name="T1">che l’impresa non ha beneficiato né ha richiesto contributi di fonte pubblica (Regione, Camere di Commercio, Ministeri ecc.) per le spese indicate dal bando in oggetto;</text:span></text:p>
      <text:p text:style-name="P9"/>
      <text:p text:style-name="P17"><text:span text:style-name="T6">– </text:span><text:span text:style-name="T1">di essere a conoscenza che l’eventuale contributo sarà assegnato in base al nuovo regime “de minimis” (Reg. UE n.1407 della Commissione Europea del 18/12/2013);</text:span></text:p>
      <text:p text:style-name="P9"/>
      <text:p text:style-name="P17"><text:span text:style-name="T6">– </text:span><text:span text:style-name="T1">di essere a conoscenza della possibilità di essere assoggettato a controlli da parte del Comune di Bologna per la verifica delle dichiarazioni rese e dei documenti prodotti, secondo quanto previsto dagli artt. 71 e 75 el D.P.R. 445/2000;</text:span></text:p>
      <text:p text:style-name="P9"/>
      <text:p text:style-name="P17"><text:span text:style-name="T6">– </text:span><text:span text:style-name="T1">che il codice IBAN del c/c intestato al richiedente del contributo:</text:span></text:p>
      <text:p text:style-name="P9"/>
      <text:p text:style-name="P19"><text:span text:style-name="T14"></text:span><text:span text:style-name="T1">;</text:span></text:p>
      <text:p text:style-name="P14"/>
      <text:p text:style-name="P17"><text:span text:style-name="T6">– </text:span><text:span text:style-name="T1">che l'attività rispetta le leggi in tema di prevenzione infortunistica, malattia professionale ed i contratti collettivi nazionali di lavoro di settore, degli obblighi assicurativi e previdenziali vigenti, nonché delle norme sulla sicurezza dei lavoratori nei luoghi di lavoro;</text:span></text:p>
      <text:p text:style-name="P9"/>
      <text:p text:style-name="P17"><text:span text:style-name="T6">– </text:span><text:span text:style-name="T1">che l’impresa non ha commesso violazioni gravi, definitivamente accertate, rispetto agli obblighi relativi al pagamento delle imposte e delle tasse e in particolare l'impresa non ha in corso procedimenti sanzionatori comunali ed è in regola con il pagamento delle sanzioni amministrative pecuniarie, dei canoni e dei tributi locali riferiti all’esercizio dell’attività (Ad es. TARI, COSAP, Imposta di soggiorno etc.);</text:span></text:p>
      <text:p text:style-name="P9"/>
      <text:p text:style-name="P5">MI IMPEGNO</text:p>
      <text:p text:style-name="P9">- alla restituzione del contributo in caso di revoca dello stesso nei casi contemplati dal bando;</text:p>
      <text:p text:style-name="P17"><text:span text:style-name="T2">- a</text:span><text:span text:style-name="T1"> rispettare le leggi in tema di prevenzione infortunistica, malattia professionale, a garantire le condizioni minime stabilite dai contratti collettivi nazionali di settore, dai contratti di lavoro di categoria provinciali, e di zona, o dagli accordi aziendali stipulati dalle organizzazioni sindacali dei lavoratori e dei datori di lavoro comparativamente più rappresentativi nella categoria, nonché le normative di tutela dell’ambiente e di </text:span><text:soft-page-break/><text:span text:style-name="T1">osservanza delle pari opportunità.</text:span></text:p>
      <text:p text:style-name="P9"/>
      <text:p text:style-name="P5">DICHIARO inoltre</text:p>
      <text:p text:style-name="P22"/>
      <text:p text:style-name="P9">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.</text:p>
      <text:p text:style-name="P20"><text:span text:style-name="T15">Di essere informato, ai sensi e per gli effetti </text:span><text:span text:style-name="T16">del </text:span><text:span text:style-name="T11">Regolamento Europeo 679/2016</text:span><text:span text:style-name="T10">, e successive modificazioni ed integrazioni</text:span><text:span text:style-name="T16">, che i dati personali raccolti saranno trattati, anche co</text:span><text:span text:style-name="T15">n strumenti informatici, esclusivamente nell’ambito e pe</text:span><text:span text:style-name="T1">r le finalità del procedimento per il quale la presente dichiarazione viene resa.</text:span></text:p>
      <text:p text:style-name="P6"/>
      <text:p text:style-name="P6">Allego</text:p>
      <text:p text:style-name="P9">1) Relazione tecnica contenente:</text:p>
      <text:p text:style-name="P17"><text:span text:style-name="T6">• </text:span><text:span text:style-name="T1">sintetica descrizione degli interventi, degli obiettivi e dei risultati conseguiti/da conseguire sottoscritta dal legale rappresentante;</text:span></text:p>
      <text:p text:style-name="P17"><text:span text:style-name="T6">• </text:span><text:span text:style-name="T1">preventivi o fatture rilasciati dalle ditte installatrici relativi all'impianto di beni e attrezzature finalizzati alla sicurezza (</text:span><text:span text:style-name="T3">l</text:span><text:span text:style-name="T1">'installazione dovra' essere effettuata da aziende che ne abbiano i requisiti, regolarmente iscritte per tali attivita' al Registro delle Imprese della CCIAA. La presenza di tali caratteristiche dovra' essere documentata con apposita dichiarazione dell'azienda installatrice).</text:span></text:p>
      <text:p text:style-name="P9">2) Quadro dettagliato delle spese da sostenere con relativi preventivi e/o fatture.</text:p>
      <text:p text:style-name="P7"/>
      <text:p text:style-name="P8">Data______________________________</text:p>
      <text:p text:style-name="P8"/>
      <text:p text:style-name="P8">FIRMA____________________________</text:p>
      <text:p text:style-name="P16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Tahoma4" svg:font-family="Tahoma"/>
    <style:font-face style:name="SegoeUISymbol" svg:font-family="SegoeUISymbol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3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3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6S</meta:editing-duration>
    <meta:editing-cycles>5</meta:editing-cycles>
    <meta:generator>LibreOffice/5.3.6.1$Windows_x86 LibreOffice_project/686f202eff87ef707079aeb7f485847613344eb7</meta:generator>
    <dc:date>2018-12-28T13:31:31.083000000</dc:date>
    <meta:document-statistic meta:table-count="0" meta:image-count="0" meta:object-count="0" meta:page-count="3" meta:paragraph-count="59" meta:word-count="786" meta:character-count="6307" meta:non-whitespace-character-count="5606"/>
    <meta:user-defined meta:name="Info 1"/>
    <meta:user-defined meta:name="Info 2"/>
    <meta:user-defined meta:name="Info 3"/>
    <meta:user-defined meta:name="Info 4"/>
  </office:meta>
</office:document-meta>
</file>