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800000088401320EB7DB9CA24.png" manifest:media-type="image/png"/>
  <manifest:file-entry manifest:full-path="Pictures/2000000900000ED100000E136F003CD5A6524C05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0.319cm" table:align="left" style:writing-mode="lr-tb"/>
    </style:style>
    <style:style style:name="Tabella1.A" style:family="table-column">
      <style:table-column-properties style:column-width="17.877cm"/>
    </style:style>
    <style:style style:name="Tabella1.1" style:family="table-row">
      <style:table-row-properties style:min-row-height="6.29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P2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P3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P4" style:family="paragraph" style:parent-style-name="Footer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.24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" fo:font-size="11pt" fo:font-style="italic" fo:font-weight="bold" style:font-name-asian="Arial" style:font-size-asian="11pt" style:font-style-asian="italic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fo:font-style="italic" style:font-name-asian="Arial" style:font-size-asian="11pt" style:font-style-asian="italic" style:font-name-complex="Verdana" style:font-size-complex="11pt"/>
    </style:style>
    <style:style style:name="P8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imes New Roman" fo:font-size="11pt" fo:font-weight="bold" style:font-name-asian="Arial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Times New Roman" fo:font-size="11pt" fo:font-weight="bold" officeooo:rsid="0091ea5a" officeooo:paragraph-rsid="0091ea5a" style:font-name-asian="Arial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Arial" style:font-size-asian="11pt" style:font-name-complex="Verdana" style:font-size-complex="11pt"/>
    </style:style>
    <style:style style:name="P13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06ac75" style:font-name-asian="Arial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.24cm" fo:line-height="0.564cm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Arial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Arial" style:font-size-asian="11pt" style:font-name-complex="Verdana" style:font-size-complex="11pt"/>
    </style:style>
    <style:style style:name="P16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Verdana" style:font-size-complex="11pt"/>
    </style:style>
    <style:style style:name="P17" style:family="paragraph" style:parent-style-name="Standard">
      <style:paragraph-properties fo:margin-left="0cm" fo:margin-right="0.24cm" fo:line-height="150%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name-asian="Arial" style:font-size-asian="11pt" style:font-name-complex="Verdana" style:font-size-complex="11pt"/>
    </style:style>
    <style:style style:name="P18" style:family="paragraph" style:parent-style-name="Standard">
      <style:paragraph-properties fo:margin-left="0cm" fo:margin-right="0.24cm" style:line-height-at-least="0.847cm" fo:text-align="justify" style:justify-single-word="false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19" style:family="paragraph" style:parent-style-name="Standard">
      <style:paragraph-properties fo:margin-left="0cm" fo:margin-right="0.24cm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090075" style:font-size-asian="11pt" style:font-size-complex="11pt"/>
    </style:style>
    <style:style style:name="P2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06ac75" style:font-size-asian="11pt" style:font-size-complex="11pt"/>
    </style:style>
    <style:style style:name="P22" style:family="paragraph" style:parent-style-name="Standard">
      <style:paragraph-properties fo:margin-left="0cm" fo:margin-right="0.24cm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.24cm" fo:line-height="15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imes New Roman" fo:font-size="11pt" officeooo:paragraph-rsid="0096690e" style:font-size-asian="11pt" style:font-size-complex="11pt"/>
    </style:style>
    <style:style style:name="P25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officeooo:paragraph-rsid="0006ac75" style:font-name-asian="Wingdings" style:font-size-asian="11pt" style:font-name-complex="Wingdings" style:font-size-complex="11pt"/>
    </style:style>
    <style:style style:name="P26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Verdana" style:font-size-complex="11pt"/>
    </style:style>
    <style:style style:name="P27" style:family="paragraph" style:parent-style-name="Standard">
      <style:paragraph-properties fo:margin-left="0cm" fo:margin-right="0.24cm" style:line-height-at-least="0.847cm" fo:text-align="end" style:justify-single-word="false" fo:text-indent="0cm" style:auto-text-indent="false"/>
      <style:text-properties fo:color="#000000" style:font-name="TimesNewRoman" fo:font-size="11pt" officeooo:rsid="0096dae5" officeooo:paragraph-rsid="0096dae5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0.24cm" fo:text-indent="0cm" style:auto-text-indent="false" fo:padding-left="0.141cm" fo:padding-right="0.141cm" fo:padding-top="0.035cm" fo:padding-bottom="0.035cm" fo:border="0.51pt solid #000000"/>
      <style:text-properties style:font-name="Times New Roman" fo:font-size="11pt" fo:letter-spacing="-0.007cm" fo:font-weight="bold" style:font-name-asian="Arial" style:font-size-asian="11pt" style:font-weight-asian="bold" style:font-name-complex="Verdana" style:font-size-complex="11pt"/>
    </style:style>
    <style:style style:name="P29" style:family="paragraph" style:parent-style-name="sche_5f_4">
      <style:text-properties officeooo:paragraph-rsid="0006ac75"/>
    </style:style>
    <style:style style:name="P30" style:family="paragraph" style:parent-style-name="sche_5f_4">
      <style:text-properties style:font-name="Times New Roman" fo:font-size="11pt" style:font-name-asian="Arial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989f9e" style:font-size-asian="11pt" style:font-weight-asian="bold" style:font-name-complex="Verdana" style:font-size-complex="11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style:font-name="Times New Roman" fo:font-size="11pt" fo:font-weight="bold" officeooo:paragraph-rsid="00989f9e" style:font-size-asian="11pt" style:font-weight-asian="bold" style:font-name-complex="Verdana" style:font-size-complex="11pt"/>
    </style:style>
    <style:style style:name="P34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Verdana" style:font-size-complex="11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officeooo:paragraph-rsid="00989f9e" style:font-size-asian="11pt" style:font-name-complex="Verdana" style:font-size-complex="11pt"/>
    </style:style>
    <style:style style:name="P37" style:family="paragraph" style:parent-style-name="Standard">
      <style:paragraph-properties fo:line-height="200%">
        <style:tab-stops>
          <style:tab-stop style:position="0.751cm"/>
          <style:tab-stop style:position="12.002cm"/>
        </style:tab-stops>
      </style:paragraph-properties>
      <style:text-properties fo:color="#000000" style:font-name="Times New Roman" fo:font-size="11pt" style:font-size-asian="11pt" style:font-name-complex="Verdana" style:font-size-complex="11pt"/>
    </style:style>
    <style:style style:name="P38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" fo:font-size="11pt" style:font-size-asian="11pt" style:language-asian="none" style:country-asian="none" style:font-name-complex="Verdana" style:font-size-complex="11pt"/>
    </style:style>
    <style:style style:name="P39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Times New Roman" fo:font-size="11pt" officeooo:paragraph-rsid="00989f9e" style:font-size-asian="11pt" style:language-asian="none" style:country-asian="none" style:font-name-complex="Verdana" style:font-size-complex="11pt"/>
    </style:style>
    <style:style style:name="P40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imes New Roman" fo:font-size="11pt" officeooo:paragraph-rsid="00984121" style:font-size-asian="11pt" style:language-asian="none" style:country-asian="none" style:font-name-complex="Verdana" style:font-size-complex="11pt"/>
    </style:style>
    <style:style style:name="P41" style:family="paragraph" style:parent-style-name="Standard">
      <style:paragraph-properties>
        <style:tab-stops>
          <style:tab-stop style:position="0.501cm"/>
        </style:tab-stops>
      </style:paragraph-properties>
      <style:text-properties fo:color="#000000" style:font-name="Times New Roman" fo:font-size="11pt" officeooo:paragraph-rsid="00989f9e" style:font-size-asian="11pt" style:language-asian="none" style:country-asian="none" style:font-name-complex="Verdana" style:font-size-complex="11pt"/>
    </style:style>
    <style:style style:name="P42" style:family="paragraph" style:parent-style-name="Standard">
      <style:text-properties fo:color="#000000" style:font-name="Times New Roman" fo:font-size="11pt" style:text-underline-style="solid" style:text-underline-width="auto" style:text-underline-color="font-color" style:font-size-asian="11pt" style:font-name-complex="Verdana" style:font-size-complex="11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NewRoman" fo:font-size="11pt" style:font-size-asian="11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NewRoman" fo:font-size="11pt" officeooo:rsid="00984121" officeooo:paragraph-rsid="00984121" style:font-size-asian="11pt"/>
    </style:style>
    <style:style style:name="P45" style:family="paragraph" style:parent-style-name="Standard">
      <style:paragraph-properties fo:text-align="end" style:justify-single-word="false"/>
      <style:text-properties fo:color="#000000" style:font-name="TimesNewRoman" fo:font-size="11pt" officeooo:rsid="00984121" officeooo:paragraph-rsid="00984121" style:font-size-asian="11pt"/>
    </style:style>
    <style:style style:name="P46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989f9e" style:font-size-asian="11pt" style:font-name-complex="Verdana" style:font-size-complex="11pt"/>
    </style:style>
    <style:style style:name="P50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1" style:family="paragraph" style:parent-style-name="Standard">
      <style:paragraph-properties fo:line-height="150%">
        <style:tab-stops>
          <style:tab-stop style:position="1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paragraph-rsid="0096dae5" style:font-size-asian="11pt" style:font-name-complex="Verdana" style:font-size-complex="11pt"/>
    </style:style>
    <style:style style:name="P56" style:family="paragraph" style:parent-style-name="Standard">
      <style:paragraph-properties fo:line-height="200%"/>
      <style:text-properties style:font-name="Times New Roman" fo:font-size="11pt" officeooo:paragraph-rsid="000a2356" style:font-size-asian="11pt" style:font-name-complex="Verdana" style:font-size-complex="11pt"/>
    </style:style>
    <style:style style:name="P57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973dac" style:font-size-asian="11pt" style:font-name-complex="Verdana" style:font-size-complex="11pt"/>
    </style:style>
    <style:style style:name="P58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989f9e" style:font-size-asian="11pt" style:font-name-complex="Verdana" style:font-size-complex="11pt"/>
    </style:style>
    <style:style style:name="P59" style:family="paragraph" style:parent-style-name="Standard">
      <style:paragraph-properties fo:line-height="200%"/>
      <style:text-properties style:font-name="Times New Roman" fo:font-size="11pt" officeooo:paragraph-rsid="00989f9e" style:font-size-asian="11pt" style:font-name-complex="Verdana" style:font-size-complex="11pt"/>
    </style:style>
    <style:style style:name="P60" style:family="paragraph" style:parent-style-name="Standard">
      <style:paragraph-properties fo:line-height="200%">
        <style:tab-stops>
          <style:tab-stop style:position="0.751cm"/>
          <style:tab-stop style:position="12.00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61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62" style:family="paragraph" style:parent-style-name="Standard">
      <style:paragraph-properties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6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64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66" style:family="paragraph" style:parent-style-name="Standard">
      <style:paragraph-properties fo:line-height="0.6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officeooo:paragraph-rsid="00973dac" style:font-size-asian="11pt" style:font-name-complex="Verdana" style:font-size-complex="11pt"/>
    </style:style>
    <style:style style:name="P67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96690e" style:font-size-asian="11pt" style:font-size-complex="11pt"/>
    </style:style>
    <style:style style:name="P68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984121" style:font-size-asian="11pt" style:font-size-complex="11pt"/>
    </style:style>
    <style:style style:name="P6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officeooo:paragraph-rsid="00989f9e" style:font-size-asian="11pt" style:font-size-complex="11pt"/>
    </style:style>
    <style:style style:name="P70" style:family="paragraph" style:parent-style-name="Standard">
      <style:paragraph-properties fo:line-height="0.6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officeooo:paragraph-rsid="00973dac" style:font-size-asian="11pt" style:font-size-complex="11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Times New Roman" fo:font-size="11pt" officeooo:paragraph-rsid="00973dac" style:font-size-asian="11pt" style:font-size-complex="11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501cm"/>
          <style:tab-stop style:position="1.501cm"/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officeooo:paragraph-rsid="00973dac" style:font-size-asian="11pt" style:font-size-complex="11pt"/>
    </style:style>
    <style:style style:name="P74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76" style:family="paragraph" style:parent-style-name="Standard">
      <style:paragraph-properties fo:line-height="200%">
        <style:tab-stops>
          <style:tab-stop style:position="0.751cm"/>
          <style:tab-stop style:position="12.002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line-height="0.6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fo:font-style="normal" officeooo:paragraph-rsid="00973dac" style:font-size-asian="11pt" style:font-style-asian="normal" style:font-name-complex="Verdana" style:font-size-complex="11pt" style:font-style-complex="normal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Verdana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1pt" fo:font-style="italic" officeooo:paragraph-rsid="00989f9e" style:font-size-asian="11pt" style:font-style-asian="italic" style:font-name-complex="Verdana" style:font-size-complex="11pt"/>
    </style:style>
    <style:style style:name="P81" style:family="paragraph" style:parent-style-name="Standard">
      <style:paragraph-properties>
        <style:tab-stops>
          <style:tab-stop style:position="0.501cm"/>
          <style:tab-stop style:position="1cm"/>
          <style:tab-stop style:position="1.501cm"/>
          <style:tab-stop style:position="1.752cm"/>
        </style:tab-stops>
      </style:paragraph-properties>
      <style:text-properties style:font-name="Times New Roman" fo:font-size="11pt" fo:letter-spacing="0.007cm" style:font-size-asian="11pt" style:font-name-complex="Verdana" style:font-size-complex="11pt"/>
    </style:style>
    <style:style style:name="P82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 fo:font-size="11pt" style:font-name-asian="Verdana" style:font-size-asian="11pt" style:font-name-complex="Verdana" style:font-size-complex="11pt"/>
    </style:style>
    <style:style style:name="P8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84" style:family="paragraph" style:parent-style-name="Standard">
      <style:paragraph-properties fo:text-align="justify" style:justify-single-word="false"/>
    </style:style>
    <style:style style:name="P85" style:family="paragraph" style:parent-style-name="Standard">
      <style:paragraph-properties fo:text-align="justify" style:justify-single-word="false"/>
      <style:text-properties officeooo:paragraph-rsid="00984121"/>
    </style:style>
    <style:style style:name="P86" style:family="paragraph" style:parent-style-name="Standard">
      <style:paragraph-properties fo:text-align="justify" style:justify-single-word="false"/>
      <style:text-properties officeooo:paragraph-rsid="00989f9e"/>
    </style:style>
    <style:style style:name="P87" style:family="paragraph" style:parent-style-name="Standard">
      <style:paragraph-properties fo:margin-left="1.251cm" fo:margin-right="0.24cm" fo:text-indent="0cm" style:auto-text-indent="false"/>
      <style:text-properties style:font-name="Times New Roman" fo:font-size="11pt" style:font-size-asian="11pt" style:font-size-complex="11pt"/>
    </style:style>
    <style:style style:name="P88" style:family="paragraph" style:parent-style-name="Standard">
      <style:paragraph-properties fo:margin-left="1.251cm" fo:margin-right="0.2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9" style:family="paragraph" style:parent-style-name="Standard">
      <style:paragraph-properties fo:margin-left="1.251cm" fo:margin-right="0.24cm" fo:text-indent="0cm" style:auto-text-indent="false"/>
      <style:text-properties style:font-name="Times New Roman" fo:font-size="11pt" style:font-size-asian="11pt" style:font-name-complex="Verdana" style:font-size-complex="11pt"/>
    </style:style>
    <style:style style:name="P90" style:family="paragraph" style:parent-style-name="Standard">
      <style:paragraph-properties fo:margin-left="1.251cm" fo:margin-right="0.24cm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Verdana" style:font-size-complex="11pt"/>
    </style:style>
    <style:style style:name="P91" style:family="paragraph" style:parent-style-name="Standard">
      <style:paragraph-properties fo:break-before="page"/>
      <style:text-properties style:font-name="Times New Roman" fo:font-size="11pt" style:font-size-asian="11pt" style:font-name-complex="Verdana" style:font-size-complex="11pt"/>
    </style:style>
    <style:style style:name="P92" style:family="paragraph" style:parent-style-name="sche_5f_4">
      <style:paragraph-properties fo:padding-left="0.141cm" fo:padding-right="0.141cm" fo:padding-top="0.035cm" fo:padding-bottom="0.035cm" fo:border="0.51pt solid #000000"/>
      <style:text-properties style:font-name="Times New Roman" fo:font-size="11pt" fo:letter-spacing="-0.032cm" fo:language="it" fo:country="IT" style:font-size-asian="11pt" style:font-name-complex="Verdana" style:font-size-complex="11pt"/>
    </style:style>
    <style:style style:name="P93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fo:letter-spacing="0.014cm" fo:font-weight="bold" style:font-name-asian="Arial" style:font-size-asian="11pt" style:language-asian="en" style:country-asian="US" style:font-weight-asian="bold" style:font-name-complex="Verdana" style:font-size-complex="11pt"/>
    </style:style>
    <style:style style:name="P94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fo:letter-spacing="0.014cm" style:font-name-asian="Arial" style:font-size-asian="11pt" style:language-asian="en" style:country-asian="US" style:font-name-complex="Verdana" style:font-size-complex="11pt"/>
    </style:style>
    <style:style style:name="P95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fo:letter-spacing="0.014cm" officeooo:paragraph-rsid="0007f22a" style:font-name-asian="Arial" style:font-size-asian="11pt" style:language-asian="en" style:country-asian="US" style:font-name-complex="Verdana" style:font-size-complex="11pt"/>
    </style:style>
    <style:style style:name="P96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06ac75" style:font-size-asian="11pt" style:font-size-complex="11pt"/>
    </style:style>
    <style:style style:name="P97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0a2356" style:font-size-asian="11pt" style:font-size-complex="11pt"/>
    </style:style>
    <style:style style:name="P98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07f22a" style:font-size-asian="11pt" style:font-size-complex="11pt"/>
    </style:style>
    <style:style style:name="P99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style:font-size-asian="11pt" style:font-name-complex="Verdana" style:font-size-complex="11pt"/>
    </style:style>
    <style:style style:name="P100" style:family="paragraph" style:parent-style-name="Corpo_20_del_20_testo_20_2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Verdana" style:font-size-complex="11pt"/>
    </style:style>
    <style:style style:name="P101" style:family="paragraph" style:parent-style-name="Corpo_20_del_20_testo_20_21">
      <style:paragraph-properties fo:padding-left="0.141cm" fo:padding-right="0.141cm" fo:padding-top="0.035cm" fo:padding-bottom="0.035cm" fo:border="0.51pt solid #000000"/>
      <style:text-properties style:font-name="Times New Roman" fo:font-size="11pt" officeooo:paragraph-rsid="000a2356" style:font-size-asian="11pt" style:font-name-complex="Verdana" style:font-size-complex="11pt"/>
    </style:style>
    <style:style style:name="P102" style:family="paragraph" style:parent-style-name="Corpo_20_del_20_testo_20_21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1pt" fo:font-style="normal" style:text-underline-style="none" style:font-size-asian="11pt" style:font-style-asian="normal" style:font-name-complex="Verdana" style:font-size-complex="11pt" style:font-style-complex="normal"/>
    </style:style>
    <style:style style:name="P103" style:family="paragraph" style:parent-style-name="H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984121" style:font-size-asian="11pt" style:font-size-complex="11pt"/>
    </style:style>
    <style:style style:name="P104" style:family="paragraph" style:parent-style-name="H1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989f9e" style:font-size-asian="11pt" style:font-size-complex="11pt"/>
    </style:style>
    <style:style style:name="P105" style:family="paragraph" style:parent-style-name="H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normal" officeooo:paragraph-rsid="0096690e" style:font-size-asian="11pt" style:font-style-asian="italic" style:font-weight-asian="normal" style:font-name-complex="Verdana" style:font-size-complex="11pt"/>
    </style:style>
    <style:style style:name="P10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normal" officeooo:paragraph-rsid="0096690e" style:font-size-asian="11pt" style:font-style-asian="italic" style:font-weight-asian="normal" style:font-name-complex="Verdana" style:font-size-complex="11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973dac" style:font-size-asian="11pt" style:font-name-complex="Verdana" style:font-size-complex="11pt"/>
    </style:style>
    <style:style style:name="P108" style:family="paragraph" style:parent-style-name="Heading_20_9">
      <style:paragraph-properties fo:text-align="start" style:justify-single-word="false" fo:padding="0cm" fo:border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/>
    </style:style>
    <style:style style:name="P109" style:family="paragraph" style:parent-style-name="Heading_20_9">
      <style:paragraph-properties fo:text-align="start" style:justify-single-word="false" fo:padding="0cm" fo:border="none"/>
      <style:text-properties style:font-name="Times New Roman" fo:font-size="11pt" style:text-underline-style="solid" style:text-underline-width="auto" style:text-underline-color="font-color" fo:font-weight="normal" officeooo:paragraph-rsid="00989f9e" style:font-size-asian="11pt" style:font-weight-asian="normal" style:font-name-complex="Verdana" style:font-size-complex="11pt"/>
    </style:style>
    <style:style style:name="P110" style:family="paragraph" style:parent-style-name="Standard">
      <style:paragraph-properties fo:text-align="start" style:justify-single-word="false" fo:padding="0cm" fo:border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Verdana" style:font-size-complex="11pt"/>
    </style:style>
    <style:style style:name="P111" style:family="paragraph" style:parent-style-name="Standard">
      <style:paragraph-properties fo:text-align="start" style:justify-single-word="false" fo:padding="0cm" fo:border="none"/>
      <style:text-properties style:font-name="Times New Roman" fo:font-size="11pt" style:text-underline-style="solid" style:text-underline-width="auto" style:text-underline-color="font-color" fo:font-weight="normal" officeooo:paragraph-rsid="00989f9e" style:font-size-asian="11pt" style:font-weight-asian="normal" style:font-name-complex="Verdana" style:font-size-complex="11pt"/>
    </style:style>
    <style:style style:name="P112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officeooo:paragraph-rsid="00973dac" style:font-size-asian="11pt" style:font-size-complex="11pt"/>
    </style:style>
    <style:style style:name="P11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114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973dac" style:font-size-asian="11pt" style:font-weight-asian="normal" style:font-size-complex="11pt" style:font-weight-complex="normal"/>
    </style:style>
    <style:style style:name="P115" style:family="paragraph" style:parent-style-name="Corpo_20_del_20_testo_20_3">
      <style:text-properties style:font-name="Times New Roman" fo:font-size="11pt" officeooo:paragraph-rsid="00973dac" style:font-size-asian="11pt" style:font-size-complex="11pt"/>
    </style:style>
    <style:style style:name="P116" style:family="paragraph" style:parent-style-name="Corpo_20_del_20_testo_20_3">
      <style:paragraph-properties fo:text-align="center" style:justify-single-word="false"/>
    </style:style>
    <style:style style:name="P117" style:family="paragraph" style:parent-style-name="Footnote">
      <style:paragraph-properties fo:margin-left="0.499cm" fo:margin-right="0.24cm" fo:text-indent="-0.499cm" style:auto-text-indent="false">
        <style:tab-stops>
          <style:tab-stop style:position="17.002cm" style:type="right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118" style:family="paragraph" style:parent-style-name="Footnote">
      <style:paragraph-properties fo:line-height="200%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19" style:family="paragraph" style:parent-style-name="Footnote">
      <style:paragraph-properties fo:line-height="200%" fo:text-align="justify" style:justify-single-word="false"/>
      <style:text-properties style:font-name="Times New Roman" fo:font-size="11pt" officeooo:paragraph-rsid="00989f9e" style:font-size-asian="11pt" style:font-name-complex="Verdana" style:font-size-complex="11pt"/>
    </style:style>
    <style:style style:name="P120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121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1pt" officeooo:paragraph-rsid="00989f9e" style:font-size-asian="11pt" style:font-name-complex="Verdana" style:font-size-complex="11pt"/>
    </style:style>
    <style:style style:name="P122" style:family="paragraph" style:parent-style-name="Body_20_Text_20_2">
      <style:paragraph-properties fo:line-height="0.564cm">
        <style:tab-stops>
          <style:tab-stop style:position="17.002cm" style:type="right"/>
        </style:tab-stops>
      </style:paragraph-properties>
      <style:text-properties style:font-name="Times New Roman" fo:font-size="11pt" officeooo:paragraph-rsid="00927e02" style:font-size-asian="11pt" style:font-name-complex="Verdana" style:font-size-complex="11pt"/>
    </style:style>
    <style:style style:name="P123" style:family="paragraph" style:parent-style-name="Body_20_Text_20_2">
      <style:paragraph-properties fo:line-height="100%"/>
      <style:text-properties style:font-name="Times New Roman" fo:font-size="11pt" style:font-size-asian="11pt" style:font-name-complex="Verdana" style:font-size-complex="11pt"/>
    </style:style>
    <style:style style:name="P124" style:family="paragraph" style:parent-style-name="Body_20_Text_20_2">
      <style:paragraph-properties fo:line-height="100%">
        <style:tab-stops>
          <style:tab-stop style:position="17.002cm" style:type="right"/>
        </style:tab-stops>
      </style:paragraph-properties>
      <style:text-properties style:font-name="Times New Roman" fo:font-size="11pt" officeooo:paragraph-rsid="0093639e" style:font-size-asian="11pt" style:font-size-complex="11pt"/>
    </style:style>
    <style:style style:name="P125" style:family="paragraph" style:parent-style-name="Body_20_Text_20_2" style:master-page-name="">
      <loext:graphic-properties draw:fill="none"/>
      <style:paragraph-properties fo:margin-left="0cm" fo:margin-right="0.199cm" style:line-height-at-least="0.353cm" fo:text-align="justify" style:justify-single-word="false" fo:text-indent="0cm" style:auto-text-indent="false" style:page-number="auto" fo:background-color="transparent">
        <style:tab-stops>
          <style:tab-stop style:position="19.182cm"/>
        </style:tab-stops>
      </style:paragraph-properties>
      <style:text-properties style:font-name="Times New Roman" fo:font-size="11pt" style:font-size-asian="11pt" style:font-size-complex="11pt"/>
    </style:style>
    <style:style style:name="P126" style:family="paragraph" style:parent-style-name="H1">
      <style:paragraph-properties fo:text-align="justify" style:justify-single-word="false"/>
      <style:text-properties style:font-name="Times New Roman" fo:font-size="11pt" officeooo:paragraph-rsid="00984121" style:font-size-asian="11pt" style:font-size-complex="11pt"/>
    </style:style>
    <style:style style:name="P127" style:family="paragraph" style:parent-style-name="H1">
      <style:paragraph-properties fo:text-align="justify" style:justify-single-word="false"/>
      <style:text-properties style:font-name="Times New Roman" fo:font-size="11pt" officeooo:paragraph-rsid="00989f9e" style:font-size-asian="11pt" style:font-size-complex="11pt"/>
    </style:style>
    <style:style style:name="P128" style:family="paragraph" style:parent-style-name="H1">
      <style:paragraph-properties fo:line-height="100%" fo:text-align="justify" style:justify-single-word="false"/>
      <style:text-properties style:font-name="Times New Roman" fo:font-size="11pt" officeooo:paragraph-rsid="0096690e" style:font-size-asian="11pt" style:font-size-complex="11pt"/>
    </style:style>
    <style:style style:name="P129" style:family="paragraph" style:parent-style-name="H1">
      <style:paragraph-properties fo:text-align="justify" style:justify-single-word="false"/>
      <style:text-properties style:font-name="Times New Roman" fo:font-size="11pt" officeooo:rsid="00984121" officeooo:paragraph-rsid="00984121" style:font-size-asian="11pt" style:font-name-complex="Verdana" style:font-size-complex="11pt"/>
    </style:style>
    <style:style style:name="P130" style:family="paragraph" style:parent-style-name="H1">
      <style:paragraph-properties fo:text-align="justify" style:justify-single-word="false"/>
      <style:text-properties style:font-name="Times New Roman" fo:font-size="11pt" officeooo:rsid="00989f9e" officeooo:paragraph-rsid="0006ac75" style:font-size-asian="11pt" style:font-name-complex="Verdana" style:font-size-complex="11pt"/>
    </style:style>
    <style:style style:name="P131" style:family="paragraph" style:parent-style-name="H1">
      <style:text-properties style:font-name="Times New Roman" fo:font-size="11pt" fo:font-style="italic" fo:font-weight="normal" style:font-size-asian="11pt" style:font-style-asian="italic" style:font-weight-asian="normal" style:font-name-complex="Verdana" style:font-size-complex="11pt"/>
    </style:style>
    <style:style style:name="P132" style:family="paragraph" style:parent-style-name="H1">
      <style:text-properties style:font-name="Times New Roman" fo:font-size="11pt" fo:font-style="italic" fo:font-weight="normal" officeooo:paragraph-rsid="00989f9e" style:font-size-asian="11pt" style:font-style-asian="italic" style:font-weight-asian="normal" style:font-name-complex="Verdana" style:font-size-complex="11pt"/>
    </style:style>
    <style:style style:name="P133" style:family="paragraph" style:parent-style-name="Predefinito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34" style:family="paragraph" style:parent-style-name="Predefinito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35" style:family="paragraph" style:parent-style-name="Predefinito">
      <style:paragraph-properties fo:text-align="center" style:justify-single-word="false"/>
      <style:text-properties style:font-name="Times New Roman" fo:font-size="11pt" fo:font-weight="bold" officeooo:paragraph-rsid="0007f22a" style:font-size-asian="11pt" style:font-weight-asian="bold" style:font-name-complex="Verdana" style:font-size-complex="11pt"/>
    </style:style>
    <style:style style:name="P136" style:family="paragraph" style:parent-style-name="Predefinito">
      <style:paragraph-properties fo:text-align="center" style:justify-single-word="false"/>
      <style:text-properties style:font-name="Times New Roman" fo:font-size="11pt" fo:font-weight="normal" officeooo:paragraph-rsid="0007f22a" style:font-size-asian="11pt" style:font-weight-asian="normal" style:font-name-complex="Verdana" style:font-size-complex="11pt" style:font-weight-complex="normal"/>
    </style:style>
    <style:style style:name="P137" style:family="paragraph" style:parent-style-name="Predefinito">
      <style:paragraph-properties fo:text-align="justify" style:justify-single-word="false"/>
      <style:text-properties style:font-name="Times New Roman" fo:font-size="11pt" fo:font-style="italic" fo:font-weight="normal" officeooo:paragraph-rsid="00989f9e" style:font-size-asian="11pt" style:font-style-asian="italic" style:font-weight-asian="normal" style:font-name-complex="Verdana" style:font-size-complex="11pt"/>
    </style:style>
    <style:style style:name="P138" style:family="paragraph" style:parent-style-name="Heading_20_5">
      <style:text-properties style:font-name="Times New Roman" fo:font-size="11pt" style:font-size-asian="11pt" style:font-size-complex="11pt"/>
    </style:style>
    <style:style style:name="P139" style:family="paragraph" style:parent-style-name="Heading_20_4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40" style:family="paragraph" style:parent-style-name="Heading_20_2">
      <style:text-properties style:font-name="Times New Roman" fo:font-size="11pt" style:font-size-asian="11pt" style:font-name-complex="Verdana" style:font-size-complex="11pt"/>
    </style:style>
    <style:style style:name="P141" style:family="paragraph" style:parent-style-name="Heading_20_1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42" style:family="paragraph" style:parent-style-name="Standard" style:list-style-name="WW8Num15">
      <style:paragraph-properties fo:margin-left="0.635cm" fo:margin-right="0.24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43" style:family="paragraph" style:parent-style-name="Standard" style:list-style-name="WW8Num15">
      <style:paragraph-properties fo:margin-left="0.635cm" fo:margin-right="0.24cm" fo:text-align="justify" style:justify-single-word="false" fo:text-indent="-0.635cm" style:auto-text-indent="false"/>
      <style:text-properties style:font-name="Times New Roman" fo:font-size="11pt" style:font-name-asian="Arial" style:font-size-asian="11pt" style:font-name-complex="Verdana" style:font-size-complex="11pt"/>
    </style:style>
    <style:style style:name="P144" style:family="paragraph" style:parent-style-name="Standard" style:list-style-name="WW8Num12">
      <style:paragraph-properties fo:margin-left="1.27cm" fo:margin-right="0.24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45" style:family="paragraph" style:parent-style-name="Standard" style:list-style-name="WW8Num12">
      <style:paragraph-properties fo:margin-left="1.27cm" fo:margin-right="0.24cm" fo:text-align="justify" style:justify-single-word="false" fo:text-indent="-0.635cm" style:auto-text-indent="false"/>
      <style:text-properties style:font-name="Times New Roman" fo:font-size="11pt" officeooo:paragraph-rsid="0091ea5a" style:font-size-asian="11pt" style:font-size-complex="11pt"/>
    </style:style>
    <style:style style:name="P146" style:family="paragraph" style:parent-style-name="Heading_20_3">
      <style:text-properties style:font-name="Times New Roman" fo:font-size="11pt" style:font-size-asian="11pt" style:font-size-complex="11pt"/>
    </style:style>
    <style:style style:name="P147" style:family="paragraph" style:parent-style-name="Predefinito" style:master-page-name="Standard">
      <style:paragraph-properties fo:text-align="justify" style:justify-single-word="false" style:page-number="auto"/>
      <style:text-properties fo:color="#000000" style:font-name="Times New Roman" fo:font-size="11pt" style:text-underline-style="none" fo:font-weight="bold" officeooo:rsid="003cc973" officeooo:paragraph-rsid="00881a88" style:font-name-asian="Arial" style:font-size-asian="11pt" style:font-weight-asian="bold" style:font-name-complex="Verdan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font-weight="normal" officeooo:rsid="0006ac75" style:language-asian="none" style:country-asian="none" style:font-weight-asian="normal" style:font-name-complex="Verdana"/>
    </style:style>
    <style:style style:name="T3" style:family="text">
      <style:text-properties fo:color="#000000" style:text-position="super 58%" fo:font-style="italic" fo:font-weight="normal" style:language-asian="none" style:country-asian="none" style:font-style-asian="italic" style:font-weight-asian="normal" style:font-name-complex="Verdana"/>
    </style:style>
    <style:style style:name="T4" style:family="text">
      <style:text-properties fo:color="#000000" style:font-name-complex="Verdana"/>
    </style:style>
    <style:style style:name="T5" style:family="text">
      <style:text-properties fo:color="#000000" fo:font-weight="normal" style:language-asian="none" style:country-asian="none" style:font-weight-asian="normal" style:font-name-complex="Verdana"/>
    </style:style>
    <style:style style:name="T6" style:family="text">
      <style:text-properties fo:color="#000000" fo:font-weight="normal" style:language-asian="none" style:country-asian="none" style:font-weight-asian="normal" style:font-name-complex="Verdana" style:font-weight-complex="normal"/>
    </style:style>
    <style:style style:name="T7" style:family="text">
      <style:text-properties fo:color="#000000" fo:font-weight="normal" officeooo:rsid="0006ac75" style:language-asian="none" style:country-asian="none" style:font-weight-asian="normal" style:font-name-complex="Verdana"/>
    </style:style>
    <style:style style:name="T8" style:family="text">
      <style:text-properties fo:color="#000000" fo:font-weight="normal" officeooo:rsid="0006ac75" style:font-name-asian="Verdana" style:language-asian="none" style:country-asian="none" style:font-weight-asian="normal" style:font-name-complex="Verdana" style:font-weight-complex="normal"/>
    </style:style>
    <style:style style:name="T9" style:family="text">
      <style:text-properties fo:color="#000000" fo:font-style="italic" fo:font-weight="normal" style:language-asian="none" style:country-asian="none" style:font-style-asian="italic" style:font-weight-asian="normal" style:font-name-complex="Verdana"/>
    </style:style>
    <style:style style:name="T10" style:family="text">
      <style:text-properties fo:color="#000000" fo:font-style="italic" fo:font-weight="normal" style:language-asian="none" style:country-asian="none" style:font-style-asian="italic" style:font-weight-asian="normal" style:font-name-complex="Verdana" style:font-weight-complex="normal"/>
    </style:style>
    <style:style style:name="T11" style:family="text">
      <style:text-properties fo:color="#000000" fo:font-style="italic" fo:font-weight="normal" officeooo:rsid="0006ac75" style:language-asian="none" style:country-asian="none" style:font-style-asian="italic" style:font-weight-asian="normal" style:font-name-complex="Verdana"/>
    </style:style>
    <style:style style:name="T12" style:family="text">
      <style:text-properties fo:color="#000000" fo:font-style="italic" fo:font-weight="normal" officeooo:rsid="0006ac75" style:font-name-asian="Verdana" style:language-asian="none" style:country-asian="none" style:font-style-asian="italic" style:font-weight-asian="normal" style:font-name-complex="Verdana" style:font-weight-complex="normal"/>
    </style:style>
    <style:style style:name="T13" style:family="text">
      <style:text-properties fo:color="#000000" style:font-name-asian="Arial" style:font-name-complex="Verdana"/>
    </style:style>
    <style:style style:name="T14" style:family="text">
      <style:text-properties fo:color="#000000" style:font-name="TimesNewRoman"/>
    </style:style>
    <style:style style:name="T15" style:family="text">
      <style:text-properties fo:color="#000000" style:font-name="TimesNewRoman" fo:font-size="11pt" style:font-size-asian="11pt"/>
    </style:style>
    <style:style style:name="T16" style:family="text">
      <style:text-properties fo:color="#000000" style:font-name="TimesNewRoman" fo:font-size="11pt" style:font-size-asian="11pt" style:font-name-complex="Verdana" style:font-size-complex="11pt"/>
    </style:style>
    <style:style style:name="T17" style:family="text">
      <style:text-properties fo:color="#000000" style:font-name="TimesNewRoman" fo:font-size="11pt" officeooo:rsid="0096dae5" style:font-size-asian="11pt" style:font-name-complex="Verdana" style:font-size-complex="11pt"/>
    </style:style>
    <style:style style:name="T18" style:family="text">
      <style:text-properties fo:color="#000000" style:font-name="TimesNewRoman" officeooo:rsid="0096dae5"/>
    </style:style>
    <style:style style:name="T19" style:family="text">
      <style:text-properties fo:color="#000000" officeooo:rsid="00989f9e"/>
    </style:style>
    <style:style style:name="T20" style:family="text">
      <style:text-properties fo:color="#000000" fo:font-style="normal" fo:font-weight="normal" style:language-asian="none" style:country-asian="none" style:font-style-asian="normal" style:font-weight-asian="normal" style:font-name-complex="Verdana" style:font-style-complex="normal"/>
    </style:style>
    <style:style style:name="T21" style:family="text">
      <style:text-properties fo:color="#000000" fo:font-style="normal" fo:font-weight="normal" style:language-asian="none" style:country-asian="none" style:font-style-asian="normal" style:font-weight-asian="normal" style:font-name-complex="Verdana" style:font-style-complex="normal" style:font-weight-complex="normal"/>
    </style:style>
    <style:style style:name="T22" style:family="text">
      <style:text-properties fo:color="#000000" fo:font-style="normal" fo:font-weight="normal" officeooo:rsid="0006ac75" style:language-asian="none" style:country-asian="none" style:font-style-asian="normal" style:font-weight-asian="normal" style:font-name-complex="Verdana" style:font-style-complex="normal"/>
    </style:style>
    <style:style style:name="T23" style:family="text">
      <style:text-properties fo:color="#000000" fo:font-style="normal" fo:font-weight="normal" officeooo:rsid="0006ac75" style:font-name-asian="Verdana" style:language-asian="none" style:country-asian="none" style:font-style-asian="normal" style:font-weight-asian="normal" style:font-name-complex="Verdana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Verdana"/>
    </style:style>
    <style:style style:name="T26" style:family="text">
      <style:text-properties fo:font-weight="bold" officeooo:rsid="00973dac" style:font-weight-asian="bold" style:font-name-complex="Verdana"/>
    </style:style>
    <style:style style:name="T27" style:family="text">
      <style:text-properties fo:font-weight="bold" officeooo:rsid="0007f22a" style:font-name-asian="Verdana" style:font-weight-asian="bold" style:font-name-complex="Monotype Sorts" style:font-weight-complex="bold"/>
    </style:style>
    <style:style style:name="T28" style:family="text">
      <style:text-properties fo:font-weight="bold" officeooo:rsid="00973dac" style:font-name-asian="Verdana" style:font-weight-asian="bold" style:font-name-complex="Monotype Sorts" style:font-weight-complex="bold"/>
    </style:style>
    <style:style style:name="T29" style:family="text">
      <style:text-properties fo:font-weight="bold" officeooo:rsid="00973dac" style:font-name-asian="Verdana" style:font-weight-asian="bold" style:font-name-complex="Wingdings"/>
    </style:style>
    <style:style style:name="T30" style:family="text">
      <style:text-properties fo:font-weight="bold" style:font-name-asian="Arial" style:font-weight-asian="bold" style:font-name-complex="Verdana"/>
    </style:style>
    <style:style style:name="T31" style:family="text">
      <style:text-properties fo:font-weight="bold" style:font-name-asian="Wingdings" style:font-weight-asian="bold" style:font-name-complex="Wingdings"/>
    </style:style>
    <style:style style:name="T32" style:family="text">
      <style:text-properties fo:font-style="italic" style:font-name-asian="Arial" style:font-style-asian="italic" style:font-name-complex="Verdana"/>
    </style:style>
    <style:style style:name="T33" style:family="text">
      <style:text-properties fo:font-style="italic" fo:font-weight="normal" style:font-style-asian="italic" style:font-weight-asian="normal" style:font-name-complex="Verdana"/>
    </style:style>
    <style:style style:name="T34" style:family="text">
      <style:text-properties fo:font-style="italic" officeooo:rsid="009a343a" style:font-style-asian="italic" style:font-style-complex="italic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font-weight-asian="normal" style:font-name-complex="Verdana" style:font-weight-complex="normal"/>
    </style:style>
    <style:style style:name="T38" style:family="text">
      <style:text-properties fo:font-weight="normal" officeooo:rsid="000be9c6" style:font-weight-asian="normal" style:font-name-complex="Verdana" style:font-weight-complex="normal"/>
    </style:style>
    <style:style style:name="T39" style:family="text">
      <style:text-properties fo:font-weight="normal" officeooo:rsid="000c3221" style:font-weight-asian="normal"/>
    </style:style>
    <style:style style:name="T40" style:family="text">
      <style:text-properties fo:font-weight="normal" officeooo:rsid="00973dac" style:font-weight-asian="normal"/>
    </style:style>
    <style:style style:name="T41" style:family="text">
      <style:text-properties fo:font-weight="normal" style:font-name-asian="Verdana" style:font-weight-asian="normal" style:font-name-complex="Verdana" style:font-weight-complex="normal"/>
    </style:style>
    <style:style style:name="T42" style:family="text">
      <style:text-properties fo:font-weight="normal" officeooo:rsid="00973dac" style:font-name-asian="Verdana" style:font-weight-asian="normal" style:font-name-complex="Verdana" style:font-weight-complex="normal"/>
    </style:style>
    <style:style style:name="T43" style:family="text">
      <style:text-properties fo:font-weight="normal" officeooo:rsid="00973dac" style:font-name-asian="Verdana" style:font-weight-asian="normal" style:font-name-complex="Wingdings" style:font-weight-complex="normal"/>
    </style:style>
    <style:style style:name="T44" style:family="text">
      <style:text-properties fo:font-weight="normal" style:font-name-asian="Arial" style:font-weight-asian="normal" style:font-name-complex="Verdana" style:font-weight-complex="normal"/>
    </style:style>
    <style:style style:name="T45" style:family="text">
      <style:text-properties fo:font-weight="normal" style:font-name-asian="Arial" style:language-asian="none" style:country-asian="none" style:font-weight-asian="normal" style:font-name-complex="Verdana"/>
    </style:style>
    <style:style style:name="T46" style:family="text">
      <style:text-properties officeooo:rsid="0005e331"/>
    </style:style>
    <style:style style:name="T47" style:family="text">
      <style:text-properties style:font-name-asian="Verdana"/>
    </style:style>
    <style:style style:name="T48" style:family="text">
      <style:text-properties style:font-name-asian="Verdana" style:font-name-complex="Verdana"/>
    </style:style>
    <style:style style:name="T49" style:family="text">
      <style:text-properties officeooo:rsid="00973dac" style:font-name-asian="Verdana" style:font-name-complex="Verdana"/>
    </style:style>
    <style:style style:name="T50" style:family="text">
      <style:text-properties style:font-name-asian="Verdana" style:font-name-complex="Monotype Sorts"/>
    </style:style>
    <style:style style:name="T51" style:family="text">
      <style:text-properties officeooo:rsid="00973dac" style:font-name-asian="Verdana" style:font-name-complex="Wingdings"/>
    </style:style>
    <style:style style:name="T52" style:family="text">
      <style:text-properties style:font-name-asian="Arial"/>
    </style:style>
    <style:style style:name="T53" style:family="text">
      <style:text-properties style:font-name-asian="Arial" style:font-name-complex="Verdana"/>
    </style:style>
    <style:style style:name="T54" style:family="text">
      <style:text-properties officeooo:rsid="0091ea5a" style:font-name-asian="Arial" style:font-name-complex="Verdana"/>
    </style:style>
    <style:style style:name="T55" style:family="text">
      <style:text-properties officeooo:rsid="00973dac" style:font-name-asian="Arial" style:font-name-complex="Verdana"/>
    </style:style>
    <style:style style:name="T56" style:family="text">
      <style:text-properties officeooo:rsid="00927e02" style:font-name-asian="Arial"/>
    </style:style>
    <style:style style:name="T57" style:family="text">
      <style:text-properties officeooo:rsid="00984121" style:font-name-asian="Arial"/>
    </style:style>
    <style:style style:name="T58" style:family="text">
      <style:text-properties style:text-position="10% 100%" fo:letter-spacing="0.014cm" style:font-name-asian="Verdana1" style:font-name-complex="Verdana1"/>
    </style:style>
    <style:style style:name="T59" style:family="text">
      <style:text-properties style:text-position="10% 100%" fo:letter-spacing="0.014cm" style:text-underline-style="none" fo:font-weight="normal" style:font-name-asian="Verdana1" style:font-weight-asian="normal" style:font-name-complex="Verdana1" style:font-weight-complex="normal"/>
    </style:style>
    <style:style style:name="T60" style:family="text">
      <style:text-properties style:text-position="10% 100%" fo:letter-spacing="0.014cm" style:text-underline-style="none" fo:font-weight="normal" officeooo:rsid="009562e5" style:font-name-asian="Verdana1" style:font-weight-asian="normal" style:font-name-complex="Verdana1" style:font-weight-complex="normal"/>
    </style:style>
    <style:style style:name="T61" style:family="text">
      <style:text-properties style:text-position="10% 100%" fo:letter-spacing="0.014cm" style:text-underline-style="none" fo:font-weight="bold" officeooo:rsid="009562e5" style:font-name-asian="Verdana1" style:font-weight-asian="bold" style:font-name-complex="Verdana1" style:font-weight-complex="bold"/>
    </style:style>
    <style:style style:name="T62" style:family="text">
      <style:text-properties officeooo:rsid="0007f22a"/>
    </style:style>
    <style:style style:name="T63" style:family="text">
      <style:text-properties fo:letter-spacing="0.014cm" officeooo:rsid="0007f22a" style:font-name-asian="Arial" style:language-asian="en" style:country-asian="US" style:font-weight-complex="bold"/>
    </style:style>
    <style:style style:name="T64" style:family="text">
      <style:text-properties fo:letter-spacing="0.014cm" style:font-name-asian="Arial" style:language-asian="en" style:country-asian="US" style:font-name-complex="Verdana"/>
    </style:style>
    <style:style style:name="T65" style:family="text">
      <style:text-properties fo:letter-spacing="0.014cm" officeooo:rsid="009562e5" style:font-name-asian="Arial" style:language-asian="en" style:country-asian="US" style:font-name-complex="Verdana"/>
    </style:style>
    <style:style style:name="T66" style:family="text">
      <style:text-properties fo:letter-spacing="0.014cm" officeooo:rsid="0007f22a" style:font-name-asian="Arial" style:language-asian="en" style:country-asian="US"/>
    </style:style>
    <style:style style:name="T67" style:family="text">
      <style:text-properties fo:letter-spacing="0.014cm" officeooo:rsid="00973dac" style:font-name-asian="Arial" style:language-asian="en" style:country-asian="US"/>
    </style:style>
    <style:style style:name="T68" style:family="text">
      <style:text-properties fo:letter-spacing="0.014cm" style:font-name-complex="Verdana"/>
    </style:style>
    <style:style style:name="T69" style:family="text">
      <style:text-properties fo:letter-spacing="0.014cm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0" style:family="text">
      <style:text-properties fo:letter-spacing="0.014cm" fo:font-weight="bold" style:font-name-asian="Verdana1" style:font-weight-asian="bold" style:font-name-complex="Verdana1"/>
    </style:style>
    <style:style style:name="T71" style:family="text">
      <style:text-properties fo:letter-spacing="0.014cm" style:font-name-asian="Wingdings" style:language-asian="en" style:country-asian="US" style:font-name-complex="Wingdings"/>
    </style:style>
    <style:style style:name="T72" style:family="text">
      <style:text-properties fo:letter-spacing="0.014cm" style:text-underline-style="none" fo:font-weight="normal" officeooo:rsid="0007f22a" style:font-name-asian="Arial" style:language-asian="en" style:country-asian="US" style:font-weight-asian="normal" style:font-name-complex="Verdana" style:font-weight-complex="normal"/>
    </style:style>
    <style:style style:name="T73" style:family="text">
      <style:text-properties fo:letter-spacing="0.014cm" style:text-underline-style="none" fo:font-weight="normal" officeooo:rsid="009562e5" style:font-name-asian="Arial" style:language-asian="en" style:country-asian="US" style:font-weight-asian="normal" style:font-name-complex="Verdana" style:font-weight-complex="normal"/>
    </style:style>
    <style:style style:name="T74" style:family="text">
      <style:text-properties fo:letter-spacing="0.014cm" fo:font-weight="normal" style:font-name-asian="Verdana1" style:font-weight-asian="normal" style:font-name-complex="Verdana1" style:font-weight-complex="normal"/>
    </style:style>
    <style:style style:name="T75" style:family="text">
      <style:text-properties fo:letter-spacing="0.014cm" fo:font-weight="normal" officeooo:rsid="009562e5" style:font-name-asian="Verdana1" style:font-weight-asian="normal" style:font-name-complex="Verdana1" style:font-weight-complex="normal"/>
    </style:style>
    <style:style style:name="T76" style:family="text">
      <style:text-properties fo:letter-spacing="0.014cm" fo:font-style="italic" officeooo:rsid="00973dac" style:font-name-asian="Arial" style:language-asian="en" style:country-asian="US" style:font-style-asian="italic" style:font-style-complex="italic"/>
    </style:style>
    <style:style style:name="T77" style:family="text">
      <style:text-properties style:text-position="super 58%" style:font-name-complex="Verdana"/>
    </style:style>
    <style:style style:name="T78" style:family="text">
      <style:text-properties style:font-name-asian="Wingdings" style:font-name-complex="Wingdings"/>
    </style:style>
    <style:style style:name="T79" style:family="text">
      <style:text-properties style:font-name-complex="Verdana"/>
    </style:style>
    <style:style style:name="T80" style:family="text">
      <style:text-properties officeooo:rsid="009562e5" style:font-name-complex="Verdana"/>
    </style:style>
    <style:style style:name="T81" style:family="text">
      <style:text-properties officeooo:rsid="00973dac" style:font-name-complex="Verdana"/>
    </style:style>
    <style:style style:name="T82" style:family="text">
      <style:text-properties officeooo:rsid="00984121" style:font-name-complex="Verdana"/>
    </style:style>
    <style:style style:name="T83" style:family="text">
      <style:text-properties style:font-name="Times New Roman" fo:font-size="11pt" fo:language="it" fo:country="IT" style:font-name-asian="Wingdings" style:font-size-asian="11pt" style:font-name-complex="Wingdings" style:font-size-complex="11pt"/>
    </style:style>
    <style:style style:name="T84" style:family="text">
      <style:text-properties style:font-name="Times New Roman" fo:font-size="11pt" fo:language="it" fo:country="IT" style:font-name-asian="Arial" style:font-size-asian="11pt" style:font-name-complex="Verdana" style:font-size-complex="11pt"/>
    </style:style>
    <style:style style:name="T85" style:family="text">
      <style:text-properties fo:letter-spacing="-0.032cm" style:font-name-asian="Arial" style:language-asian="en" style:country-asian="US" style:font-name-complex="Verdana"/>
    </style:style>
    <style:style style:name="T86" style:family="text">
      <style:text-properties fo:letter-spacing="-0.032cm" officeooo:rsid="009562e5" style:font-name-asian="Arial" style:language-asian="en" style:country-asian="US" style:font-name-complex="Verdana"/>
    </style:style>
    <style:style style:name="T87" style:family="text">
      <style:text-properties fo:letter-spacing="-0.007cm" style:font-name-asian="Arial" style:language-asian="en" style:country-asian="US" style:font-name-complex="Verdana"/>
    </style:style>
    <style:style style:name="T88" style:family="text">
      <style:text-properties fo:letter-spacing="-0.028cm" style:font-name-asian="Arial" style:language-asian="en" style:country-asian="US" style:font-name-complex="Verdana"/>
    </style:style>
    <style:style style:name="T89" style:family="text">
      <style:text-properties fo:letter-spacing="-0.011cm" style:text-underline-style="none" fo:font-weight="normal" style:font-weight-asian="normal" style:font-name-complex="Verdana" style:font-weight-complex="normal"/>
    </style:style>
    <style:style style:name="T90" style:family="text">
      <style:text-properties fo:letter-spacing="-0.011cm" style:text-underline-style="none" fo:font-weight="normal" officeooo:rsid="009562e5" style:font-weight-asian="normal" style:font-name-complex="Verdana" style:font-weight-complex="normal"/>
    </style:style>
    <style:style style:name="T91" style:family="text">
      <style:text-properties fo:letter-spacing="-0.011cm" style:text-underline-style="none" fo:font-weight="bold" style:font-weight-asian="bold" style:font-name-complex="Verdana"/>
    </style:style>
    <style:style style:name="T92" style:family="text">
      <style:text-properties fo:letter-spacing="-0.011cm" style:text-underline-style="solid" style:text-underline-width="auto" style:text-underline-color="font-color" fo:font-weight="bold" style:font-weight-asian="bold" style:font-name-complex="Verdana"/>
    </style:style>
    <style:style style:name="T93" style:family="text">
      <style:text-properties fo:letter-spacing="-0.011cm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94" style:family="text">
      <style:text-properties fo:letter-spacing="-0.011cm" style:text-underline-style="solid" style:text-underline-width="auto" style:text-underline-color="font-color" fo:font-weight="normal" officeooo:rsid="009562e5" style:font-weight-asian="normal" style:font-name-complex="Verdana" style:font-weight-complex="normal"/>
    </style:style>
    <style:style style:name="T95" style:family="text">
      <style:text-properties fo:letter-spacing="-0.011cm" fo:font-weight="normal" style:font-weight-asian="normal" style:font-name-complex="Verdana" style:font-weight-complex="normal"/>
    </style:style>
    <style:style style:name="T96" style:family="text">
      <style:text-properties fo:letter-spacing="-0.011cm" fo:font-weight="normal" officeooo:rsid="009562e5" style:font-weight-asian="normal" style:font-name-complex="Verdana" style:font-weight-complex="normal"/>
    </style:style>
    <style:style style:name="T97" style:family="text">
      <style:text-properties officeooo:rsid="0091ea5a"/>
    </style:style>
    <style:style style:name="T98" style:family="text">
      <style:text-properties officeooo:rsid="009562e5"/>
    </style:style>
    <style:style style:name="T99" style:family="text">
      <style:text-properties fo:color="#000080" style:font-name="TimesNewRoman,Bold" fo:font-size="11pt" fo:font-weight="bold" style:font-size-asian="11pt" style:font-weight-asian="bold"/>
    </style:style>
    <style:style style:name="T100" style:family="text">
      <style:text-properties fo:color="#000080" style:font-name="TimesNewRoman,Bold" fo:font-size="11pt" fo:font-weight="bold" style:font-size-asian="11pt" style:font-weight-asian="bold" style:font-name-complex="Verdana" style:font-size-complex="11pt"/>
    </style:style>
    <style:style style:name="T101" style:family="text">
      <style:text-properties officeooo:rsid="00973dac"/>
    </style:style>
    <style:style style:name="T102" style:family="text">
      <style:text-properties fo:font-style="normal" fo:font-weight="bold" officeooo:rsid="00973dac" style:font-name-asian="Arial" style:font-style-asian="normal" style:font-weight-asian="bold" style:font-name-complex="Verdana" style:font-style-complex="normal"/>
    </style:style>
    <style:style style:name="T103" style:family="text">
      <style:text-properties fo:font-style="normal" officeooo:rsid="00973dac" style:font-name-asian="Arial" style:font-style-asian="normal" style:font-name-complex="Verdana" style:font-style-complex="normal"/>
    </style:style>
    <style:style style:name="T104" style:family="text">
      <style:text-properties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105" style:family="text">
      <style:text-properties fo:font-style="normal" fo:font-weight="normal" officeooo:rsid="00973dac" style:font-name-asian="Arial" style:language-asian="none" style:country-asian="none" style:font-style-asian="normal" style:font-weight-asian="normal" style:font-name-complex="Verdana" style:font-style-complex="normal" style:font-weight-complex="normal"/>
    </style:style>
    <style:style style:name="T106" style:family="text">
      <style:text-properties officeooo:rsid="00984121"/>
    </style:style>
    <style:style style:name="T107" style:family="text">
      <style:text-properties style:language-asian="it" style:country-asian="IT"/>
    </style:style>
    <style:style style:name="T108" style:family="text">
      <style:text-properties officeooo:rsid="00989f9e"/>
    </style:style>
    <style:style style:name="T109" style:family="text">
      <style:text-properties style:font-name="Times New Roman1" officeooo:rsid="0099380d" style:font-name-complex="Verdana"/>
    </style:style>
    <style:style style:name="T110" style:family="text">
      <style:text-properties officeooo:rsid="009a343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ALLEGATO A – DOMANDA DI PARTECIPAZIONE<text:tab/><draw:frame draw:style-name="fr1" draw:name="Cornice1" text:anchor-type="char" svg:x="13.531cm" svg:y="0.34cm" svg:width="3.918cm" svg:height="2.145cm" draw:z-index="18"><draw:text-box><text:p text:style-name="P5"/><text:p text:style-name="P116"><text:span text:style-name="T35">Marca da Bollo € </text:span><text:span text:style-name="T39">16,00</text:span></text:p></draw:text-box></draw:frame></text:p>
      <text:p text:style-name="P133"/>
      <text:p text:style-name="P6"/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40" text:outline-level="2">NOTE PER LA COMPILAZIONE</text:h>
            <text:list xml:id="list3920253726" text:style-name="WW8Num15">
              <text:list-item>
                <text:p text:style-name="P142"><text:span text:style-name="T53">la </text:span><text:span text:style-name="T30">marca da bollo deve essere apposta sul modello di domanda</text:span><text:span text:style-name="T53"> procedendo al </text:span><text:span text:style-name="T30">contestuale annullamento</text:span><text:span text:style-name="T53"> tramite l'apposizione, parte sul contrassegno e parte sul foglio, della data di presentazione.</text:span></text:p>
              </text:list-item>
              <text:list-item>
                <text:p text:style-name="P143">Le dichiarazioni del modulo devono essere rese tramite la compilazione diretta, in stampatello ed in modo leggibile, <text:span text:style-name="T97">barrando</text:span> le parti che interessano e/o <text:span text:style-name="T97">cancellando</text:span> le parti che non interessano. </text:p>
              </text:list-item>
              <text:list-item>
                <text:p text:style-name="P143">Il presente modulo ed il progetto del chiosco possono essere alternativamente:</text:p>
              </text:list-item>
            </text:list>
            <text:list xml:id="list1811007707" text:style-name="WW8Num12">
              <text:list-item>
                <text:p text:style-name="P144"><text:span text:style-name="T30">firmati digitalmente</text:span><text:span text:style-name="T44">;</text:span></text:p>
              </text:list-item>
              <text:list-item>
                <text:p text:style-name="P145"><text:span text:style-name="T30">firmati in modo autografo allegando copia del documento di identità</text:span><text:span text:style-name="T53"> in corso di validità del sottoscrittore. In caso di cittadini extracomunitari <text:s/>dovrà essere allegata copia del permesso di soggiorno o </text:span><text:span text:style-name="T54">della</text:span><text:span text:style-name="T53"> carta di soggiorno e/o richiesta di rinnovo se scaduto.</text:span></text:p>
                <text:p text:style-name="P145"><text:span text:style-name="T54">I</text:span><text:span text:style-name="T53">n caso di </text:span><text:span text:style-name="T30">sottoscrizione da parte di un procuratore</text:span><text:span text:style-name="T53"> </text:span><text:span text:style-name="T30">dovrà essere allegata la procura.<text:line-break/>Nel caso di R.T.I. </text:span><text:span text:style-name="T53">il presente modulo ed il progetto dovranno essere </text:span><text:span text:style-name="T30">sottoscritti dal mandatario</text:span><text:span text:style-name="T53">.</text:span></text:p>
              </text:list-item>
            </text:list>
            <text:list xml:id="list112602424487667" text:continue-list="list3920253726" text:style-name="WW8Num15">
              <text:list-item>
                <text:p text:style-name="P143">Il soggetto che presenta domanda come componente di una società non potrà presentare <text:span text:style-name="T97">altra domanda </text:span>come persona singola.</text:p>
              </text:list-item>
            </text:list>
            <text:p text:style-name="P8"/>
          </table:table-cell>
        </table:table-row>
      </table:table>
      <text:p text:style-name="P11"/>
      <text:p text:style-name="P11"/>
      <text:p text:style-name="P9">AL COMUNE DI BOLOGNA</text:p>
      <text:p text:style-name="P10">Area Economia e Lavoro</text:p>
      <text:p text:style-name="P9"><text:span text:style-name="T97">U.I.</text:span> Attività Produttive e Commercio</text:p>
      <text:p text:style-name="P9">Piazza Liber Paradisus, <text:span text:style-name="T46">10</text:span> T<text:span text:style-name="T46">orre </text:span>A – 40129 Bologna</text:p>
      <text:p text:style-name="P8"/>
      <text:p text:style-name="P11"/>
      <text:h text:style-name="P146" text:outline-level="3">DOMANDA DI PARTECIPAZIONE</text:h>
      <text:p text:style-name="P9"/>
      <text:p text:style-name="P8">AVVISO PUBBLICO PER L'ASSEGNAZIONE IN CONCESSIONE DI AREA COMUNALE PER L’INSTALLAZIONE DI UN CHIOSCO PER LA SOMMINISTRAZIONE DI ALIMENTI E BEVANDE NEL <text:span text:style-name="T110">GIARDINO “</text:span><text:span text:style-name="T34">GRAZIELLA FAVA</text:span><text:span text:style-name="T110">”</text:span> (QUARTIERE <text:span text:style-name="T110">PORTO - SARAGOZZA</text:span>)</text:p>
      <text:p text:style-name="P9"/>
      <text:p text:style-name="P9"/>
      <text:p text:style-name="P117">IL/La SOTTOSCRITTO/I</text:p>
      <text:p text:style-name="P17">Cognome______________________________Nome_____________________________________</text:p>
      <text:p text:style-name="P122">C.F. |__|__|__|__|__|__|__|__|__|__|__|__|__|__|__|__| </text:p>
      <text:p text:style-name="P122"><text:soft-page-break/>nato/a__________________ <text:s/><text:span text:style-name="T52">il_____________ residente </text:span><text:span text:style-name="T56">a ________________ in Via__________________</text:span><text:span text:style-name="T52"> n. ____ CA</text:span><text:span text:style-name="T56">P </text:span><text:span text:style-name="T52">____________ Tel. ___________________ </text:span><text:span text:style-name="T56">E – mail </text:span><text:span text:style-name="T52">__________________________________</text:span></text:p>
      <text:p text:style-name="P14">Indirizzo PEC individuato <text:s/>per tutte le comunicazioni di cui al presente procedimento: </text:p>
      <text:p text:style-name="P12">Pec: ________________________________________________</text:p>
      <text:p text:style-name="P12"/>
      <text:p text:style-name="P20"><text:span text:style-name="T78"></text:span><text:span text:style-name="T48"> </text:span><text:span text:style-name="T53">cittadino appartenente all’Unione Europea; <text:s/>oppure <text:s/></text:span><text:span text:style-name="T78"></text:span><text:span text:style-name="T53"> cittadino NON appartenente all’Unione Europea</text:span></text:p>
      <text:p text:style-name="P12"/>
      <text:p text:style-name="P12">in qualità di: </text:p>
      <text:p text:style-name="P12"/>
      <text:p text:style-name="P21"><text:span text:style-name="T78"></text:span><text:span text:style-name="T48"> </text:span><text:span text:style-name="T53">titolare dell’omonima impresa individuale </text:span></text:p>
      <text:p text:style-name="P12"/>
      <text:p text:style-name="P124"><text:span text:style-name="T78"></text:span><text:span text:style-name="T48"> </text:span><text:span text:style-name="T79">legale rappresentante della Società_________________________________________ (indicare la ragione sociale per esteso)</text:span></text:p>
      <text:p text:style-name="P12"/>
      <text:p text:style-name="P12">C.F. |__|__|__|__|__|__|__|__|__|__|__|__|__|__|__|__|</text:p>
      <text:p text:style-name="P12">P.I. |__|__|__|__|__|__|__|__|__|__|__|__|__|__|__|__|</text:p>
      <text:p text:style-name="P12"/>
      <text:p text:style-name="P12">con sede legale in ________________Via _______________________________________ n ____</text:p>
      <text:p text:style-name="P12">n° iscrizione Registro Imprese______________________________________ <text:s/></text:p>
      <text:p text:style-name="P13">CCIAA di_____________________________________________________________________________</text:p>
      <text:p text:style-name="P25"/>
      <text:p text:style-name="P13"><text:span text:style-name="T78"> </text:span>mandatario del Raggruppamento temporaneo di concorrenti <text:s/></text:p>
      <text:p text:style-name="P22"><text:span text:style-name="T53">(</text:span><text:span text:style-name="T32">Da compilare in caso di Raggruppamento Temporaneo)</text:span></text:p>
      <text:p text:style-name="P7"/>
      <text:p text:style-name="P15">C.F. |__|__|__|__|__|__|__|__|__|__|__|__|__|__|__|__|</text:p>
      <text:p text:style-name="P12">P.I. |__|__|__|__|__|__|__|__|__|__|__|__|__|__|__|__|</text:p>
      <text:p text:style-name="P12"/>
      <text:p text:style-name="P12">con sede legale in ____________________ Via ___________________________________ <text:s/>n ____</text:p>
      <text:p text:style-name="P15"/>
      <text:h text:style-name="P139" text:outline-level="4">CHIEDE</text:h>
      <text:p text:style-name="P26"/>
      <text:p text:style-name="P19"><text:span text:style-name="T53">DI PARTECIPARE ALLA PRESENTE SELEZIONE </text:span><text:span text:style-name="T79">COME : </text:span></text:p>
      <text:p text:style-name="P90"/>
      <text:p text:style-name="P87"><text:span text:style-name="T78"></text:span><text:span text:style-name="T48"> <text:s/></text:span><text:span text:style-name="T79">TITOLARE DELL’ATTIVIT</text:span><text:span text:style-name="T109">À</text:span><text:span text:style-name="T79"> (impresa individuale o società)</text:span></text:p>
      <text:p text:style-name="P89"/>
      <text:p text:style-name="P88"><text:span text:style-name="T78"></text:span><text:span text:style-name="T48"> </text:span><text:span text:style-name="T79">RAGGRUPPAMENTO TEMPORANEO DI CONCORRENTI</text:span></text:p>
      <text:p text:style-name="P89"/>
      <text:p text:style-name="P125"><text:span text:style-name="T79">A tal fine <text:s/>avv</text:span><text:span text:style-name="T68">alendosi della facoltà concessagli </text:span><text:span text:style-name="T79">dagli artt. 46 e 47 del D.P.R</text:span><text:span text:style-name="T68"> n° 445/2000, per la documentazione</text:span><text:span text:style-name="T79"> relativa all'appalto in oggetto, </text:span><text:span text:style-name="T68">consapevole delle sanzioni penali previste dall’articolo 76 del medesimo D.P.R., per le ipotesi di falsità in atti e dichiarazioni mendaci ivi indicate</text:span><text:span text:style-name="T79"> </text:span></text:p>
      <text:h text:style-name="P141" text:outline-level="1"><text:soft-page-break/>DICHIARA</text:h>
      <text:p text:style-name="P65"/>
      <text:p text:style-name="P28">Da compilare in caso di impresa individuale o società</text:p>
      <text:p text:style-name="P93"/>
      <text:p text:style-name="P95"><text:span text:style-name="T78"> </text:span>di possedere i requisiti morali previsti dall’ art. 71 del D.Lgs 59/2010;</text:p>
      <text:p text:style-name="P94"/>
      <text:p text:style-name="P96"><text:span text:style-name="T71"> </text:span><text:span text:style-name="T64">l’assenza di provvedimenti giudiziari interdittivi disposti ai sensi della normativa antimafia </text:span><text:span text:style-name="T85">(D. Lgs. <text:s/>6 settembre 2011, <text:s/></text:span><text:span text:style-name="T86">n</text:span><text:span text:style-name="T85">. 159);</text:span></text:p>
      <text:p text:style-name="P92"/>
      <text:p text:style-name="P97"><text:span text:style-name="T78"> </text:span><text:span text:style-name="T79">di possedere i requisiti professionali richiesti dalla normativa per il rilascio delle <text:s/>autorizzazioni per l’esercizio dell’attività di somministrazione di alimenti e bevande di cui all’art.71 del D. Lgs. 59/2010 </text:span><text:span text:style-name="T58">e, a tali fini, presento il</text:span><text:span text:style-name="T59"> </text:span><text:span text:style-name="T61">modello A1</text:span><text:span text:style-name="T60"> (DICHIARAZIONE REQUISITI PROFESSIONALI);</text:span></text:p>
      <text:p text:style-name="P99"/>
      <text:p text:style-name="P96"><text:span text:style-name="T71"> </text:span><text:span text:style-name="T87">di essere in regola con il pagamento dei tributi locali</text:span><text:span text:style-name="T64"> </text:span><text:span text:style-name="T88">(ad es. TARI, <text:s/>COSAP, <text:s/>Imposta sulla pubblicità, etc.)</text:span><text:span text:style-name="T64">;</text:span></text:p>
      <text:p text:style-name="P100">Oppure</text:p>
      <text:p text:style-name="P98"><text:span text:style-name="T31"> </text:span><text:span text:style-name="T25">di non possedere personalmente i requisiti professionali</text:span><text:span text:style-name="T79"> richiesti dalla normativa per il rilascio delle <text:s/>autorizzazioni per l’esercizio dell’attività di somministrazione di alimenti e bevande di cui all’art.71 del D. Lgs. 59/2010</text:span><text:span text:style-name="T89">, pertanto,</text:span><text:span text:style-name="T91"> </text:span><text:span text:style-name="T89">a tali fini, </text:span><text:span text:style-name="T92">individuo il delegato come da allegato modello A1 </text:span><text:span text:style-name="T89"><text:s/></text:span><text:span text:style-name="T90">(</text:span><text:span text:style-name="T72">DICHIARAZIONE REQUISITI PROFESSIONALI</text:span><text:span text:style-name="T73">);</text:span></text:p>
      <text:p text:style-name="P99"/>
      <text:p text:style-name="P47"/>
      <text:h text:style-name="P138" text:outline-level="5">Da compilare in caso di Raggruppamento temporaneo di concorrenti</text:h>
      <text:p text:style-name="P94"/>
      <text:p text:style-name="P96"><text:span text:style-name="T71"> </text:span><text:span text:style-name="T64">di possedere i requisiti morali previsti dall’art. 71 del D. Lgs 59/2010 e, ai fini del</text:span><text:span text:style-name="T65">l’attestazione del</text:span><text:span text:style-name="T64"> possesso dei requisiti morali </text:span><text:span text:style-name="T65">dei</text:span><text:span text:style-name="T64"> componenti del raggruppamento </text:span><text:span text:style-name="T89">allego il </text:span><text:span text:style-name="T92">modello A2 </text:span><text:span text:style-name="T94">(</text:span><text:span text:style-name="T95">DICHIARAZIONI DI ALTRE PERSONE (AMMINISTRATORI, SOCI) RELATIVE AL POSSESSO DEI REQUISITI MORALI </text:span><text:span text:style-name="T96">)</text:span></text:p>
      <text:p text:style-name="P94"/>
      <text:p text:style-name="P96"><text:span text:style-name="T71"> </text:span><text:span text:style-name="T64">l’assenza di provvedimenti giudiziari interdittivi disposti ai sensi della normativa antimafia </text:span><text:span text:style-name="T85">(D. Lgs. 6 settembre 2011, <text:s/></text:span><text:span text:style-name="T86">n</text:span><text:span text:style-name="T85">. 159);</text:span></text:p>
      <text:p text:style-name="P92"/>
      <text:p text:style-name="P101"><text:span text:style-name="T78"> </text:span>di possedere i requisiti professionali richiesti dalla normativa per il rilascio delle <text:s/>autorizzazioni per l’esercizio dell’attività di somministrazione di alimenti e bevande di cui all’art.71 del D. Lgs. <text:span text:style-name="T98">n. </text:span>59/2010 <text:span text:style-name="T69">modello A1</text:span><text:span text:style-name="T70"> </text:span><text:span text:style-name="T75">(</text:span><text:span text:style-name="T74">DICHIARAZIONE REQUISITI PROFESSIONALI</text:span><text:span text:style-name="T75">)</text:span><text:span text:style-name="T36">;</text:span></text:p>
      <text:p text:style-name="P99"/>
      <text:p text:style-name="P96"><text:span text:style-name="T71"> </text:span><text:span text:style-name="T87">di essere in regola con il pagamento dei tributi locali</text:span><text:span text:style-name="T64"> </text:span><text:span text:style-name="T88">(ad es. TARI, <text:s/>COSAP, <text:s/>Imposta sulla pubblicità, etc.)</text:span><text:span text:style-name="T64">;</text:span></text:p>
      <text:p text:style-name="P102">Oppure</text:p>
      <text:p text:style-name="P97"><text:span text:style-name="T31"> </text:span><text:span text:style-name="T25">di non possedere personalmente i requisiti professionali</text:span><text:span text:style-name="T79"> richiesti dalla normativa per il rilascio delle <text:s/>autorizzazioni per l’esercizio dell’attività di somministrazione di alimenti e bevande di cui all’art.71 del D. Lgs. </text:span><text:span text:style-name="T80">n. </text:span><text:span text:style-name="T79">59/2010</text:span><text:span text:style-name="T89">, pertanto, a tali fini, </text:span><text:span text:style-name="T93">individuo il delegato come da m</text:span><text:span text:style-name="T92">odello A1</text:span><text:span text:style-name="T89"> </text:span><text:span text:style-name="T90">(</text:span><text:span text:style-name="T72">DICHIARAZIONE REQUISITI PROFESSIONALI</text:span><text:span text:style-name="T73">)</text:span><text:span text:style-name="T37">;</text:span></text:p>
      <text:p text:style-name="P47"><text:soft-page-break/></text:p>
      <text:p text:style-name="P29"><text:span text:style-name="page_20_number"><text:span text:style-name="T83"> </text:span></text:span><text:span text:style-name="page_20_number"><text:span text:style-name="T84">di accettare, senza condizione o riserva alcuna, tutte le norme e le disposizioni contenute nell'avviso pubblico e negli allegati.</text:span></text:span></text:p>
      <text:p text:style-name="P30"/>
      <text:p text:style-name="P123"><text:span text:style-name="T24">Si allega</text:span>:</text:p>
      <text:p text:style-name="P123"/>
      <text:p text:style-name="P23"><text:span text:style-name="T53"></text:span><text:span text:style-name="T48"> </text:span><text:span text:style-name="T53">Progetto del Chiosco come da indicazioni dell’avviso pubblico;</text:span></text:p>
      <text:p text:style-name="P24"><text:span text:style-name="T53"></text:span><text:span text:style-name="T48"> </text:span><text:span text:style-name="T4"><text:s/>mandato collettivo speciale </text:span><text:span text:style-name="T13">(</text:span><text:span text:style-name="T4">in caso di raggruppamento temporaneo);</text:span></text:p>
      <text:p text:style-name="P128"><text:span text:style-name="T45"></text:span><text:span text:style-name="T48"> </text:span><text:span text:style-name="T5">copia di un documento di riconoscimento in corso di validità </text:span><text:span text:style-name="T8">(in caso di </text:span><text:span text:style-name="T6">di</text:span><text:span text:style-name="T5">chiarazioni non firmate </text:span><text:span text:style-name="T7">digitalmente).</text:span><text:span text:style-name="T2"> </text:span></text:p>
      <text:p text:style-name="P105">La copia del documento d’identità non è richiesta qualora il soggetto firmi digitalmente (art. 65 del Codice dell'Amministrazione Digitale).</text:p>
      <text:p text:style-name="P106"/>
      <text:h text:style-name="P108" text:outline-level="9">Solo per i cittadini extracomunitari</text:h>
      <text:p text:style-name="P110"/>
      <text:p text:style-name="P67"><text:span text:style-name="T30"></text:span><text:span text:style-name="T48"> <text:s/></text:span><text:span text:style-name="T79">Copia del permesso di soggiorno in corso di validità</text:span></text:p>
      <text:p text:style-name="P67"><text:span text:style-name="T30"></text:span><text:span text:style-name="T48"> <text:s/></text:span><text:span text:style-name="T79">Copia della ricevuta della richiesta di rinnovo conforme alla normativa vigente in materia</text:span></text:p>
      <text:p text:style-name="P16">Eventuali ulteriori comunicazioni:</text:p>
      <text:p text:style-name="P18"><text:span text:style-name="T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57">Data ____________________<text:tab/><text:tab/><text:tab/><text:tab/><text:tab/>Firma ____________________________</text:span></text:p>
      <text:p text:style-name="P27"/>
      <text:p text:style-name="P55"><text:span text:style-name="T18">Dichiaro</text:span><text:span text:style-name="T14"> inoltre di essere informat</text:span><text:span text:style-name="T18">o</text:span><text:span text:style-name="T14"> ai sensi del Regolamento (UE) 679/2016 (Regolamento Europeo in</text:span></text:p>
      <text:p text:style-name="P43">materia di protezione di dati personali) e del D.Lgs. n.196/2003 (Codice in materia di protezione di dati</text:p>
      <text:p text:style-name="P43">personali) che i dati personali raccolti saranno trattati, anche con strumenti informatici, esclusivamente</text:p>
      <text:p text:style-name="P43">nell'ambito del procedimento per il quale la presente dichiarazione viene resa.</text:p>
      <text:p text:style-name="P84"><text:span text:style-name="T15">(</text:span><text:a xlink:type="simple" xlink:href="http://comune.bologna.it/informativa-privacy-cookie" text:style-name="Internet_20_link" text:visited-style-name="Visited_20_Internet_20_Link"><text:span text:style-name="T99">http://comune.bologna.it/informativa-privacy-cookie</text:span></text:a><text:span text:style-name="T15">).</text:span></text:p>
      <text:p text:style-name="P43"/>
      <text:p text:style-name="P44">Data _____________________<text:tab/><text:tab/><text:tab/><text:tab/><text:tab/>Firma _____________________________</text:p>
      <text:p text:style-name="P45"/>
      <text:p text:style-name="P91"/>
      <text:p text:style-name="P134">ALLEGATO A1 <text:span text:style-name="T62">- </text:span>DICHIARAZIONE <text:span text:style-name="T63">DICHIARAZIONE REQUISITI PROFESSIONALI </text:span></text:p>
      <text:p text:style-name="P136"><text:span text:style-name="T66">(</text:span><text:span text:style-name="T76">da presentare da parte del titolare o del delegato dell’attività di somministrazione</text:span><text:span text:style-name="T67">)</text:span></text:p>
      <text:p text:style-name="P135"/>
      <text:p text:style-name="P120">Il/La sottoscritto/a ______________________________________ nato/a il _____________a_____________</text:p>
      <text:p text:style-name="P47">C.F. |__|__|__|__|__|__|__|__|__|__|__|__|__|__|__|__|</text:p>
      <text:p text:style-name="P56"><text:span text:style-name="T52"></text:span><text:span text:style-name="T47"> </text:span>cittadino appartenente all’U. E. <text:s text:c="9"/><text:span text:style-name="T52"></text:span>cittadino non appartenente all’U. E. <text:s text:c="2"/></text:p>
      <text:p text:style-name="P118">residente a _____________________ <text:span text:style-name="T101">in V</text:span>ia/<text:span text:style-name="T101">P</text:span>iazza ______________________________________ n. _____</text:p>
      <text:p text:style-name="P57">C.A.P. _________ <text:s/>tel. ____________ cell. _________________</text:p>
      <text:p text:style-name="P49">e-mail __________________________________________________ <text:s/></text:p>
      <text:p text:style-name="P70"><text:span text:style-name="T53"></text:span><text:span text:style-name="T48"> <text:s/></text:span><text:span text:style-name="T25">DELEGATO all’attività di somministrazione </text:span><text:span text:style-name="T38">dalla società/impresa individuale</text:span><text:span text:style-name="T79">___________________</text:span></text:p>
      <text:p text:style-name="P66">con atto del _______________________</text:p>
      <text:p text:style-name="P78"><text:span text:style-name="T52"></text:span><text:span text:style-name="T50"> </text:span><text:span text:style-name="T27">TITOLARE </text:span><text:span text:style-name="T28">dell</text:span><text:span text:style-name="T24">’attività di somministrazione</text:span> d<text:span text:style-name="T101">e</text:span>lla società/impresa individuale </text:p>
      <text:p text:style-name="P79"/>
      <text:p text:style-name="P79">A tal fine, avvalendosi delle disposizioni di cui agli artt. 46 e 47, <text:span text:style-name="T101">e all’art.</text:span> 3 del T.U. della normativa sulla documentazione amministrativa di cui al D.P.R. 445/2000, consapevole delle sanzioni previste all'art. 76 e della decadenza dei benefici prevista all'art. 75 del medesimo T.U. in caso di dichiarazioni false o mendaci,</text:p>
      <text:p text:style-name="P31"/>
      <text:p text:style-name="P31">DICHIARA</text:p>
      <text:p text:style-name="P115"><text:span text:style-name="T55">-</text:span> <text:span text:style-name="T35"><text:s/>di essere in possesso dei requisiti professionali di cui di cui all'art. 71, comma 6, del Decreto Legislativo n. 59/2010, come modificato dal D. Lgs </text:span><text:span text:style-name="T40">n</text:span><text:span text:style-name="T35">. 147/2012</text:span> <text:span text:style-name="T35">ed in particolare:</text:span></text:p>
      <text:p text:style-name="P61"/>
      <text:p text:style-name="P71"><text:span text:style-name="T102"></text:span><text:span text:style-name="T48"> </text:span><text:span text:style-name="T49">di </text:span><text:span text:style-name="T79">essere stato <text:s/>iscritto nel Registro <text:s/>Esercenti il Commercio (R.E.C.) <text:s/>presso la Camera <text:s/>di Commercio Industria Artigianato e Agricoltura (C.C.I.A.A.) di ______________con il n._______ per l'attività di somministrazione al pubblico di alimenti e/o bevande o alla sezione speciale per la gestione di Impresa Turistica R.I.T. n. ______________________</text:span></text:p>
      <text:p text:style-name="P81"/>
      <text:p text:style-name="P71"><text:span text:style-name="T102"></text:span><text:span text:style-name="T26"> </text:span><text:span text:style-name="T81">di</text:span><text:span text:style-name="T79"> aver frequentato con esito positivo un corso professionale per il commercio, la preparazione o la somministrazione degli alimenti, istituito o riconosciuto dalle regioni o dalle province autonome di Trento e di Bolzano:</text:span></text:p>
      <text:p text:style-name="P52">nome del corso <text:s/>_____________________________________________________</text:p>
      <text:p text:style-name="P52">organizzato da_______________________________________________________</text:p>
      <text:p text:style-name="P52">Istituto riconosciuto da Regione/Provincia autonoma ________________________</text:p>
      <text:p text:style-name="P52">sede ________________________oggetto del corso ________________________</text:p>
      <text:p text:style-name="P53">periodo di svolgimento ________________________________________________</text:p>
      <text:p text:style-name="P53"/>
      <text:p text:style-name="P73"><text:soft-page-break/><text:span text:style-name="T102"></text:span><text:span text:style-name="T29"> </text:span><text:span text:style-name="T43">di</text:span><text:span text:style-name="T48"> </text:span><text:span text:style-name="T79">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:</text:span></text:p>
      <text:p text:style-name="P107"/>
      <text:p text:style-name="P50">Istituto secondario _______________________________________</text:p>
      <text:p text:style-name="P50">diploma ________________________________ conseguito nel ____________________</text:p>
      <text:p text:style-name="P50">Università__________________________________ </text:p>
      <text:p text:style-name="P62">Laurea in _______________________________________ (allegare Piano di Studi)</text:p>
      <text:p text:style-name="P61"/>
      <text:p text:style-name="P114"><text:span text:style-name="T103"></text:span><text:span text:style-name="T51"> di</text:span><text:span text:style-name="T48"> </text:span><text:span text:style-name="T79">avere esercitato in proprio, per almeno due anni, anche non continuativi, nell’ultimo quinquennio, <text:s/>attività di impresa nel settore alimentare o nel settore della somministrazione di alimenti e/o bevande: </text:span></text:p>
      <text:p text:style-name="P51">tipo di attività __________________________dal _____________ al ____________</text:p>
      <text:p text:style-name="P50">n. d'iscrizione Registro Imprese ________________ CCIAA di ________________</text:p>
      <text:p text:style-name="P74"><text:span text:style-name="T79">n. R.E.A. _____________________regolarmente iscritto all'INPS</text:span><text:span text:style-name="T77">*</text:span><text:span text:style-name="T79"> dal _________al____________</text:span></text:p>
      <text:p text:style-name="P113"/>
      <text:p text:style-name="P112"><text:span text:style-name="T104"></text:span><text:span text:style-name="T41"> </text:span><text:span text:style-name="T42">di</text:span><text:span text:style-name="T41"> </text:span><text:span text:style-name="T37">avere prestato la propria opera in qualità di dipendente qualificato per almeno due anni, nell’ultimo quinquennio, presso imprese esercenti l’attività nel <text:s/>settore <text:s/>alimentare o nel settore della somministrazione al pubblico di alimenti e/o bevande: </text:span></text:p>
      <text:p text:style-name="P48">nome impresa _____________________________ sede____________________<text:tab/></text:p>
      <text:p text:style-name="P48">nome impresa _____________________________ sede____________________</text:p>
      <text:p text:style-name="P75"><text:span text:style-name="T79">quale dipendente qualificato, regolarmente iscritto all'INPS</text:span><text:span text:style-name="T77">*</text:span><text:span text:style-name="T79">, dal _________al____________</text:span></text:p>
      <text:p text:style-name="P75"><text:span text:style-name="T79">quale collaboratore familiare, regolarmente iscritto all'INPS</text:span><text:span text:style-name="T77">*</text:span><text:span text:style-name="T79">, dal ___________ al _________</text:span></text:p>
      <text:p text:style-name="P63"/>
      <text:p text:style-name="P76"><text:span text:style-name="T77">*</text:span><text:span text:style-name="T79">Sezione commercio alimentare/somministrazione di alimenti e bevande</text:span></text:p>
      <text:p text:style-name="P77"><text:span text:style-name="T25">- </text:span><text:span text:style-name="T79"><text:s/>che nei propri confronti non sussistono le cause di divieto, di decadenza o di sospensione di cui all’art. 67 del D.Lgs 06/09/2011, n. 159</text:span><text:span text:style-name="T4">.</text:span></text:p>
      <text:p text:style-name="P34"/>
      <text:p text:style-name="P72"><text:span text:style-name="T25">-</text:span><text:span text:style-name="T79"> <text:s/>il possesso dei requisiti morali non trovandosi in nessuna delle cause ostative previste dall’art. 71 del Decreto Legislativo n. 59/2010 come modificato dal D. Lgs. </text:span><text:span text:style-name="T81">n.</text:span><text:span text:style-name="T79"> 147/2012 e dagli articoli 11 e 92 e 131 del T.U.L.P.S. (Testo Unico Leggi di Pubblica Sicurezza).</text:span></text:p>
      <text:p text:style-name="P46"/>
      <text:p text:style-name="P46"/>
      <text:p text:style-name="P64">Data _____________________ <text:tab/><text:tab/><text:tab/><text:tab/><text:tab/>Firma <text:s/>_____________________________</text:p>
      <text:p text:style-name="P82"><text:s/></text:p>
      <text:p text:style-name="P83"><text:soft-page-break/></text:p>
      <text:p text:style-name="P85"><text:span text:style-name="T17">Dichiaro</text:span><text:span text:style-name="T16"> inoltre di essere informat</text:span><text:span text:style-name="T17">o</text:span><text:span text:style-name="T16"> ai sensi del Regolamento (UE) 679/2016 (Regolamento Europeo in </text:span><text:span text:style-name="T15">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.</text:span></text:p>
      <text:p text:style-name="P85"><text:span text:style-name="T16">(</text:span><text:a xlink:type="simple" xlink:href="http://comune.bologna.it/informativa-privacy-cookie" text:style-name="Internet_20_link" text:visited-style-name="Visited_20_Internet_20_Link"><text:span text:style-name="T100">http://comune.bologna.it/informativa-privacy-cookie</text:span></text:a><text:span text:style-name="T16">).</text:span></text:p>
      <text:p text:style-name="P38"/>
      <text:p text:style-name="P40">Data _____________________ <text:tab/><text:tab/><text:tab/><text:tab/><text:tab/>Firma <text:s/>_____________________________</text:p>
      <text:p text:style-name="P40"/>
      <text:p text:style-name="P129"/>
      <text:p text:style-name="P126"><text:span text:style-name="T82">Allegati:</text:span><text:span text:style-name="T79"><text:line-break/></text:span><text:span text:style-name="T105"></text:span><text:span text:style-name="T79"> </text:span><text:span text:style-name="T20">copia di un documento di riconoscimento in corso di validità </text:span><text:span text:style-name="T23">(in caso di </text:span><text:span text:style-name="T21">di</text:span><text:span text:style-name="T20">chiarazioni non firmate </text:span><text:span text:style-name="T22">digitalmente)</text:span><text:span text:style-name="T11">.</text:span></text:p>
      <text:p text:style-name="P103"><text:span text:style-name="T3"><text:s/></text:span><text:span text:style-name="T33">La copia del documento d’identità non è richiesta qualora il soggetto firmi digitalmente (art. 65 del Codice dell'Amministrazione Digitale).</text:span></text:p>
      <text:p text:style-name="P131"/>
      <text:h text:style-name="P108" text:outline-level="9">Solo per i cittadini extracomunitari:</text:h>
      <text:p text:style-name="P110"/>
      <text:p text:style-name="P68"><text:span text:style-name="T105"></text:span><text:span text:style-name="T48"> <text:s/></text:span><text:span text:style-name="T79">Copia del permesso di soggiorno in corso di validità;</text:span></text:p>
      <text:p text:style-name="P68"><text:span text:style-name="T105"></text:span><text:span text:style-name="T48"> <text:s/></text:span><text:span text:style-name="T79">Copia della ricevuta della richiesta di rinnovo, </text:span><text:span text:style-name="T82">conforme</text:span><text:span text:style-name="T79"> alla normativa vigente in materia.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text:soft-page-break/>ALLEGATO A2 <text:span text:style-name="T106">- </text:span><text:span text:style-name="T107">DICHIARAZIONI DI ALTRE PERSONE (AMMINISTRATORI, SOCI) RELATIVE AL POSSESSO DEI REQUISITI MORALI</text:span></text:p>
      <text:p text:style-name="P35"/>
      <text:p text:style-name="P121">Il/La sottoscritto/a ______________________________________ nato/a il _____________a_____________</text:p>
      <text:p text:style-name="P49">C.F. |__|__|__|__|__|__|__|__|__|__|__|__|__|__|__|__|</text:p>
      <text:p text:style-name="P59"><text:span text:style-name="T52"></text:span><text:span text:style-name="T47"> </text:span>cittadino appartenente all’U. E. <text:s text:c="9"/><text:span text:style-name="T52"></text:span>cittadino non appartenente all’U. E. <text:s text:c="2"/></text:p>
      <text:p text:style-name="P119">residente a _____________________ <text:span text:style-name="T101">in V</text:span>ia/<text:span text:style-name="T101">P</text:span>iazza ______________________________________ n. _____</text:p>
      <text:p text:style-name="P58">C.A.P. _________ <text:s/>tel. ____________ cell. _________________</text:p>
      <text:p text:style-name="P36">e-mail __________________________________________________ <text:s/></text:p>
      <text:p text:style-name="P80"/>
      <text:p text:style-name="P80">A tal fine, avvalendosi delle disposizioni di cui agli artt. 46 e 47, <text:span text:style-name="T101">e all’art.</text:span> 3 del T.U. della normativa sulla documentazione amministrativa di cui al D.P.R. 445/2000, consapevole delle sanzioni previste all'art. 76 e della decadenza dei benefici prevista all'art. 75 del medesimo T.U. in caso di dichiarazioni false o mendaci,</text:p>
      <text:p text:style-name="P32"/>
      <text:p text:style-name="P33">DICHIARA</text:p>
      <text:p text:style-name="P33"/>
      <text:p text:style-name="P54">Il possesso dei requisiti morali non trovand<text:span text:style-name="T108">o</text:span>si in nessuna delle cause ostative previste dall’art. 71 del <text:span text:style-name="T108">D. Lgs.</text:span> <text:s/>n. 59/2010 come modificato dal D. Lgs <text:span text:style-name="T108">n</text:span>. 147/2012 e dagli articoli 11 e 92 del T.U.L.P.S. (Testo Unico Leggi di Pubblica Sicurezza).</text:p>
      <text:p text:style-name="P42"/>
      <text:p text:style-name="P60"><text:span text:style-name="T1">Data ___________________<text:tab/></text:span><text:span text:style-name="T19">Firma </text:span><text:span text:style-name="T1">___________________</text:span></text:p>
      <text:p text:style-name="P37"/>
      <text:p text:style-name="P86"><text:span text:style-name="T17">Dichiaro</text:span><text:span text:style-name="T16"> inoltre di essere informat</text:span><text:span text:style-name="T17">o</text:span><text:span text:style-name="T16"> ai sensi del Regolamento (UE) 679/2016 (Regolamento Europeo in </text:span><text:span text:style-name="T15">materia di protezione di dati personali) e del D.Lgs. n.196/2003 (Codice in materia di protezione di dati personali) che i dati personali raccolti saranno trattati, anche con strumenti informatici, esclusivamente nell'ambito del procedimento per il quale la presente dichiarazione viene resa.</text:span></text:p>
      <text:p text:style-name="P86"><text:span text:style-name="T16">(</text:span><text:a xlink:type="simple" xlink:href="http://comune.bologna.it/informativa-privacy-cookie" text:style-name="Internet_20_link" text:visited-style-name="Visited_20_Internet_20_Link"><text:span text:style-name="T100">http://comune.bologna.it/informativa-privacy-cookie</text:span></text:a><text:span text:style-name="T16">).</text:span></text:p>
      <text:p text:style-name="P39"/>
      <text:p text:style-name="P41">Data _____________________ <text:tab/><text:tab/><text:tab/><text:tab/><text:tab/>Firma <text:s/>_____________________________</text:p>
      <text:p text:style-name="P130"><text:soft-page-break/></text:p>
      <text:p text:style-name="P127"><text:span text:style-name="T82">Allegati:</text:span><text:span text:style-name="T79"><text:line-break/></text:span><text:span text:style-name="T105"></text:span><text:span text:style-name="T79"> </text:span><text:span text:style-name="T20">copia di un documento di riconoscimento in corso di validità </text:span><text:span text:style-name="T23">(in caso di </text:span><text:span text:style-name="T21">di</text:span><text:span text:style-name="T20">chiarazioni non firmate </text:span><text:span text:style-name="T22">digitalmente)</text:span><text:span text:style-name="T11">.</text:span></text:p>
      <text:p text:style-name="P104"><text:span text:style-name="T3"><text:s/></text:span><text:span text:style-name="T33">La copia del documento d’identità non è richiesta qualora il soggetto firmi digitalmente (art. 65 del Codice dell'Amministrazione Digitale).</text:span></text:p>
      <text:p text:style-name="P132"/>
      <text:h text:style-name="P109" text:outline-level="9">Solo per i cittadini extracomunitari:</text:h>
      <text:p text:style-name="P111"/>
      <text:p text:style-name="P69"><text:span text:style-name="T105"></text:span><text:span text:style-name="T48"> <text:s/></text:span><text:span text:style-name="T79">Copia del permesso di soggiorno in corso di validità;</text:span></text:p>
      <text:p text:style-name="P69"><text:span text:style-name="T105"></text:span><text:span text:style-name="T48"> <text:s/></text:span><text:span text:style-name="T79">Copia della ricevuta della richiesta di rinnovo, </text:span><text:span text:style-name="T82">conforme</text:span><text:span text:style-name="T79"> alla normativa vigente in materia.</text:span></text:p>
      <text:p text:style-name="P1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hyphenation-ladder-count="no-limit" fo:text-indent="0cm" style:auto-text-indent="false" style:text-autospace="ideograph-alpha"/>
      <style:text-properties style:font-name="Tahoma" fo:font-family="Tahoma" style:font-family-generic="swiss" style:font-pitch="variable" fo:font-size="9pt" style:font-size-asian="9pt" style:language-asian="it" style:country-asian="IT"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24cm" fo:margin-top="0cm" fo:margin-bottom="0cm" loext:contextual-spacing="false" fo:line-height="150%" fo:text-align="justify" style:justify-single-word="false" fo:text-indent="0cm" style:auto-text-indent="false" style:text-autospace="ideograph-alpha"/>
      <style:text-properties style:language-asian="it" style:country-asian="IT"/>
    </style:style>
    <style:style style:name="heading_20_1" style:display-name="heading 1" style:family="paragraph" style:parent-style-name="Standard" style:next-style-name="Standard">
      <style:paragraph-properties fo:margin-left="0cm" fo:margin-right="0.24cm" fo:margin-top="0.212cm" fo:margin-bottom="0cm" loext:contextual-spacing="false" fo:line-height="150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_20_text" style:display-name="footnote text" style:family="paragraph" style:parent-style-name="Standard"/>
    <style:style style:name="Testo_20_del_20_blocco" style:display-name="Testo del blocco" style:family="paragraph" style:parent-style-name="Standard">
      <style:paragraph-properties fo:margin-left="1.251cm" fo:margin-right="0.24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4cm" fo:margin-top="0cm" fo:margin-bottom="0cm" loext:contextual-spacing="false" fo:text-indent="0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margin-top="0.176cm" fo:margin-bottom="0.176cm" loext:contextual-spacing="false" fo:orphans="2" fo:widows="2" fo:keep-with-next="always" style:text-autospace="ideograph-alpha"/>
      <style:text-properties fo:font-size="24pt" fo:language="none" fo:country="none" fo:font-weight="bold" style:letter-kerning="true" style:font-size-asian="24pt" style:language-asian="it" style:country-asian="IT" style:font-weight-asian="bold"/>
    </style:style>
    <style:style style:name="WW-Table_20_Contents12" style:display-name="WW-Table Contents12" style:family="paragraph" style:parent-style-name="Predefinito">
      <style:paragraph-properties fo:orphans="2" fo:widows="2"/>
      <style:text-properties fo:language="it" fo:country="IT"/>
    </style:style>
    <style:style style:name="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it" style:country-asian="IT" style:font-name-complex="Helvetica" style:font-family-complex="Helvetica" style:font-family-generic-complex="swiss" style:font-pitch-complex="variable" style:font-size-complex="10pt"/>
    </style:style>
    <style:style style:name="End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style:text-autospace="ideograph-alpha"/>
      <style:text-properties fo:font-size="12pt" style:font-size-asian="12pt" style:language-asian="it" style:country-asian="I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1.27cm" fo:margin-right="0cm" fo:line-height="150%" fo:text-align="justify" style:justify-single-word="false" fo:text-indent="0.02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left="0cm" fo:margin-right="0.24cm" fo:margin-top="0.212cm" fo:margin-bottom="0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padding-left="0cm" fo:padding-right="0.282cm" fo:padding-top="0cm" fo:padding-bottom="0.035cm" fo:border="0.51pt solid #000000" fo:keep-with-next="always" style:text-autospace="ideograph-alpha">
        <style:tab-stops>
          <style:tab-stop style:position="0.25cm"/>
        </style:tab-stops>
      </style:paragraph-properties>
      <style:text-properties style:font-name="Arial" fo:font-family="Arial" style:font-family-generic="swiss" style:font-pitch="variable" fo:font-size="11pt" fo:language="none" fo:country="none" fo:font-weight="bold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24cm" fo:text-indent="0cm" style:auto-text-indent="false" fo:padding-left="0.141cm" fo:padding-right="0.141cm" fo:padding-top="0.035cm" fo:padding-bottom="0.035cm" fo:border="0.51pt solid #000000" fo:keep-with-next="always"/>
      <style:text-properties style:font-name="Verdana" fo:font-family="Verdana" style:font-family-generic="swiss" style:font-pitch="variable" fo:letter-spacing="-0.007cm" fo:font-weight="bold" style:font-name-asian="Arial" style:font-family-asian="Arial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fo:language="it" fo:country="IT" style:font-name-asian="Wingdings" style:font-family-asian="Wingdings" style:font-pitch-asian="variable" style:font-charset-asian="x-symbol" style:font-size-asian="8pt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language="it" fo:country="I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1pt" style:font-size-asian="11pt" style:font-size-complex="11pt"/>
    </style:style>
    <style:style style:name="WW8Num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Page_20_Number" style:display-name="Page Number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Carattere_20_di_20_numerazione" style:display-name="Carattere di numerazione" style:family="text"/>
    <style:style style:name="Carattere_20_della_20_nota" style:display-name="Carattere della nota" style:family="text" style:parent-style-name="Default_20_Paragraph_20_Font">
      <style:text-properties style:text-position="16% 100%" fo:font-size="7pt" style:font-size-asian="7pt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WW-RTF_5f_Num_20_2_20_1" style:display-name="WW-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Carattere_20_predefinito_20_paragrafo" style:display-name="Carattere predefinito paragrafo" style:family="text"/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9.60000038146973pt" style:font-name-complex="Verdana" style:font-family-complex="Verdana" style:font-family-generic-complex="swiss" style:font-pitch-complex="variable" style:font-size-complex="11pt"/>
    </style:style>
    <style:style style:name="WW8Num14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">
        <style:list-level-properties text:list-level-position-and-space-mode="label-alignment">
          <style:list-level-label-alignment text:label-followed-by="listtab" text:list-tab-stop-position="1.164cm" fo:text-indent="-0.661cm" fo:margin-left="1.16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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Narrow" fo:font-size="10pt" officeooo:rsid="0019d162" officeooo:paragraph-rsid="001bd693" style:font-size-asian="8.75pt" style:font-size-complex="10pt"/>
    </style:style>
    <style:style style:name="MP2" style:family="paragraph" style:parent-style-name="Header">
      <style:text-properties fo:color="#000000" style:font-name="Arial Narrow" fo:font-size="10pt" officeooo:rsid="0019d162" officeooo:paragraph-rsid="001bd693" style:font-size-asian="8.75pt" style:font-size-complex="10pt"/>
    </style:style>
    <style:style style:name="MP3" style:family="paragraph" style:parent-style-name="Header">
      <style:text-properties style:font-name="Arial Narrow" fo:font-size="10pt" officeooo:rsid="001bd693" officeooo:paragraph-rsid="001bd693" style:font-size-asian="8.75pt" style:font-size-complex="10pt"/>
    </style:style>
    <style:style style:name="MP4" style:family="paragraph" style:parent-style-name="Footer">
      <style:text-properties style:font-name="Times New Roman"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13.531cm" svg:y="-0.37cm" svg:width="3.175cm" svg:height="3.598cm" draw:z-index="17"><draw:image xlink:href="Pictures/100000000000007800000088401320EB7DB9CA24.png" xlink:type="simple" xlink:show="embed" xlink:actuate="onLoad"/></draw:frame></text:p>
        <text:p text:style-name="Header"><draw:frame draw:style-name="Mfr1" draw:name="Immagine3" text:anchor-type="paragraph" svg:x="-0.351cm" svg:y="-0.794cm" svg:width="3.3cm" svg:height="3.136cm" draw:z-index="8"><draw:image xlink:href="Pictures/2000000900000ED100000E136F003CD5A6524C05.svm" xlink:type="simple" xlink:show="embed" xlink:actuate="onLoad"/></draw:frame></text:p>
        <text:p text:style-name="Header"/>
        <text:p text:style-name="Header"/>
        <text:p text:style-name="Header"><text:tab/></text:p>
        <text:p text:style-name="Header"/>
        <text:p text:style-name="MP1">Area Economia e Lavoro</text:p>
        <text:p text:style-name="MP1">U.I. Attività Produttive e Commercio</text:p>
        <text:p text:style-name="MP1">Piazza Liber Paradisus, 10</text:p>
        <text:p text:style-name="MP2">Torre A, Piano 5 - 40129 Bologna</text:p>
        <text:p text:style-name="MP3"><text:a xlink:type="simple" xlink:href="http://www.comune.bologna.it/impresa" text:style-name="Internet_20_link" text:visited-style-name="Visited_20_Internet_20_Link"><text:span text:style-name="MT1">www.comune.bologna.it/impresa</text:span></text:a></text:p>
      </style:header>
      <style:footer>
        <text:p text:style-name="MP4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9:17:25.617000000</meta:creation-date>
    <dc:date>2019-05-07T11:26:00.354000000</dc:date>
    <meta:editing-duration>PT4H11M17S</meta:editing-duration>
    <meta:editing-cycles>65</meta:editing-cycles>
    <meta:generator>LibreOffice/5.3.6.1$Windows_x86 LibreOffice_project/686f202eff87ef707079aeb7f485847613344eb7</meta:generator>
    <meta:print-date>2019-01-31T15:52:34.348000000</meta:print-date>
    <meta:document-statistic meta:table-count="1" meta:image-count="2" meta:object-count="0" meta:page-count="9" meta:paragraph-count="147" meta:word-count="1843" meta:character-count="14779" meta:non-whitespace-character-count="12968"/>
  </office:meta>
</office:document-meta>
</file>