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4.975cm" fo:margin-left="0.011cm" table:align="left" style:writing-mode="lr-tb"/>
    </style:style>
    <style:style style:name="Tabella1.A" style:family="table-column">
      <style:table-column-properties style:column-width="0.609cm"/>
    </style:style>
    <style:style style:name="Tabella1.B" style:family="table-column">
      <style:table-column-properties style:column-width="14.36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="0cm" fo:border="0.5pt solid #000000" style:writing-mode="lr-tb"/>
    </style:style>
    <style:style style:name="Tabella1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la1.B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la1.5" style:family="table-row">
      <style:table-row-properties style:min-row-height="0.547cm" fo:keep-together="auto"/>
    </style:style>
    <style:style style:name="P1" style:family="paragraph" style:parent-style-name="Footer">
      <style:paragraph-properties fo:margin-left="0cm" fo:margin-right="0.635cm" fo:text-indent="0.635cm" style:auto-text-indent="false"/>
    </style:style>
    <style:style style:name="P2" style:family="paragraph" style:parent-style-name="Standard">
      <style:text-properties style:font-name="Source Sans Pro" style:font-name-complex="Source Sans Pro"/>
    </style:style>
    <style:style style:name="P3" style:family="paragraph" style:parent-style-name="Standard">
      <style:paragraph-properties fo:text-align="justify" style:justify-single-word="false"/>
      <style:text-properties style:font-name="Source Sans Pro" style:font-name-complex="Source Sans Pro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Source Sans Pro" style:font-name-complex="Source Sans Pro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Source Sans Pro" officeooo:paragraph-rsid="000f1e09" style:font-name-complex="Source Sans Pro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Source Sans Pro" officeooo:paragraph-rsid="0013b3e7" style:font-name-complex="Source Sans Pro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Source Sans Pro" officeooo:paragraph-rsid="0014636e" style:font-name-complex="Source Sans Pro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Source Sans Pro" officeooo:paragraph-rsid="001562c4" style:font-name-complex="Source Sans Pro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Source Sans Pro" officeooo:paragraph-rsid="0016a338" style:font-name-complex="Source Sans Pro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Source Sans Pro" officeooo:paragraph-rsid="001791a2" style:font-name-complex="Source Sans Pro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Source Sans Pro" officeooo:paragraph-rsid="0018303a" style:font-name-complex="Source Sans Pro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Source Sans Pro" officeooo:paragraph-rsid="0018d78b" style:font-name-complex="Source Sans Pro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Source Sans Pro" officeooo:paragraph-rsid="001bd86a" style:font-name-complex="Source Sans Pro"/>
    </style:style>
    <style:style style:name="P14" style:family="paragraph" style:parent-style-name="Standard">
      <style:paragraph-properties fo:text-align="justify" style:justify-single-word="false"/>
      <style:text-properties style:font-name="Source Sans Pro" officeooo:paragraph-rsid="001791a2" style:font-name-complex="Source Sans Pro"/>
    </style:style>
    <style:style style:name="P15" style:family="paragraph" style:parent-style-name="Standard">
      <style:paragraph-properties fo:text-align="justify" style:justify-single-word="false"/>
      <style:text-properties style:font-name="Source Sans Pro" officeooo:paragraph-rsid="00179751" style:font-name-complex="Source Sans Pro"/>
    </style:style>
    <style:style style:name="P16" style:family="paragraph" style:parent-style-name="Standard">
      <style:paragraph-properties fo:text-align="justify" style:justify-single-word="false"/>
      <style:text-properties style:font-name="Source Sans Pro" officeooo:paragraph-rsid="001bd86a" style:font-name-complex="Source Sans Pro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Source Sans Pro" officeooo:rsid="000d8571" officeooo:paragraph-rsid="000d8571" style:font-name-complex="Source Sans Pro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Source Sans Pro" officeooo:rsid="000d8571" officeooo:paragraph-rsid="000dfaec" style:font-name-complex="Source Sans Pro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Source Sans Pro" officeooo:rsid="000dfaec" officeooo:paragraph-rsid="000dfaec" style:font-name-complex="Source Sans Pro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Source Sans Pro" officeooo:rsid="000f1e09" officeooo:paragraph-rsid="000f1e09" style:font-name-complex="Source Sans Pro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Source Sans Pro" officeooo:rsid="000f3929" officeooo:paragraph-rsid="000f3929" style:font-name-complex="Source Sans Pro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Source Sans Pro" officeooo:rsid="00109b9b" officeooo:paragraph-rsid="00109b9b" style:font-name-complex="Source Sans Pro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Source Sans Pro" officeooo:rsid="00109b9b" officeooo:paragraph-rsid="0013b3e7" style:font-name-complex="Source Sans Pro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Source Sans Pro" officeooo:rsid="00109b9b" officeooo:paragraph-rsid="0014636e" style:font-name-complex="Source Sans Pro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Source Sans Pro" officeooo:rsid="00121205" officeooo:paragraph-rsid="00121205" style:font-name-complex="Source Sans Pro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Source Sans Pro" officeooo:rsid="0014636e" officeooo:paragraph-rsid="0014636e" style:font-name-complex="Source Sans Pro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Source Sans Pro" officeooo:rsid="001562c4" officeooo:paragraph-rsid="001562c4" style:font-name-complex="Source Sans Pro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Source Sans Pro" officeooo:rsid="0016a338" officeooo:paragraph-rsid="0016a338" style:font-name-complex="Source Sans Pro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Source Sans Pro" officeooo:rsid="001763e4" officeooo:paragraph-rsid="001763e4" style:font-name-complex="Source Sans Pro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Source Sans Pro" officeooo:rsid="001763e4" officeooo:paragraph-rsid="0018d78b" style:font-name-complex="Source Sans Pro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font-name="Source Sans Pro" officeooo:rsid="001763e4" officeooo:paragraph-rsid="001bd86a" style:font-name-complex="Source Sans Pro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Source Sans Pro" officeooo:rsid="0018303a" officeooo:paragraph-rsid="0018303a" style:font-name-complex="Source Sans Pro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="Source Sans Pro" officeooo:rsid="0018303a" officeooo:paragraph-rsid="0018d78b" style:font-name-complex="Source Sans Pro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="Source Sans Pro" officeooo:rsid="0018d78b" officeooo:paragraph-rsid="0018d78b" style:font-name-complex="Source Sans Pro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font-name="Source Sans Pro" officeooo:rsid="0018d78b" officeooo:paragraph-rsid="001bd86a" style:font-name-complex="Source Sans Pro"/>
    </style:style>
    <style:style style:name="P36" style:family="paragraph" style:parent-style-name="Standard">
      <style:paragraph-properties fo:text-align="justify" style:justify-single-word="false" style:snap-to-layout-grid="false"/>
      <style:text-properties style:font-name="Source Sans Pro" officeooo:rsid="0013b3e7" officeooo:paragraph-rsid="001791a2" style:font-name-complex="Source Sans Pro"/>
    </style:style>
    <style:style style:name="P37" style:family="paragraph" style:parent-style-name="Standard">
      <style:paragraph-properties fo:text-align="justify" style:justify-single-word="false" style:snap-to-layout-grid="false"/>
      <style:text-properties style:font-name="Source Sans Pro" officeooo:rsid="0013b3e7" officeooo:paragraph-rsid="00179751" style:font-name-complex="Source Sans Pro"/>
    </style:style>
    <style:style style:name="P38" style:family="paragraph" style:parent-style-name="Standard">
      <style:paragraph-properties fo:text-align="justify" style:justify-single-word="false"/>
      <style:text-properties style:font-name="Source Sans Pro" fo:font-size="9pt" style:font-size-asian="9pt" style:font-name-complex="Source Sans Pro"/>
    </style:style>
    <style:style style:name="P39" style:family="paragraph" style:parent-style-name="Standard">
      <style:paragraph-properties fo:text-align="justify" style:justify-single-word="false" style:snap-to-layout-grid="false"/>
      <style:text-properties style:font-name="Source Sans Pro" fo:font-size="9pt" style:font-size-asian="9pt" style:font-name-complex="Source Sans Pro"/>
    </style:style>
    <style:style style:name="P40" style:family="paragraph" style:parent-style-name="Standard">
      <style:paragraph-properties fo:text-align="justify" style:justify-single-word="false">
        <style:tab-stops>
          <style:tab-stop style:position="5.001cm"/>
          <style:tab-stop style:position="13.002cm"/>
        </style:tab-stops>
      </style:paragraph-properties>
      <style:text-properties style:font-name="Source Sans Pro" fo:font-size="9pt" style:font-size-asian="9pt" style:font-name-complex="Source Sans Pro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Source Sans Pro" fo:font-size="9pt" officeooo:rsid="001bd86a" officeooo:paragraph-rsid="001bd86a" style:font-size-asian="9pt" style:font-name-complex="Source Sans Pro"/>
    </style:style>
    <style:style style:name="P42" style:family="paragraph" style:parent-style-name="Standard">
      <style:paragraph-properties fo:text-align="justify" style:justify-single-word="false"/>
      <style:text-properties style:font-name="Source Sans Pro" fo:font-size="9pt" style:font-size-asian="9pt" style:font-name-complex="Source Sans Pro" style:font-size-complex="9pt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Source Sans Pro" fo:font-size="9pt" officeooo:rsid="001cae2a" officeooo:paragraph-rsid="001bd86a" style:font-size-asian="9pt" style:font-name-complex="Source Sans Pro"/>
    </style:style>
    <style:style style:name="P44" style:family="paragraph" style:parent-style-name="Standard">
      <style:text-properties style:font-name="Source Sans Pro" fo:font-size="9pt" fo:font-weight="bold" style:font-size-asian="9pt" style:font-weight-asian="bold" style:font-name-complex="Source Sans Pro"/>
    </style:style>
    <style:style style:name="P45" style:family="paragraph" style:parent-style-name="Standard">
      <style:paragraph-properties fo:text-align="justify" style:justify-single-word="false"/>
      <style:text-properties style:font-name="Source Sans Pro" fo:font-size="9pt" fo:font-weight="bold" style:font-size-asian="9pt" style:font-weight-asian="bold" style:font-name-complex="Source Sans Pro" style:font-size-complex="9pt"/>
    </style:style>
    <style:style style:name="P46" style:family="paragraph" style:parent-style-name="Standard">
      <style:paragraph-properties fo:text-align="center" style:justify-single-word="false"/>
      <style:text-properties style:font-name="Source Sans Pro" fo:font-size="12pt" fo:font-weight="bold" style:font-size-asian="12pt" style:font-weight-asian="bold" style:font-name-complex="Source Sans Pro"/>
    </style:style>
    <style:style style:name="P47" style:family="paragraph" style:parent-style-name="Standard">
      <style:paragraph-properties fo:text-align="justify" style:justify-single-word="false"/>
      <style:text-properties officeooo:paragraph-rsid="000f1e09"/>
    </style:style>
    <style:style style:name="P48" style:family="paragraph" style:parent-style-name="Standard">
      <style:paragraph-properties fo:margin-top="0.106cm" fo:margin-bottom="0cm" loext:contextual-spacing="false" fo:text-align="justify" style:justify-single-word="false" fo:keep-together="always"/>
      <style:text-properties style:font-name="Source Sans Pro" fo:font-size="9pt" style:font-size-asian="9pt" style:font-name-complex="Source Sans Pro"/>
    </style:style>
    <style:style style:name="P49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font-name="Source Sans Pro" fo:font-size="9pt" fo:font-weight="bold" style:font-size-asian="9pt" style:font-weight-asian="bold" style:font-name-complex="Source Sans Pro" style:font-size-complex="9pt"/>
    </style:style>
    <style:style style:name="P50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font-name="Source Sans Pro" fo:font-size="9pt" style:font-size-asian="9pt" style:font-name-complex="Source Sans Pro" style:font-size-complex="9pt"/>
    </style:style>
    <style:style style:name="P51" style:family="paragraph" style:parent-style-name="Standard">
      <style:paragraph-properties fo:margin-left="1cm" fo:margin-right="0cm" fo:text-align="justify" style:justify-single-word="false" fo:text-indent="-1cm" style:auto-text-indent="false"/>
    </style:style>
    <style:style style:name="P52" style:family="paragraph" style:parent-style-name="Standard">
      <style:paragraph-properties fo:margin-left="3.501cm" fo:margin-right="0cm" fo:text-align="justify" style:justify-single-word="false" fo:text-indent="-3.501cm" style:auto-text-indent="false"/>
      <style:text-properties style:font-name="Source Sans Pro" style:font-name-complex="Source Sans Pro"/>
    </style:style>
    <style:style style:name="P53" style:family="paragraph" style:parent-style-name="Standard">
      <style:paragraph-properties fo:margin-left="3.501cm" fo:margin-right="0cm" fo:text-align="justify" style:justify-single-word="false" fo:text-indent="-3.501cm" style:auto-text-indent="false"/>
      <style:text-properties style:font-name="Source Sans Pro" fo:font-size="12pt" fo:font-weight="bold" style:font-size-asian="12pt" style:font-weight-asian="bold" style:font-name-complex="Source Sans Pro" style:font-size-complex="12pt"/>
    </style:style>
    <style:style style:name="P54" style:family="paragraph" style:parent-style-name="Text_20_body">
      <style:text-properties style:font-name="Source Sans Pro" style:font-name-complex="Source Sans Pro"/>
    </style:style>
    <style:style style:name="P55" style:family="paragraph" style:parent-style-name="Title">
      <style:paragraph-properties fo:text-align="center" style:justify-single-word="false"/>
      <style:text-properties style:font-name="Source Sans Pro" style:font-name-complex="Source Sans Pro"/>
    </style:style>
    <style:style style:name="P56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Source Sans Pro" fo:font-size="9pt" style:font-size-asian="9pt" style:font-name-complex="Source Sans Pro" style:font-size-complex="9pt"/>
    </style:style>
    <style:style style:name="P57" style:family="paragraph" style:parent-style-name="Title" style:master-page-name="Standard">
      <style:paragraph-properties fo:text-align="justify" style:justify-single-word="false" style:page-number="auto"/>
      <style:text-properties style:font-name="Source Sans Pro" fo:font-size="10pt" style:font-size-asian="10pt" style:font-name-complex="Source Sans Pro" style:font-size-complex="10pt"/>
    </style:style>
    <style:style style:name="T1" style:family="text">
      <style:text-properties fo:color="#ffffff" style:font-name="Arial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Source Sans Pro" style:font-name-complex="Source Sans Pro"/>
    </style:style>
    <style:style style:name="T4" style:family="text">
      <style:text-properties style:font-name="Source Sans Pro" officeooo:rsid="000f1e09" style:font-name-complex="Source Sans Pro"/>
    </style:style>
    <style:style style:name="T5" style:family="text">
      <style:text-properties style:font-name="Source Sans Pro" officeooo:rsid="0023e0c2" style:font-name-complex="Source Sans Pro"/>
    </style:style>
    <style:style style:name="T6" style:family="text">
      <style:text-properties style:font-name="Source Sans Pro" fo:font-size="9pt" fo:font-weight="bold" style:font-size-asian="9pt" style:font-weight-asian="bold" style:font-name-complex="Source Sans Pro"/>
    </style:style>
    <style:style style:name="T7" style:family="text">
      <style:text-properties style:font-name="Source Sans Pro" fo:font-size="9pt" style:font-size-asian="9pt" style:font-name-complex="Source Sans Pro"/>
    </style:style>
    <style:style style:name="T8" style:family="text">
      <style:text-properties style:font-name="Source Sans Pro" fo:font-size="9pt" style:font-size-asian="9pt" style:font-name-complex="Source Sans Pro" style:font-size-complex="9pt"/>
    </style:style>
    <style:style style:name="T9" style:family="text">
      <style:text-properties style:font-name="Source Sans Pro" fo:font-size="9pt" fo:font-weight="normal" style:font-size-asian="9pt" style:font-weight-asian="normal" style:font-name-complex="Source Sans Pro" style:font-size-complex="9pt" style:font-weight-complex="normal"/>
    </style:style>
    <style:style style:name="T10" style:family="text">
      <style:text-properties fo:color="#000000" style:font-name="Source Sans Pro" style:font-name-complex="Source Sans Pro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9pt" style:font-size-asian="9pt"/>
    </style:style>
    <style:style style:name="T13" style:family="text">
      <style:text-properties fo:font-size="9pt" officeooo:rsid="0013b3e7" style:font-size-asian="9pt"/>
    </style:style>
    <style:style style:name="T14" style:family="text">
      <style:text-properties fo:font-size="9pt" officeooo:rsid="001cae2a" style:font-size-asian="9pt"/>
    </style:style>
    <style:style style:name="T15" style:family="text">
      <style:text-properties fo:font-size="9pt" officeooo:rsid="0023e0c2" style:font-size-asian="9pt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none"/>
    </style:style>
    <style:style style:name="T18" style:family="text">
      <style:text-properties style:text-underline-style="none" officeooo:rsid="000f1e09"/>
    </style:style>
    <style:style style:name="T19" style:family="text">
      <style:text-properties officeooo:rsid="000dfaec"/>
    </style:style>
    <style:style style:name="T20" style:family="text">
      <style:text-properties officeooo:rsid="000f1e09"/>
    </style:style>
    <style:style style:name="T21" style:family="text">
      <style:text-properties officeooo:rsid="000f3929"/>
    </style:style>
    <style:style style:name="T22" style:family="text">
      <style:text-properties officeooo:rsid="00121205"/>
    </style:style>
    <style:style style:name="T23" style:family="text">
      <style:text-properties officeooo:rsid="0013b3e7"/>
    </style:style>
    <style:style style:name="T24" style:family="text">
      <style:text-properties officeooo:rsid="0014636e"/>
    </style:style>
    <style:style style:name="T25" style:family="text">
      <style:text-properties officeooo:rsid="001562c4"/>
    </style:style>
    <style:style style:name="T26" style:family="text">
      <style:text-properties officeooo:rsid="001791a2"/>
    </style:style>
    <style:style style:name="T27" style:family="text">
      <style:text-properties officeooo:rsid="0018d78b"/>
    </style:style>
    <style:style style:name="T28" style:family="text">
      <style:text-properties officeooo:rsid="001bd86a"/>
    </style:style>
    <style:style style:name="T29" style:family="text">
      <style:text-properties officeooo:rsid="001de603"/>
    </style:style>
    <style:style style:name="T30" style:family="text">
      <style:text-properties officeooo:rsid="001f5446"/>
    </style:style>
    <style:style style:name="T31" style:family="text">
      <style:text-properties officeooo:rsid="00232f31"/>
    </style:style>
    <style:style style:name="T32" style:family="text">
      <style:text-properties officeooo:rsid="0023e0c2"/>
    </style:style>
    <style:style style:name="T3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Dichiarazione <text:span text:style-name="T31">Quartiere Porto-</text:span>Saragozza</text:p>
      <text:p text:style-name="P55"/>
      <text:p text:style-name="P55">Dichiarazione sostitutiva dell'atto di notorietà </text:p>
      <text:p text:style-name="P55"><text:s/></text:p>
      <text:p text:style-name="P46"/>
      <text:p text:style-name="P46"/>
      <text:p text:style-name="P3">Io sottoscritt... <text:s/>________________________________________________________________________</text:p>
      <text:p text:style-name="P3"/>
      <text:p text:style-name="P3">nat... a (1) ____________________________________________ il ______________________________</text:p>
      <text:p text:style-name="P3"/>
      <text:p text:style-name="P3">residente in (2) _________________________ via ___________________________________ n. ______</text:p>
      <text:p text:style-name="P3"/>
      <text:p text:style-name="P38">(barrare le caselle di interesse)</text:p>
      <text:p text:style-name="Standard"><text:span text:style-name="T6">nella sua qualità di: <text:s text:c="2"/>O <text:s/>Legale Rappresentante <text:s text:c="3"/>O <text:s/>Referente </text:span><text:span text:style-name="T7"><text:s/>(per le sole aggregazioni spontanee) <text:s text:c="5"/></text:span></text:p>
      <text:p text:style-name="P44"/>
      <text:p text:style-name="P40">della – del (barrare la casella che ricorre):</text:p>
      <text:p text:style-name="P48">O Società sportiva denominata ____________________________________________________________________</text:p>
      <text:p text:style-name="P48">O Federazione sportiva denominata________________________________________________________________</text:p>
      <text:p text:style-name="P48">O Ente di promozione sportiva denominato __________________________________________________________</text:p>
      <text:p text:style-name="P48">O Associazione denominata_______________________________________________________________________</text:p>
      <text:p text:style-name="P48">O Aggregazione spontanea di cittadini denominata ___________________________________________________</text:p>
      <text:p text:style-name="P48">O Soggetto avente finalità di lucro denominato ______________________________________________________</text:p>
      <text:p text:style-name="P48"/>
      <text:p text:style-name="P3">valendomi delle disposizioni di cui all'art. 47 del DPR 28.12.2000, N. 445 e consapevole delle sanzioni penali, nel caso di dichiarazioni <text:s/>non veritiere, di formazione o uso di atti falsi, richiamate dall’art. 76 del D.P.R. 445/2000 <text:span text:style-name="T11">dichiaro</text:span>, sotto la mia personale responsabilità, che la Società/Federazione/Ente/Associazione/Gruppo/Soggetto da me rappresentato:</text:p>
      <text:p text:style-name="P3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7">1</text:p>
          </table:table-cell>
          <table:table-cell table:style-name="Tabella1.B1" office:value-type="string">
            <text:p text:style-name="P17">Che il numero di associati tesserati residenti nel Quartiere Porto-Saragozza nell’anno sportivo precedente alla richiesta è ________________________</text:p>
            <text:p text:style-name="P17"/>
          </table:table-cell>
        </table:table-row>
        <table:table-row table:style-name="Tabella1.1">
          <table:table-cell table:style-name="Tabella1.A2" office:value-type="string">
            <text:p text:style-name="P19">2</text:p>
          </table:table-cell>
          <table:table-cell table:style-name="Tabella1.B2" office:value-type="string">
            <text:p text:style-name="P18">Che il numero di associati tesserati <text:span text:style-name="T19">complessivi </text:span>nell’anno sportivo precedente alla richiesta è ________________________</text:p>
            <text:p text:style-name="P18"/>
          </table:table-cell>
        </table:table-row>
        <table:table-row table:style-name="Tabella1.1">
          <table:table-cell table:style-name="Tabella1.A2" office:value-type="string">
            <text:p text:style-name="P20">3</text:p>
          </table:table-cell>
          <table:table-cell table:style-name="Tabella1.B2" office:value-type="string">
            <text:p text:style-name="P5">E’ stata/o assegnatario di spazi sportivi nel Quartiere Porto-Saragozza <text:span text:style-name="T20">(ex Zona Porto e/o ex Zona Saragozza) anche </text:span>in <text:span text:style-name="T16">modo</text:span> <text:span text:style-name="T20">non </text:span><text:span text:style-name="T16">continuativo</text:span><text:span text:style-name="T17"> </text:span><text:span text:style-name="T18">negli ultimi dieci anni</text:span><text:span text:style-name="T17"> </text:span>:</text:p>
            <text:p text:style-name="P5"/>
            <text:p text:style-name="P47"><text:span text:style-name="T7">O</text:span><text:span text:style-name="T3"> a.s. 201</text:span><text:span text:style-name="T5">8</text:span><text:span text:style-name="T3">/201</text:span><text:span text:style-name="T5">9</text:span><text:span text:style-name="T3"> <text:s text:c="21"/></text:span><text:span text:style-name="T7">O</text:span><text:span text:style-name="T3"> a.s. <text:s/>201</text:span><text:span text:style-name="T5">7</text:span><text:span text:style-name="T3">/201</text:span><text:span text:style-name="T5">8</text:span><text:span text:style-name="T3"> <text:s text:c="16"/></text:span><text:span text:style-name="T7">O</text:span><text:span text:style-name="T3"> a.s. <text:s/>201</text:span><text:span text:style-name="T5">6</text:span><text:span text:style-name="T3">/201</text:span><text:span text:style-name="T5">7</text:span><text:span text:style-name="T3"> <text:s text:c="9"/></text:span><text:span text:style-name="T7">O</text:span><text:span text:style-name="T3"> a.s. <text:s/>201</text:span><text:span text:style-name="T5">5</text:span><text:span text:style-name="T3">/201</text:span><text:span text:style-name="T5">6</text:span></text:p>
            <text:p text:style-name="P5"><text:span text:style-name="T12">O</text:span> a.s. 201<text:span text:style-name="T32">4</text:span>/201<text:span text:style-name="T32">5</text:span> <text:s text:c="21"/><text:span text:style-name="T12">O</text:span> a.s. 201<text:span text:style-name="T32">3</text:span>/201<text:span text:style-name="T32">4</text:span> <text:s text:c="17"/><text:span text:style-name="T12">O</text:span> a.s. <text:s/>201<text:span text:style-name="T32">2</text:span>/201<text:span text:style-name="T32">3</text:span> <text:s text:c="10"/><text:span text:style-name="T12">O</text:span> a.s. <text:s/>201<text:span text:style-name="T32">1</text:span>/201<text:span text:style-name="T32">2</text:span></text:p>
            <text:p text:style-name="P5"><text:span text:style-name="T12">O</text:span> a.s. <text:s/>20<text:span text:style-name="T32">10</text:span>/201<text:span text:style-name="T32">1</text:span> <text:s text:c="20"/><text:span text:style-name="T12">O</text:span> a.s. <text:s/>20<text:span text:style-name="T20">09</text:span>/20<text:span text:style-name="T32">10</text:span></text:p>
            <text:p text:style-name="P5"/>
          </table:table-cell>
        </table:table-row>
        <table:table-row table:style-name="Tabella1.1">
          <table:table-cell table:style-name="Tabella1.A2" office:value-type="string">
            <text:p text:style-name="P21">4</text:p>
          </table:table-cell>
          <table:table-cell table:style-name="Tabella1.B2" office:value-type="string">
            <text:p text:style-name="P4">E' <text:span text:style-name="T21">costituita</text:span>/o dall'anno ______________ <text:s/><text:span text:style-name="T21">(con riferimento all’anno in cui è stato attribuito l’attuale C.F.)</text:span></text:p>
            <text:p text:style-name="P4"/>
          </table:table-cell>
        </table:table-row>
        <table:table-row table:style-name="Tabella1.5">
          <table:table-cell table:style-name="Tabella1.A1" office:value-type="string">
            <text:p text:style-name="P22">5</text:p>
          </table:table-cell>
          <table:table-cell table:style-name="Tabella1.B1" office:value-type="string">
            <text:p text:style-name="P22">Ha collaborato con il Quartiere Porto-Saragozza per Feste del Volontariato, Progetti Bilancio Partecipativo, Piani di Zona e Patti di Collaborazione</text:p>
            <text:p text:style-name="P22"/>
            <text:p text:style-name="P22"><text:span text:style-name="T12">O</text:span> SI' <text:s/>indicare quali: <text:s text:c="5"/><text:span text:style-name="T12">O</text:span> NO</text:p>
            <text:p text:style-name="P22">_______________________________________________________________________________</text:p>
            <text:p text:style-name="P23">_______________________________________________________________________________</text:p>
            <text:p text:style-name="P23">_______________________________________________________________________________</text:p>
            <text:p text:style-name="P22">_______________________________________________________________________________</text:p>
            <text:p text:style-name="P24">_______________________________________________________________________________</text:p>
            <text:p text:style-name="P24">_______________________________________________________________________________</text:p>
            <text:p text:style-name="P22"/>
          </table:table-cell>
        </table:table-row>
        <text:soft-page-break/>
        <table:table-row table:style-name="Tabella1.1">
          <table:table-cell table:style-name="Tabella1.A1" office:value-type="string">
            <text:p text:style-name="P25">6</text:p>
          </table:table-cell>
          <table:table-cell table:style-name="Tabella1.B1" office:value-type="string">
            <text:p text:style-name="P4">Di avere squadre <text:span text:style-name="T22">UNDER 18 iscritte</text:span> <text:span text:style-name="T22">ai</text:span> campionati Federali <text:span text:style-name="T22">o</text:span> Enti di Promozione</text:p>
            <text:p text:style-name="P6"><text:span text:style-name="T12">O</text:span> SI' <text:span text:style-name="T23">indicare quali: <text:s text:c="14"/></text:span><text:span text:style-name="T13">O</text:span><text:span text:style-name="T23"> NO</text:span></text:p>
            <text:p text:style-name="P6"/>
            <text:p text:style-name="P14">Nome Squadra: ______________________ Cam.<text:span text:style-name="T26">t</text:span>o Fed.<text:span text:style-name="T26">le/Ente di Pr.ne</text:span>: __________________</text:p>
            <text:p text:style-name="P14">Nome Squadra: ______________________ Cam.<text:span text:style-name="T26">t</text:span>o Fed.<text:span text:style-name="T26">le/Ente di Pr.ne</text:span>:__________________</text:p>
            <text:p text:style-name="P14">Nome Squadra: ______________________ Cam.<text:span text:style-name="T26">t</text:span>o Fed.<text:span text:style-name="T26">le/Ente di Pr.ne</text:span>: __________________</text:p>
            <text:p text:style-name="P36">Nome Squadra:_______________________Cam.to Fed.le/Ente di Pr.ne:__________________</text:p>
            <text:p text:style-name="P36">Nome Squadra: ______________________ Cam.to Fed.le/Ente di Pr.ne: __________________</text:p>
            <text:p text:style-name="P10">Nome Squadra: ______________________ Cam.<text:span text:style-name="T26">t</text:span>o Fed.<text:span text:style-name="T26">le/Ente di Pr.ne</text:span>:__________________</text:p>
            <text:p text:style-name="P14">Nome Squadra: ______________________ Cam.<text:span text:style-name="T26">t</text:span>o Fed.<text:span text:style-name="T26">le/Ente di Pr.ne</text:span>: __________________</text:p>
            <text:p text:style-name="P10">Nome Squadra: ______________________ Cam.<text:span text:style-name="T26">t</text:span>o Fed.<text:span text:style-name="T26">le/Ente di Pr.ne</text:span>:__________________</text:p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26">7</text:p>
          </table:table-cell>
          <table:table-cell table:style-name="Tabella1.B1" office:value-type="string">
            <text:p text:style-name="P7">Di avere squadre <text:span text:style-name="T24">OVER 18 iscritte</text:span> <text:span text:style-name="T22">ai</text:span> campionati Federali <text:span text:style-name="T22">o</text:span> Enti di Promozione</text:p>
            <text:p text:style-name="P7"/>
            <text:p text:style-name="P7"><text:span text:style-name="T12">O</text:span> SI' <text:span text:style-name="T23">indicare quali: <text:s text:c="14"/></text:span><text:span text:style-name="T13">O</text:span><text:span text:style-name="T23"> NO</text:span></text:p>
            <text:p text:style-name="P37">Nome Squadra: ______________________ Cam.to Fed.le/Ente di Pr.ne: __________________</text:p>
            <text:p text:style-name="P15">Nome Squadra: ______________________ Cam.<text:span text:style-name="T26">t</text:span>o Fed.<text:span text:style-name="T26">le/Ente di Pr.ne</text:span>:__________________</text:p>
            <text:p text:style-name="P15">Nome Squadra: ______________________ Cam.<text:span text:style-name="T26">t</text:span>o Fed.<text:span text:style-name="T26">le/Ente di Pr.ne</text:span>: __________________</text:p>
            <text:p text:style-name="P37">Nome Squadra:_______________________Cam.to Fed.le/Ente di Pr.ne:__________________</text:p>
            <text:p text:style-name="P15">Nome Squadra: ______________________ Cam.<text:span text:style-name="T26">t</text:span>o Fed.<text:span text:style-name="T26">le/Ente di Pr.ne</text:span>: __________________</text:p>
            <text:p text:style-name="P15">Nome Squadra: ______________________ Cam.<text:span text:style-name="T26">t</text:span>o Fed.<text:span text:style-name="T26">le/Ente di Pr.ne</text:span>:__________________</text:p>
            <text:p text:style-name="P15">Nome Squadra: ______________________ Cam.<text:span text:style-name="T26">t</text:span>o Fed.<text:span text:style-name="T26">le/Ente di Pr.ne</text:span>: __________________</text:p>
            <text:p text:style-name="P37">Nome Squadra:_______________________Cam.to Fed.le/Ente di Pr.ne:__________________</text:p>
            <text:p text:style-name="P7"/>
          </table:table-cell>
        </table:table-row>
        <table:table-row table:style-name="Tabella1.1">
          <table:table-cell table:style-name="Tabella1.A1" office:value-type="string">
            <text:p text:style-name="P27">8</text:p>
          </table:table-cell>
          <table:table-cell table:style-name="Tabella1.B1" office:value-type="string">
            <text:p text:style-name="P8">Di avere <text:span text:style-name="T25">atleti UNDER 18 partecipanti</text:span> <text:span text:style-name="T22">a</text:span> campionati Federali <text:span text:style-name="T22">o</text:span> Enti di Promozione <text:span text:style-name="T25">(sport individuali)</text:span></text:p>
            <text:p text:style-name="P8"><text:span text:style-name="T12">O</text:span> SI' <text:span text:style-name="T25">n° ________________ <text:s text:c="9"/></text:span><text:span text:style-name="T13">O</text:span><text:span text:style-name="T23"> NO</text:span></text:p>
            <text:p text:style-name="P8"/>
            <text:p text:style-name="P11">Atleti:______ <text:s text:c="3"/><text:span text:style-name="T23">Cam.to Fed.le/Ente di Pr.ne: <text:s text:c="5"/></text:span>______________________________</text:p>
            <text:p text:style-name="P11">Atleti:______ <text:s text:c="3"/><text:span text:style-name="T23">Cam.to Fed.le/Ente di Pr.ne: <text:s text:c="5"/></text:span>______________________________</text:p>
            <text:p text:style-name="P11">Atleti:______ <text:s text:c="3"/><text:span text:style-name="T23">Cam.to Fed.le/Ente di Pr.ne: <text:s text:c="5"/></text:span>______________________________</text:p>
            <text:p text:style-name="P32">Atleti:______ <text:s text:c="3"/><text:span text:style-name="T23">Cam.to Fed.le/Ente di Pr.ne: <text:s text:c="5"/></text:span>______________________________</text:p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28">9</text:p>
          </table:table-cell>
          <table:table-cell table:style-name="Tabella1.B1" office:value-type="string">
            <text:p text:style-name="P9">Di avere <text:span text:style-name="T25">atleti OVER 18 partecipanti</text:span> <text:span text:style-name="T22">a</text:span> campionati Federali <text:span text:style-name="T22">o</text:span> Enti di Promozione <text:span text:style-name="T25">(sport individuali)</text:span></text:p>
            <text:p text:style-name="P9"><text:span text:style-name="T12">O</text:span> SI' <text:span text:style-name="T25">n° ________________ <text:s text:c="6"/></text:span><text:span text:style-name="T13">O</text:span><text:span text:style-name="T23"> NO</text:span></text:p>
            <text:p text:style-name="P9"/>
            <text:p text:style-name="P12">Atleti:______ <text:s text:c="3"/><text:span text:style-name="T23">Cam.to Fed.le/Ente di Pr.ne: <text:s text:c="5"/></text:span>______________________________</text:p>
            <text:p text:style-name="P12">Atleti:______ <text:s text:c="3"/><text:span text:style-name="T23">Cam.to Fed.le/Ente di Pr.ne: <text:s text:c="5"/></text:span>______________________________</text:p>
            <text:p text:style-name="P12">Atleti:______ <text:s text:c="3"/><text:span text:style-name="T23">Cam.to Fed.le/Ente di Pr.ne: <text:s text:c="5"/></text:span>______________________________</text:p>
            <text:p text:style-name="P33">Atleti:______ <text:s text:c="3"/><text:span text:style-name="T23">Cam.to Fed.le/Ente di Pr.ne: <text:s text:c="5"/></text:span>______________________________</text:p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29">10</text:p>
          </table:table-cell>
          <table:table-cell table:style-name="Tabella1.B1" office:value-type="string">
            <text:p text:style-name="P29">Di avere soggetti svantaggiati o diversamente abili segnalati dal Quartiere Porto-Saragozza iscritti a titolo gratuito nell’anno sportivo precedente la richiesta </text:p>
            <text:p text:style-name="P29"><text:span text:style-name="T12">O</text:span> SI' <text:span text:style-name="T25">n° ________________</text:span></text:p>
            <text:p text:style-name="P29"><text:span text:style-name="T13">O</text:span><text:span text:style-name="T23"> NO</text:span></text:p>
          </table:table-cell>
        </table:table-row>
        <table:table-row table:style-name="Tabella1.1">
          <table:table-cell table:style-name="Tabella1.A1" office:value-type="string">
            <text:p text:style-name="P34">11</text:p>
          </table:table-cell>
          <table:table-cell table:style-name="Tabella1.B1" office:value-type="string">
            <text:p text:style-name="P34">Di avere svolto nelle strutture sportive del Quartiere Porto-Saragozza anche attività rivolte esclusivamente a soggetti diversamente abili nell’anno sportivo precedente la richiesta</text:p>
            <text:p text:style-name="P30"><text:span text:style-name="T12">O</text:span> SI' <text:span text:style-name="T27">indicare quali: <text:s text:c="24"/></text:span><text:span text:style-name="T13">O</text:span><text:span text:style-name="T23"> NO</text:span></text:p>
            <text:p text:style-name="P30">___________________________________</text:p>
            <text:p text:style-name="P30">___________________________________</text:p>
            <text:p text:style-name="P30">___________________________________</text:p>
          </table:table-cell>
        </table:table-row>
        <table:table-row table:style-name="Tabella1.1">
          <table:table-cell table:style-name="Tabella1.A1" office:value-type="string">
            <text:p text:style-name="P41">12</text:p>
          </table:table-cell>
          <table:table-cell table:style-name="Tabella1.B1" office:value-type="string">
            <text:p text:style-name="P35">Di avere svolto nelle strutture sportive del Quartiere Porto-Saragozza anche attività rivolte esclusivamente a soggetti <text:span text:style-name="T28">OVER 65 </text:span>nell’anno sportivo precedente la richiesta</text:p>
            <text:p text:style-name="P31"><text:span text:style-name="T12">O</text:span> SI' <text:span text:style-name="T27">indicare quali: <text:s text:c="24"/></text:span><text:span text:style-name="T13">O</text:span><text:span text:style-name="T23"> NO</text:span></text:p>
            <text:p text:style-name="P31">___________________________________</text:p>
            <text:p text:style-name="P31">___________________________________</text:p>
            <text:p text:style-name="P31">___________________________________</text:p>
          </table:table-cell>
        </table:table-row>
        <text:soft-page-break/>
        <table:table-row table:style-name="Tabella1.1">
          <table:table-cell table:style-name="Tabella1.A2" office:value-type="string">
            <text:p text:style-name="P39">1<text:span text:style-name="T29">3</text:span></text:p>
          </table:table-cell>
          <table:table-cell table:style-name="Tabella1.B2" office:value-type="string">
            <text:p text:style-name="P4">Di avere rinunciato nell'a.s. 201<text:span text:style-name="T32">8</text:span>/201<text:span text:style-name="T32">9 </text:span>ad uno o più turni</text:p>
            <text:p text:style-name="P16"/>
            <text:p text:style-name="P16">Data _________ Turno ______________ Impianto: ______________________________</text:p>
            <text:p text:style-name="P16">Data _________ Turno ______________ Impianto: ______________________________</text:p>
            <text:p text:style-name="P16">Data _________ Turno ______________ Impianto: ______________________________</text:p>
            <text:p text:style-name="P16">Data _________ Turno ______________ Impianto: ______________________________</text:p>
            <text:p text:style-name="P16"/>
            <text:p text:style-name="P13"><text:span text:style-name="T12">O di non aver rinunciato a nessuna assegnazione dopo il 15/09/201</text:span><text:span text:style-name="T15">8</text:span></text:p>
            <text:p text:style-name="P43"/>
          </table:table-cell>
        </table:table-row>
        <table:table-row table:style-name="Tabella1.1">
          <table:table-cell table:style-name="Tabella1.A1" office:value-type="string">
            <text:p text:style-name="P39">1<text:span text:style-name="T29">4</text:span></text:p>
          </table:table-cell>
          <table:table-cell table:style-name="Tabella1.B1" office:value-type="string">
            <text:p text:style-name="P4">Di avere impianti in uso esclusivo <text:span text:style-name="T29">(idonei e compatibili) </text:span>per la disciplina per la quale si <text:s/>richiedono spazi <text:span text:style-name="T30">(in tutto il territorio comunale)</text:span></text:p>
            <text:p text:style-name="P4"><text:span text:style-name="T12">O</text:span> SI' – <text:span text:style-name="T30">indicare </text:span>Impianto _____________________________</text:p>
            <text:p text:style-name="P4"><text:span text:style-name="T12">O</text:span> NO 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54">Li, _____________________________ <text:s/>Firma _________________________</text:p>
      <text:p text:style-name="P54"/>
      <text:p text:style-name="Text_20_body"><text:span text:style-name="T3">N.B. - <text:s/>I dati acquisiti con la presente dichiarazione devono essere trattati nel rispetto del </text:span><text:span text:style-name="T10">Decreto Legislativo n. 196/2003.</text:span></text:p>
      <text:p text:style-name="P3"/>
      <text:p text:style-name="P3"/>
      <text:p text:style-name="P3"/>
      <text:section text:style-name="Sect1" text:name="Sezione1">
        <text:h text:style-name="P56" text:outline-level="1">NOTE PER LA COMPILAZIONE</text:h>
        <text:p text:style-name="P45"/>
        <text:p text:style-name="P42">Questo modello può essere utilizzato per le dichiarazioni sostitutive dell’atto di notorietà, possono cioè essere dichiarati stati fatti e qualità personali che siano a diretta conoscenza dell’interessato. La dichiarazione resa nell’interesse proprio del dichiarante può riguardare anche stati, fatti e qualità personali relativi ad altri soggetti di cui egli abbia diretta conoscenza. Per la compilazione attenersi alle seguenti istruzioni:</text:p>
        <text:p text:style-name="P50"/>
        <text:p text:style-name="P50">(1) <text:s/>- Indicare il Comune di nascita e la Provincia (per la Provincia si può usare la sigla)</text:p>
        <text:p text:style-name="P50">(2) <text:s/>- Indicare il Comune di iscrizione anagrafica e la Provincia (per la Provincia si può usare la sigla)</text:p>
        <text:p text:style-name="P51"><text:span text:style-name="T8">(3) - </text:span><text:span text:style-name="T9">La firma deve essere apposta per esteso e leggibile e non deve essere autenticata se la dichiarazione deve essere presentata ad una pubblica amministrazione o ad un esercente un pubblico servizio. Viceversa se è da presentare ad un privato occorre l’autenticazione.</text:span></text:p>
        <text:p text:style-name="P49">NOTA BENE -le dichiarazioni sostitutive dell’atto di notorietà non sono soggette all’imposta di bollo, se non necessitano di autenticazione. Viceversa se la firma deve essere autenticata sarà assoggetta a <text:s/>tale imposta e ai diritti, fatte salve le esenzioni previste dalla normativa in materia di bollo.</text:p>
        <text:p text:style-name="P53"/>
        <text:p text:style-name="P53"/>
        <text:p text:style-name="P5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CG Times" style:font-family-complex="'CG Times', 'Times New Roman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G Times" fo:font-family="'CG Times', 'Times New Roman'" style:font-family-generic="roman" style:font-pitch="variable" style:font-name-complex="CG Times" style:font-family-complex="'CG Times', 'Times New Roman'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appa_20_documento" style:display-name="Mappa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Carattere_20_predefinito_20_paragrafo" style:display-name="Carattere predefinito paragrafo" style:family="text"/>
    <style:style style:name="WW-Absatz-Standardschriftart11" style:family="text"/>
    <style:style style:name="WW-Absatz-Standardschriftart111" style:family="text"/>
    <style:style style:name="WW-Carattere_20_predefinito_20_paragrafo" style:display-name="WW-Carattere predefinito paragrafo" style:family="text"/>
    <style:style style:name="Page_20_Number" style:display-name="Page Number" style:family="text" style:parent-style-name="WW-Carattere_20_predefinito_20_paragrafo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style style:name="MT1" style:family="text"/>
    <style:style style:name="MT2" style:family="text">
      <style:text-properties fo:color="#ffffff" style:font-name="Arial" style:font-name-complex="Arial"/>
    </style:style>
    <style:style style:name="MT3" style:family="text">
      <style:text-properties style:font-name="Arial" style:font-name-complex="Arial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19.002cm" fo:page-height="29.7cm" style:num-format="1" style:print-orientation="portrait" fo:margin-top="1.143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19.002cm" fo:page-height="29.7cm" style:num-format="1" style:print-orientation="portrait" fo:margin-top="1.143cm" fo:margin-bottom="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6.824cm" svg:y="0.002cm" svg:width="0.954cm" svg:height="0.39cm" draw:z-index="2"><draw:text-box><text:p text:style-name="Footer"><text:span text:style-name="Page_20_Number"><text:page-number text:select-page="current">3</text:page-number></text:span></text:p></draw:text-box></draw:frame><draw:frame draw:style-name="Mfr1" draw:name="Cornice2" text:anchor-type="char" svg:x="16.824cm" svg:y="0.002cm" svg:width="0.155cm" svg:height="0.385cm" draw:z-index="5"><draw:text-box><text:p text:style-name="Footer"/></draw:text-box></draw:frame><text:span text:style-name="MT2"> </text:span><text:span text:style-name="MT3">Li, ___________________ Firma _____________________________________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sostitutiva dell'atto di notorietà</dc:title>
    <meta:initial-creator>UrpSatPo</meta:initial-creator>
    <meta:creation-date>2009-05-07T10:08:00</meta:creation-date>
    <dc:date>2019-04-12T10:36:16.275000000</dc:date>
    <meta:print-date>2009-05-14T11:35:00</meta:print-date>
    <meta:editing-cycles>63</meta:editing-cycles>
    <meta:editing-duration>PT4H32M5S</meta:editing-duration>
    <meta:generator>LibreOffice/5.3.6.1$Windows_x86 LibreOffice_project/686f202eff87ef707079aeb7f485847613344eb7</meta:generator>
    <meta:document-statistic meta:table-count="1" meta:image-count="0" meta:object-count="0" meta:page-count="3" meta:paragraph-count="109" meta:word-count="901" meta:character-count="8479" meta:non-whitespace-character-count="7374"/>
  </office:meta>
</office:document-meta>
</file>