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222222" fo:font-size="12pt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text-properties style:font-name="Calibri" fo:font-weight="normal" style:font-name-asian="Calibri2" style:font-weight-asian="normal" style:font-name-complex="Calibri2"/>
    </style:style>
    <style:style style:name="P7" style:family="paragraph" style:parent-style-name="Standard">
      <style:text-properties style:font-name="Calibri" fo:font-weight="bold" style:font-name-asian="Calibri2" style:font-weight-asian="bold" style:font-name-complex="Calibri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weight="normal" style:font-weight-asian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font-weight-asian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officeooo:paragraph-rsid="001ae8b8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font-style="normal" fo:font-weight="normal" style:font-size-asian="12pt" style:font-style-asian="normal" style:font-weight-asian="normal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fo:font-variant="normal" fo:text-transform="none" fo:color="#000000" fo:font-size="12pt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" style:family="text">
      <style:text-properties fo:font-weight="normal" style:font-weight-asian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QUALIFICHIAMO INSIEME LA NOSTRA SCUOLA 0/6</text:p>
      <text:p text:style-name="Standard"/>
      <text:p text:style-name="Standard"/>
      <text:p text:style-name="P11">DICHIARAZIONE DI IMPEGNO PER L’ATTUAZIONE DELLE MISURE VOLTE ALLA PREVENZIONE DEI CONTAGI DA COVID-19 NELLA REALIZZAZIONE DEL PROGETTO</text:p>
      <text:p text:style-name="Standard"/>
      <text:p text:style-name="Standard"/>
      <text:p text:style-name="P2"/>
      <text:p text:style-name="P2"/>
      <text:p text:style-name="P3">Il/la sottoscritto/a ______________________________________________________________ </text:p>
      <text:p text:style-name="P15"/>
      <text:p text:style-name="P15">nato/a a _____________________________ il ____________________ </text:p>
      <text:p text:style-name="P15"/>
      <text:p text:style-name="P15">C.F. ____________________________________ </text:p>
      <text:p text:style-name="P15"/>
      <text:p text:style-name="P16">residente a _____________________________ in Via ____________________________________</text:p>
      <text:p text:style-name="P15"/>
      <text:p text:style-name="P12">tel ________________________ <text:s/>mail ________________________________________________</text:p>
      <text:p text:style-name="P6"/>
      <text:p text:style-name="Standard">in qualità di <text:span text:style-name="T5">Presidente del Comitato</text:span> dei genitori del servizio d'infanzia ______________________</text:p>
      <text:p text:style-name="Standard"/>
      <text:p text:style-name="Standard">________________________________________________________________________________</text:p>
      <text:p text:style-name="P7"/>
      <text:p text:style-name="P7"/>
      <text:p text:style-name="P14">Dati dell'eventuale Partner:</text:p>
      <text:p text:style-name="P13">nome e cognome del Legale Rappresentante</text:p>
      <text:p text:style-name="P8">________________________________________________________________________________ nato a ________________________________________ il __________________ Legale Rappresentante di ________________________________________________________________ con sede in _____________________________ via _____________________________________ n. ________ <text:span text:style-name="T4">C.F./P.IVA _________________________________ </text:span></text:p>
      <text:p text:style-name="P13">tel. ______________________________ <text:s/>mail __________________________________________</text:p>
      <text:p text:style-name="P2"/>
      <text:p text:style-name="Standard"/>
      <text:p text:style-name="Standard">con riferimento allo svolgimento del progetto di qualificazione intitolato: </text:p>
      <text:p text:style-name="Standard"/>
      <text:p text:style-name="Standard">________________________________________________________________________________</text:p>
      <text:p text:style-name="Standard"/>
      <text:p text:style-name="Standard"/>
      <text:p text:style-name="P9">consapevole/i di tutte le conseguenze civili e penali previste in caso di dichiarazioni mendaci, presa visione del Protocollo operativo e relativi allegati del nido e della scuola dell’infanzia - a.s. 2020/2021; <text:s/></text:p>
      <text:p text:style-name="Standard"/>
      <text:p text:style-name="Standard"/>
      <text:p text:style-name="P1"><text:s/>DICHIARA/DICHIARANO</text:p>
      <text:p text:style-name="Standard"/>
      <text:p text:style-name="Standard"><text:soft-page-break/>1. di essere a conoscenza delle misure di contenimento del contagio al momento vigenti e delle condizioni necessarie per l’ingresso nelle strutture adibite ai servizi educativi 0/6;</text:p>
      <text:p text:style-name="Standard"/>
      <text:p text:style-name="P9">2. di essere consapevole ed accettare che tutti i soggetti che entreranno nel servizio d'infanzia per lo svolgimento delle attività previste dal progetto saranno sottoposti a misurazione della temperatura con termometro senza contatto e che, in caso di temperatura superiore ai 37,5°, non potranno essere ammessi alla struttura;</text:p>
      <text:p text:style-name="P9"/>
      <text:p text:style-name="P9">3. di impegnarsi all’uso della mascherina per l’ingresso al servizio d'infanzia per sé e per altri soggetti coinvolti nello svolgimento del progetto;</text:p>
      <text:p text:style-name="P9"/>
      <text:p text:style-name="P9">4. di essere stato adeguatamente informato di tutte le disposizioni organizzative e igienico sanitarie previste per la sicurezza e per il contenimento del rischio di diffusione del contagio da Covid-19;</text:p>
      <text:p text:style-name="P4"/>
      <text:p text:style-name="P9"><text:span text:style-name="T1">5. di essere consapevole ed impegna</text:span>rsi al rispetto delle seguenti misure:</text:p>
      <text:p text:style-name="P9"/>
      <text:p text:style-name="P20"><text:span text:style-name="T5">Attività di</text:span><text:span text:style-name="T2"> laboratorio:</text:span></text:p>
      <text:p text:style-name="P20"><text:span text:style-name="T1">- dovranno essere svolt</text:span>e<text:span text:style-name="T1"> preferibilmente all'esterno ed, in ogni caso, nel rispetto delle norme di distanziamento previste</text:span>, <text:span text:style-name="T1">indossando la mascherina e altri dispositivi di protezione individuale</text:span> che dovessero essere necessari<text:span text:style-name="T1">;</text:span></text:p>
      <text:p text:style-name="P21"><text:span text:style-name="T1">- dovranno essere svolt</text:span>e<text:span text:style-name="T1"> attraverso la compresenza di massimo n.2 esperti</text:span> per la loro conduzione;</text:p>
      <text:p text:style-name="P21"><text:span text:style-name="T1">- non potranno prevedere attività </text:span>da svolgere <text:span text:style-name="T1">in intersezione, </text:span>né<text:span text:style-name="T1"> la </text:span>presenza nel plesso<text:span text:style-name="T1"> dei</text:span> <text:span text:style-name="T1">genitori o alt</text:span>ri soggetti<text:span text:style-name="T1">;</text:span></text:p>
      <text:p text:style-name="P22"/>
      <text:p text:style-name="P21"><text:span text:style-name="T5">A</text:span><text:span text:style-name="T2">ttività di montaggio, installazione, decorazione e qualunque altra attività preveda l'ingresso di soggetti terzi all'interno dei servizi d'infanzia</text:span><text:span text:style-name="T5">:</text:span><text:span text:style-name="T3"> </text:span></text:p>
      <text:p text:style-name="P21">- <text:span text:style-name="T1">sono realizzabili attraverso la partecipazione contemporanea di massimo n.2 persone esterne al servizio, nel rispetto delle norme di distanziamento, </text:span>indossando la mascherina e altri dispositivi di protezione individuale che dovessero essere necessari;</text:p>
      <text:p text:style-name="P21"/>
      <text:p text:style-name="P10">Per tutte le attività si procederà alla registrazione degli ingressi ed all’annotazione di nome, cognome, recapiti telefonici e indirizzo mail.</text:p>
      <text:p text:style-name="P21"/>
      <text:p text:style-name="P21">Sono fatte salve eventuali ulteriori misure necessarie per il contenimento dei contagi da Covid-19 che dovessero entrare in vigore successivamente alla sottoscrizione della presente dichiarazione o <text:s/>essere disposte per la specifica attività da svolgere.</text:p>
      <text:p text:style-name="Standard"/>
      <text:p text:style-name="Standard"/>
      <text:p text:style-name="Standard">Bologna,____________________ <text:s/></text:p>
      <text:p text:style-name="Standard"/>
      <text:p text:style-name="Standard"/>
      <text:p text:style-name="Standard">Il Presidente del Comitato</text:p>
      <text:p text:style-name="Standard"/>
      <text:p text:style-name="Standard"><text:s/>_____________________________________________ </text:p>
      <text:p text:style-name="Standard"/>
      <text:p text:style-name="P5"/>
      <text:p text:style-name="P17">Il Legale Rappresentante del soggetto Partner (in caso di partenariato) </text:p>
      <text:p text:style-name="P18"/>
      <text:p text:style-name="P19">______________________________________ (Timbro e Firma 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0-10-23T11:11:22.002000000</dc:date>
    <meta:editing-duration>PT3M24S</meta:editing-duration>
    <meta:editing-cycles>3</meta:editing-cycles>
    <meta:document-statistic meta:table-count="0" meta:image-count="0" meta:object-count="0" meta:page-count="2" meta:paragraph-count="35" meta:word-count="465" meta:character-count="4087" meta:non-whitespace-character-count="3640"/>
  </office:meta>
</office:document-meta>
</file>