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officeooo:paragraph-rsid="00063724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097aa0" style:font-size-asian="9pt" style:font-size-complex="9pt"/>
    </style:style>
    <style:style style:name="P12" style:family="paragraph" style:parent-style-name="Standard">
      <style:text-properties style:font-name="Tahoma" fo:font-size="9pt" officeooo:paragraph-rsid="00063724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officeooo:paragraph-rsid="00063724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officeooo:paragraph-rsid="00097aa0" fo:background-color="transparen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style:font-size-asian="9pt" style:font-size-complex="9pt"/>
    </style:style>
    <style:style style:name="P24" style:family="paragraph" style:parent-style-name="Standard">
      <style:text-properties style:use-window-font-color="true" style:font-name="Tahoma" fo:font-size="9pt" officeooo:paragraph-rsid="00063724" style:font-size-asian="9pt" style:font-size-complex="9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text-properties fo:font-size="8pt" style:font-size-asian="8pt"/>
    </style:style>
    <style:style style:name="P27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0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1" style:family="paragraph" style:parent-style-name="Footnote">
      <style:paragraph-properties fo:text-align="center" style:justify-single-word="false"/>
      <style:text-properties style:font-name="Arial Black" officeooo:paragraph-rsid="00055ccc" style:font-name-complex="Arial Black"/>
    </style:style>
    <style:style style:name="P32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33" style:family="paragraph" style:parent-style-name="Footnote">
      <style:text-properties style:font-name="Century Gothic" fo:font-size="7.5pt" style:font-size-asian="7.5pt" style:font-name-complex="Century Gothic"/>
    </style:style>
    <style:style style:name="P34" style:family="paragraph" style:parent-style-name="Title">
      <style:text-properties style:font-name="Arial Black" officeooo:paragraph-rsid="00055ccc" style:font-name-complex="Arial Black"/>
    </style:style>
    <style:style style:name="P35" style:family="paragraph" style:parent-style-name="Title">
      <style:text-properties style:font-name="Arial Black" fo:font-size="14pt" officeooo:paragraph-rsid="00055ccc" style:font-size-asian="14pt" style:font-name-complex="Arial Black"/>
    </style:style>
    <style:style style:name="P36" style:family="paragraph" style:parent-style-name="Title">
      <style:text-properties officeooo:paragraph-rsid="00055ccc"/>
    </style:style>
    <style:style style:name="P37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3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063724" style:font-size-asian="9pt" style:font-size-complex="9pt"/>
    </style:style>
    <style:style style:name="P39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0d4342" style:font-size-asian="11pt" style:font-weight-asian="bold" style:font-name-complex="Tahoma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fo:font-weight="normal" fo:background-color="transparent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e6847" style:font-size-asian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 style:font-size-complex="9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4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46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7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48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Tahoma" fo:font-size="9pt" style:font-size-asian="9pt" style:font-name-complex="Tahoma"/>
    </style:style>
    <style:style style:name="T4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5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6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7" style:family="text">
      <style:text-properties fo:color="#000000" style:font-name="Tahoma" fo:font-size="9pt" officeooo:rsid="000e013f" fo:background-color="transparent" loext:char-shading-value="0" style:font-size-asian="9pt" style:font-name-complex="Tahoma" style:font-size-complex="9pt"/>
    </style:style>
    <style:style style:name="T8" style:family="text">
      <style:text-properties fo:color="#000000" style:font-name="Tahoma" fo:font-size="9pt" officeooo:rsid="000e6847" fo:background-color="transparent" loext:char-shading-value="0" style:font-size-asian="9pt" style:font-name-complex="Tahoma" style:font-size-complex="9pt"/>
    </style:style>
    <style:style style:name="T9" style:family="text">
      <style:text-properties fo:color="#000000" style:font-name="Tahoma" fo:font-size="9pt" style:font-size-asian="9pt" style:font-name-complex="Tahoma" style:font-size-complex="9pt"/>
    </style:style>
    <style:style style:name="T10" style:family="text">
      <style:text-properties fo:color="#000000" style:font-name="Tahoma" fo:font-size="9pt" officeooo:rsid="000e013f" style:font-size-asian="9pt" style:font-name-complex="Tahoma" style:font-size-complex="9pt"/>
    </style:style>
    <style:style style:name="T11" style:family="text">
      <style:text-properties fo:color="#000000" style:font-name="Tahoma" fo:font-size="9pt" officeooo:rsid="000e6847" style:font-size-asian="9pt" style:font-name-complex="Tahoma" style:font-size-complex="9pt"/>
    </style:style>
    <style:style style:name="T12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13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4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15" style:family="text">
      <style:text-properties fo:color="#000000" fo:language="it" fo:country="IT" fo:font-weight="normal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16" style:family="text">
      <style:text-properties fo:color="#000000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17" style:family="text">
      <style:text-properties fo:color="#000000" fo:background-color="transparent" loext:char-shading-value="0" style:font-name-complex="Tahoma" style:font-size-complex="9pt"/>
    </style:style>
    <style:style style:name="T18" style:family="text">
      <style:text-properties fo:color="#000000" officeooo:rsid="000e013f" fo:background-color="transparent" loext:char-shading-value="0" style:font-name-complex="Tahoma" style:font-size-complex="9pt"/>
    </style:style>
    <style:style style:name="T19" style:family="text">
      <style:text-properties fo:color="#000000" officeooo:rsid="000e6847" fo:background-color="transparent" loext:char-shading-value="0" style:font-name-complex="Tahoma" style:font-size-complex="9pt"/>
    </style:style>
    <style:style style:name="T20" style:family="text">
      <style:text-properties style:use-window-font-color="true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1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2" style:family="text">
      <style:text-properties style:use-window-font-color="true" style:font-name="Tahoma" fo:font-size="9pt" fo:language="it" fo:country="IT" fo:font-weight="normal" officeooo:rsid="000e6847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3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4" style:family="text">
      <style:text-properties style:use-window-font-color="true" style:font-name="Tahoma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5" style:family="text">
      <style:text-properties style:use-window-font-color="true" style:font-name="Tahoma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6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0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font-name="Arial Black" fo:font-size="10pt" style:font-size-asian="10pt" style:font-name-complex="Arial Black"/>
    </style:style>
    <style:style style:name="T36" style:family="text">
      <style:text-properties style:font-name="Arial Black" fo:font-size="10pt" officeooo:rsid="0006d6db" style:font-size-asian="10pt" style:font-name-complex="Arial Black"/>
    </style:style>
    <style:style style:name="T37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38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39" style:family="text">
      <style:text-properties fo:font-size="11pt" fo:background-color="transparent" loext:char-shading-value="0" style:font-size-asian="11pt" style:font-size-complex="11pt"/>
    </style:style>
    <style:style style:name="T40" style:family="text">
      <style:text-properties officeooo:rsid="00a2c25d"/>
    </style:style>
    <style:style style:name="T41" style:family="text">
      <style:text-properties officeooo:rsid="00244c68"/>
    </style:style>
    <style:style style:name="T42" style:family="text">
      <style:text-properties officeooo:rsid="00a459ae"/>
    </style:style>
    <style:style style:name="T43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48" style:family="text">
      <style:text-properties officeooo:rsid="00a7608e"/>
    </style:style>
    <style:style style:name="T49" style:family="text">
      <style:text-properties officeooo:rsid="00a7fff8"/>
    </style:style>
    <style:style style:name="T50" style:family="text">
      <style:text-properties officeooo:rsid="00aa03d4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ce361e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ce361e" fo:background-color="transparent" loext:char-shading-value="0"/>
    </style:style>
    <style:style style:name="T55" style:family="text">
      <style:text-properties officeooo:rsid="000b6199" fo:background-color="transparent" loext:char-shading-value="0"/>
    </style:style>
    <style:style style:name="T56" style:family="text">
      <style:text-properties officeooo:rsid="0028cc76" fo:background-color="transparent" loext:char-shading-value="0"/>
    </style:style>
    <style:style style:name="T57" style:family="text">
      <style:text-properties officeooo:rsid="000e013f" fo:background-color="transparent" loext:char-shading-value="0"/>
    </style:style>
    <style:style style:name="T58" style:family="text">
      <style:text-properties officeooo:rsid="000e013f"/>
    </style:style>
    <style:style style:name="T59" style:family="text">
      <style:text-properties officeooo:rsid="000e6847"/>
    </style:style>
    <style:style style:name="T60" style:family="text">
      <style:text-properties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VVERTENZE PER LA COMPILAZIONE:</text:p>
      <text:list xml:id="list62504690" text:style-name="WW8Num3">
        <text:list-item>
          <text:p text:style-name="P48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48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35">AL COMUNE DI BOLOGNA</text:p>
      <text:p text:style-name="P34">SETTORE EDILIZIA E PATRIMONIO</text:p>
      <text:p text:style-name="P36"><text:span text:style-name="T35">U.</text:span><text:span text:style-name="T36">I</text:span><text:span text:style-name="T35">. </text:span><text:span text:style-name="T37">CONTRATTI </text:span><text:span text:style-name="T38">GESTIONE BENI CONFISCATI E ABUSI </text:span></text:p>
      <text:p text:style-name="P32">P.zza Liber Paradisus 10, Torre A - 40129 B<text:span text:style-name="T40">ologna</text:span></text:p>
      <text:p text:style-name="P31"><text:span text:style-name="T39">TEL. 051/2195649 - 051/2193843</text:span> <text:s/></text:p>
      <text:p text:style-name="P37"/>
      <text:p text:style-name="P39">Oggetto: Concessione in uso mediante a<text:span text:style-name="T53">sta pubblica di </text:span><text:span text:style-name="T55">posti auto scoperti siti in Bologna, </text:span><text:span text:style-name="T57">presso</text:span><text:span text:style-name="T55"> Palazzo Pepoli Campogrande</text:span><text:span text:style-name="T53"> </text:span><text:span text:style-name="T56">(Rif. </text:span><text:span text:style-name="T23">DD/PRO</text:span><text:span text:style-name="T24">/201</text:span><text:span text:style-name="T25">9/</text:span><text:span text:style-name="T23">2561</text:span><text:span text:style-name="T56">)</text:span><text:span text:style-name="T53">. 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27"><text:span text:style-name="T3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3"><text:note text:id="ftn1" text:note-class="footnote"><text:note-citation>1</text:note-citation><text:note-body><text:p text:style-name="P33"><text:s/>Specificare il titolo del dichiarante (carica ricoperta, estremi della procura, etc.);</text:p></text:note-body></text:note></text:span></text:span><text:span text:style-name="T3"> <text:s text:c="10"/>dell’impresa/associazione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28"><text:span text:style-name="T4">avv</text:span><text:span text:style-name="T5">alendosi della facoltà concessagli </text:span><text:span text:style-name="T4">dagli artt. 46 e 47 del D.P.R</text:span><text:span text:style-name="T5"> n° 445/2000, per la documentazione</text:span><text:span text:style-name="T4"> relativa alla <text:s/>gara in oggetto, </text:span><text:span text:style-name="T5">consapevole delle sanzioni penali previste dall’articolo 76 del medesimo D.P.R., per le ipotesi di falsità in atti e dichiarazioni mendaci ivi indicate</text:span><text:span text:style-name="T4"> </text:span></text:p>
      <text:p text:style-name="P45">DICHIARA</text:p>
      <text:p text:style-name="P45"/>
      <text:p text:style-name="P29"><text:span text:style-name="T59">1. </text:span>che le altre persone aventi la legale rappresentanza dell’impresa sono attualmente:</text:p>
      <text:p text:style-name="P29">Sig._______________________________________ nato a ________________________ il_________________</text:p>
      <text:p text:style-name="P29">Residente in _________________________ Via ________________________ Prov._______________________</text:p>
      <text:p text:style-name="P29">Carica sociale _______________________________________________________________________________</text:p>
      <text:p text:style-name="P29">Con scadenza il ______________________________________________________________________________</text:p>
      <text:p text:style-name="P29">Sig.______________________________________ nato a ________________________ il_________________</text:p>
      <text:p text:style-name="P29">Residente in _________________________ Via ________________________ Prov.______________________</text:p>
      <text:p text:style-name="P29">Carica sociale _______________________________________________________________________________</text:p>
      <text:p text:style-name="P29">Con scadenza il ______________________________________________________________________________</text:p>
      <text:p text:style-name="P29"><text:soft-page-break/>Sig._______________________________________ nato a ________________________ il_________________</text:p>
      <text:p text:style-name="P29">Residente in _________________________ Via ________________________ Prov._______________________</text:p>
      <text:p text:style-name="P29">Carica sociale ________________________________________________________________________________</text:p>
      <text:p text:style-name="P29">Con scadenza il _______________________________________________________________________________</text:p>
      <text:p text:style-name="P29">Sig._______________________________________ nato a ________________________ il_________________</text:p>
      <text:p text:style-name="P29">Residente in _________________________ Via ________________________ Prov._______________________</text:p>
      <text:p text:style-name="P29">Carica sociale ________________________________________________________________________________</text:p>
      <text:p text:style-name="P29">Con scadenza il _______________________________________________________________________________</text:p>
      <text:p text:style-name="P30"><text:span text:style-name="Page_20_Number"><text:span text:style-name="T12"/></text:span></text:p>
      <text:p text:style-name="P18"/>
      <text:p text:style-name="P15"><text:span text:style-name="T8">2</text:span><text:span text:style-name="T6">. l'inesistenza</text:span><text:span text:style-name="T14">, per tutti i soggetti in possesso della legale rappresentanza (soci, amministratori), </text:span><text:span text:style-name="T13">dei motivi di esclusione di cui all'art. 80 del D.Lgs. n. 50/2016 e ss.mm. e ii. o </text:span><text:span text:style-name="T14">di condanne con sentenza passata in giudicato per reati che comportino l'incapacità a contrattare con la Pubblica Amministrazione;</text:span></text:p>
      <text:p text:style-name="P19"/>
      <text:p text:style-name="P15"><text:span text:style-name="T11">3</text:span><text:span text:style-name="T9">. </text:span><text:span text:style-name="Page_20_Number"><text:span text:style-name="T9"><text:s/>l'assenza di </text:span></text:span><text:span text:style-name="Page_20_Number"><text:span text:style-name="T20">situazioni di mo</text:span></text:span><text:span text:style-name="Page_20_Number"><text:span text:style-name="T21">rosità nei confronti dell'Amministrazione comunale contestate con formale diffida (con esclusione delle sanzioni conseguenti a violazioni del Codice della strada) e </text:span></text:span><text:span text:style-name="Page_20_Number"><text:span text:style-name="T22">l’</text:span></text:span><text:span text:style-name="Page_20_Number"><text:span text:style-name="T21">assenza di situazioni di occupazione abusiva di immobili di proprietà comunale;</text:span></text:span></text:p>
      <text:p text:style-name="P18"/>
      <text:p text:style-name="P42"><text:span text:style-name="T19">4</text:span><text:span text:style-name="T17">. </text:span><text:span text:style-name="Page_20_Number"><text:span text:style-name="T17">l'assenza </text:span></text:span><text:span text:style-name="T29">di procedure di sfratto/sgombero per morosità o per occupazione senza titolo nei confronti dell'Amministrazione comunal</text:span><text:span text:style-name="T16">e.</text:span></text:p>
      <text:p text:style-name="P40"/>
      <text:p text:style-name="P8">In fede.</text:p>
      <text:p text:style-name="P7">Data________________________<text:tab/><text:tab/>FIRMA </text:p>
      <text:p text:style-name="P7"><text:tab/><text:tab/>(sottoscrizione in originale )</text:p>
      <text:p text:style-name="P7"/>
      <text:p text:style-name="P6"/>
      <text:p text:style-name="P5">Alla suddetta dichiarazione <text:s/>allega <text:s/>congiuntamente (barrare le caselle):</text:p>
      <text:p text:style-name="P5"/>
      <text:list xml:id="list3469992102" text:style-name="WW8Num2">
        <text:list-item>
          <text:p text:style-name="P41">Fotocopia di documento di identità valido <text:s/>del soggetto firmatario</text:p>
          <text:p text:style-name="P41"/>
        </text:list-item>
        <text:list-item>
          <text:p text:style-name="P41">Copia del permesso di soggiorno<text:span text:style-name="T51"> (eventuale)</text:span></text:p>
        </text:list-item>
      </text:list>
      <text:p text:style-name="P5"/>
      <text:list xml:id="list100940928825426" text:continue-numbering="true" text:style-name="WW8Num2">
        <text:list-item>
          <text:p text:style-name="P46">altro ( specificare ) _____________________________________________________________</text:p>
        </text:list-item>
      </text:list>
      <text:p text:style-name="P17"/>
      <text:p text:style-name="P16"/>
      <text:p text:style-name="P16">INFORMATIVA PER IL TRATTAMENTO DEI DATI PERSONALI AI SENSI DELL’ART. 13 DEL REGOLAMENTO (UE) 2016/679</text:p>
      <text:p text:style-name="P20"/>
      <text:p text:style-name="P10">1. Premessa </text:p>
      <text:p text:style-name="P10">Ai sensi dell’art. 13 del Regolamento europeo n. 679/2016, il Comune di Bologna, in qualità di “Titolare” del trattamento, è tenut<text:span text:style-name="T41">o</text:span> a fornir<text:span text:style-name="T42">e</text:span> informazioni in merito all’utilizzo dei dati personali. <text:s text:c="2"/></text:p>
      <text:p text:style-name="P12"><text:s/></text:p>
      <text:p text:style-name="P10">2. Identità e dati di contatto del titolare del trattamento </text:p>
      <text:p text:style-name="P10">Il Titolare del trattamento dei dati personali di cui alla presente Informativa è il Comune di Bologna, con sede in piazza Maggiore 6 - 40121 Bologna.</text:p>
      <text:p text:style-name="P10">Al fine di semplificare le modalità di inoltro e ridurre i tempi per il riscontro si invita a presentare le richieste di cui al <text:soft-page-break/>paragrafo n. 10, al Comune di Bologna, protocollogenerale@pec.comune.bologna.it.</text:p>
      <text:p text:style-name="P12"><text:s/></text:p>
      <text:p text:style-name="P10">3. Responsabile della protezione dei dati personali </text:p>
      <text:p text:style-name="P10">Il Comune di Bologna ha designato quale Responsabile della protezione dei dati la società LepidaSpA (dpo-team@lepida.it). </text:p>
      <text:p text:style-name="P12"><text:s/></text:p>
      <text:p text:style-name="P10">4. Responsabili del trattamento </text:p>
      <text:p text:style-name="P10">L’Ente può avvalersi di soggetti terzi per l’espletamento di attività e relativi trattamenti di dati personali di cui l’Ente la titolarità. Conformemente a quanto stabilito dalla normativa, tali soggetti assicurano livelli <text:span text:style-name="T42">di</text:span> esperienza, capacità e affidabilità tali da garantire il rispetto delle vigenti disposizioni in materia di <text:s/>trattamento, ivi compreso il profilo della sicurezza dei dati. </text:p>
      <text:p text:style-name="P1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0">5. Soggetti autorizzati al trattamento </text:p>
      <text:p text:style-name="P10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0"><text:s/></text:p>
      <text:p text:style-name="P10">6. Finalità e base giuridica del trattamento </text:p>
      <text:p text:style-name="P11">Il trattamento dei dati personali viene effettuato dal Comune di Bologna <text:span text:style-name="T52">ai fini della concessione in uso di immobili di proprietà comunale e per la sottoscrizione del rela</text:span><text:span text:style-name="T54">tivo contratto </text:span><text:span text:style-name="T53">e, pertanto, ai sensi dell’art. 6 comma 1 lett. </text:span><text:span text:style-name="T54">b) ed</text:span><text:span text:style-name="T53"> e) non necessita del suo consenso. </text:span></text:p>
      <text:p text:style-name="P14"><text:span text:style-name="T26">I dati personali <text:s/>sono trattati per le seguenti finalità: presentazione dell’offerta </text:span><text:span text:style-name="T28">per la concessione in uso</text:span><text:span text:style-name="T26">, </text:span><text:span text:style-name="T27">verifica dei requisiti stabiliti dal presente avviso, </text:span><text:span text:style-name="T26">stipulazione </text:span><text:span text:style-name="T27">e gestione </text:span><text:span text:style-name="T26">del contratto. </text:span></text:p>
      <text:p text:style-name="P22"><text:span text:style-name="T43">R</text:span><text:span text:style-name="T44">iferimenti normativi:</text:span><text:span text:style-name="T45"> D.Lgs. </text:span><text:span text:style-name="T46">n. </text:span><text:span text:style-name="T45">50/2016, D.P.R. n. 445/2000, L.n.241/1990, Regolamenti di contabilità e sul procedimento amministrativo del Comune Bologna</text:span><text:span text:style-name="T47">.</text:span></text:p>
      <text:p text:style-name="P24"/>
      <text:p text:style-name="P24">7. Destinatari dei dati personali </text:p>
      <text:p text:style-name="P38"><text:span text:style-name="T30">I dati raccolti </text:span><text:span text:style-name="T31">possono</text:span><text:span text:style-name="T30"> essere comunicati ad altri soggetti pubblici </text:span><text:span text:style-name="T31">(es. a</text:span><text:span text:style-name="T45">ltri Comuni, Agenzia delle entrate, Tribunali Procura</text:span><text:span text:style-name="T31">)</text:span><text:span text:style-name="T30"> o privati nella misura strettamente indispensabile per svolgere attività istituzionali previste dalle vigenti disposizioni, in relazione ai controlli da effettuare sulle auto</text:span><text:span text:style-name="T32">dichiarazioni rese sul possesso dei requisiti </text:span><text:span text:style-name="T33">generali per la sottoscrizione di contratti pubblici</text:span><text:span text:style-name="T30"> ai sensi dell’art. 71 del D.P.R. 445/2000 e per l’esecuzione di ogni adempimento previsto dalla normativa vigente nazionale e comunitaria. </text:span><text:span text:style-name="T34">Al di fuori di queste ipotesi i dati non </text:span><text:span text:style-name="T31">sono</text:span><text:span text:style-name="T34"> comunicati a terzi né diffusi.</text:span></text:p>
      <text:p text:style-name="P23"><text:s/></text:p>
      <text:p text:style-name="P23">8. Trasferimento dei dati personali a Paesi extra UE </text:p>
      <text:p text:style-name="P10">I dati personali non <text:span text:style-name="T48">sono</text:span> trasferiti al di fuori dell’Unione europea. </text:p>
      <text:p text:style-name="P10"><text:s/></text:p>
      <text:p text:style-name="P10">9. Periodo di conservazione </text:p>
      <text:p text:style-name="P10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49">o</text:span>, anche con riferimento ai dati <text:span text:style-name="T49">forniti</text:span> di <text:span text:style-name="T49">propria </text:span>iniziativa <text:span text:style-name="T49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0"><text:s/></text:p>
      <text:p text:style-name="P10">10. <text:span text:style-name="T49">D</text:span>iritti <text:span text:style-name="T49">dell’interessato</text:span></text:p>
      <text:p text:style-name="P10"><text:span text:style-name="T49">L’</text:span>interessato ha diritto: </text:p>
      <text:p text:style-name="P10">● di accesso ai dati personali; </text:p>
      <text:p text:style-name="P10">● di ottenere la rettifica o la cancellazione degli stessi o la limitazione del trattamento che lo riguardano; </text:p>
      <text:p text:style-name="P13">● di opporsi al trattamento; </text:p>
      <text:p text:style-name="P13">● di proporre reclamo al Garante per la protezione dei dati personali.</text:p>
      <text:p text:style-name="P13"><text:s/></text:p>
      <text:p text:style-name="P13">11. Conferimento dei dati </text:p>
      <text:p text:style-name="P21">Il conferimento dei dati è facoltativo, ma necessario per le finalità sopra indicate. Il mancato <text:s/>conferimento comporterà l’impossibilità di <text:span text:style-name="T50">concessione in uso dell’immobile.</text:span> </text:p>
      <text:p text:style-name="P43"/>
      <text:p text:style-name="P9">Data________________________<text:tab/><text:tab/>FIRMA </text:p>
      <text:p text:style-name="P7"><text:span text:style-name="T60"><text:tab/><text:tab/>(sottoscrizione in original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B – PER SOCIETA' O ASSOCIAZIONI</text:p>
      </style:header>
      <style:header-left>
        <text:p text:style-name="MP1"><draw:frame draw:style-name="Mfr1" draw:name="Cornice1" text:anchor-type="char" svg:x="19.311cm" svg:y="0.002cm" svg:width="0.141cm" svg:height="0.485cm" draw:z-index="0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19-07-31T10:09:39.512000000</dc:date>
    <meta:print-date>2017-07-19T13:23:20.12</meta:print-date>
    <meta:editing-cycles>26</meta:editing-cycles>
    <meta:editing-duration>P24DT6H19M3S</meta:editing-duration>
    <meta:generator>LibreOffice/5.3.6.1$Windows_x86 LibreOffice_project/686f202eff87ef707079aeb7f485847613344eb7</meta:generator>
    <meta:printed-by>Stefania Proserpio</meta:printed-by>
    <meta:document-statistic meta:table-count="0" meta:image-count="0" meta:object-count="0" meta:page-count="3" meta:paragraph-count="89" meta:word-count="1124" meta:character-count="9403" meta:non-whitespace-character-count="8278"/>
  </office:meta>
</office:document-meta>
</file>