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1eeef7" style:font-size-asian="9pt" style:font-weight-asian="bold" style:font-name-complex="Tahoma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style:font-size-asian="9pt" style:font-name-complex="Tahoma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1eeef7" style:font-size-asian="9pt" style:font-name-complex="Tahoma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1eeef7" style:font-size-asian="9pt" style:font-name-complex="Tahoma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9pt" officeooo:paragraph-rsid="001eeef7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officeooo:paragraph-rsid="0021773e" style:font-size-asian="9pt" style:font-size-complex="9pt"/>
    </style:style>
    <style:style style:name="P15" style:family="paragraph" style:parent-style-name="Standard">
      <style:text-properties style:font-name="Tahoma" fo:font-size="9pt" officeooo:paragraph-rsid="001eeef7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officeooo:paragraph-rsid="001eeef7" fo:background-color="transparen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9pt" officeooo:paragraph-rsid="0021773e" fo:background-color="transparent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ahoma" fo:font-size="9pt" fo:background-color="transparent" style:font-size-asian="9pt" style:font-name-complex="Tahoma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1eeef7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1eeef7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paragraph-rsid="001eeef7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1eeef7" fo:background-color="#ffff0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1eeef7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1eeef7" style:font-size-asian="9pt" style:font-size-complex="9pt"/>
    </style:style>
    <style:style style:name="P26" style:family="paragraph" style:parent-style-name="Standard">
      <style:text-properties style:use-window-font-color="true" style:font-name="Tahoma" fo:font-size="9pt" officeooo:paragraph-rsid="001eeef7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1eeef7" fo:background-color="transparent" style:font-size-asian="9pt" style:font-size-complex="9pt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text-properties fo:font-size="8pt" style:font-size-asian="8pt"/>
    </style:style>
    <style:style style:name="P30" style:family="paragraph" style:parent-style-name="Standard">
      <style:paragraph-properties fo:margin-left="0cm" fo:margin-right="0.132cm" fo:line-height="150%" fo:text-align="justify" style:justify-single-word="false" fo:orphans="0" fo:widows="0" fo:hyphenation-ladder-count="no-limit" fo:text-indent="0cm" style:auto-text-indent="false" style:writing-mode="lr-tb"/>
      <style:text-properties style:font-name="Tahoma" fo:font-size="9pt" style:font-size-asian="9pt" style:font-name-complex="Tahoma"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3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9pt" fo:font-weight="bold" style:font-size-asian="9pt" style:font-weight-asian="bold" style:font-name-complex="Tahoma"/>
    </style:style>
    <style:style style:name="P3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ahoma" fo:font-size="9pt" style:font-size-asian="9pt" style:font-name-complex="Tahoma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eeef7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ahoma" fo:font-size="9pt" fo:font-style="italic" fo:font-weight="bold" officeooo:paragraph-rsid="001eeef7" style:font-size-asian="9pt" style:font-style-asian="italic" style:font-weight-asian="bold" style:font-name-complex="Tahoma"/>
    </style:style>
    <style:style style:name="P37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Tahoma" style:text-underline-style="none" fo:font-weight="bold" style:font-weight-asian="bold" style:font-name-complex="Tahoma"/>
    </style:style>
    <style:style style:name="P38" style:family="paragraph" style:parent-style-name="Footnote">
      <style:paragraph-properties fo:text-align="center" style:justify-single-word="false"/>
      <style:text-properties style:font-name="Arial Black" officeooo:paragraph-rsid="001a0b6b" style:font-name-complex="Arial Black"/>
    </style:style>
    <style:style style:name="P39" style:family="paragraph" style:parent-style-name="Footnote">
      <style:paragraph-properties fo:text-align="center" style:justify-single-word="false"/>
      <style:text-properties style:font-name="Arial Black" fo:font-size="11pt" officeooo:paragraph-rsid="001a0b6b" fo:background-color="transparent" style:font-size-asian="11pt" style:font-name-complex="Arial Black" style:font-size-complex="11pt"/>
    </style:style>
    <style:style style:name="P40" style:family="paragraph" style:parent-style-name="Footnote">
      <style:paragraph-properties style:line-height-at-least="0.353cm">
        <style:tab-stops>
          <style:tab-stop style:position="17.002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41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42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43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/>
    </style:style>
    <style:style style:name="P44" style:family="paragraph" style:parent-style-name="Title">
      <style:text-properties style:font-name="Arial Black" officeooo:paragraph-rsid="001a0b6b" style:font-name-complex="Arial Black"/>
    </style:style>
    <style:style style:name="P45" style:family="paragraph" style:parent-style-name="Title">
      <style:text-properties style:font-name="Arial Black" fo:font-size="14pt" officeooo:paragraph-rsid="001a0b6b" style:font-size-asian="14pt" style:font-name-complex="Arial Black"/>
    </style:style>
    <style:style style:name="P46" style:family="paragraph" style:parent-style-name="Title">
      <style:text-properties officeooo:paragraph-rsid="001a0b6b"/>
    </style:style>
    <style:style style:name="P4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ahoma" fo:font-size="9pt" officeooo:paragraph-rsid="001eeef7" style:font-size-asian="9pt" style:font-size-complex="9pt"/>
    </style:style>
    <style:style style:name="P48" style:family="paragraph" style:parent-style-name="Text_20_body_20_indent">
      <style:paragraph-properties fo:margin-left="2cm" fo:margin-right="0cm" fo:text-indent="-2cm" style:auto-text-indent="false"/>
      <style:text-properties style:font-name="Tahoma" fo:font-size="11pt" style:text-underline-style="none" fo:font-weight="bold" officeooo:paragraph-rsid="00247f05" style:font-size-asian="11pt" style:font-weight-asian="bold" style:font-name-complex="Tahoma" style:font-size-complex="11pt"/>
    </style:style>
    <style:style style:name="P49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5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color="#000000" style:font-name="Tahoma" fo:font-size="9pt" fo:font-style="italic" fo:font-weight="bold" style:font-size-asian="9pt" style:language-asian="it" style:country-asian="IT" style:font-style-asian="italic" style:font-weight-asian="bold" style:font-name-complex="Tahoma" style:font-size-complex="9pt"/>
    </style:style>
    <style:style style:name="P51" style:family="paragraph" style:parent-style-name="Standard" style:list-style-name="WW8Num2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52" style:family="paragraph" style:parent-style-name="sche_5f_4" style:master-page-name="Standard">
      <loext:graphic-properties draw:fill="solid" draw:fill-color="#ffffff" draw:opacity="100%"/>
      <style:paragraph-properties style:page-number="1" fo:background-color="#ffffff" fo:padding-left="0.035cm" fo:padding-right="0.035cm" fo:padding-top="0.035cm" fo:padding-bottom="0.176cm" fo:border="0.51pt solid #000000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53" style:family="paragraph" style:parent-style-name="sche_5f_4" style:list-style-name="WW8Num3">
      <loext:graphic-properties draw:fill="solid" draw:fill-color="#ffffff" draw:opacity="100%"/>
      <style:paragraph-properties fo:background-color="#ffffff" fo:padding-left="0.035cm" fo:padding-right="0.035cm" fo:padding-top="0.035cm" fo:padding-bottom="0.176cm" fo:border="0.51pt solid #000000">
        <style:tab-stops>
          <style:tab-stop style:position="0cm"/>
          <style:tab-stop style:position="0.499cm"/>
        </style:tab-stops>
      </style:paragraph-properties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/>
    </style:style>
    <style:style style:name="T3" style:family="text">
      <style:text-properties style:font-name="Arial" fo:font-size="11pt" style:font-size-asian="11pt" style:language-asian="it" style:country-asian="IT" style:font-name-complex="Arial"/>
    </style:style>
    <style:style style:name="T4" style:family="text">
      <style:text-properties style:font-name="Tahoma" fo:font-size="9pt" style:font-size-asian="9pt" style:font-name-complex="Tahoma"/>
    </style:style>
    <style:style style:name="T5" style:family="text">
      <style:text-properties style:font-name="Tahoma" fo:font-size="9pt" officeooo:rsid="0025e30b" style:font-size-asian="9pt" style:font-name-complex="Tahoma"/>
    </style:style>
    <style:style style:name="T6" style:family="text">
      <style:text-properties style:font-name="Tahoma" fo:font-size="9pt" style:font-size-asian="9pt" style:language-asian="it" style:country-asian="IT" style:font-name-complex="Tahoma"/>
    </style:style>
    <style:style style:name="T7" style:family="text">
      <style:text-properties style:font-name="Tahoma" fo:font-size="9pt" fo:letter-spacing="0.014cm" style:font-size-asian="9pt" style:font-name-complex="Tahoma"/>
    </style:style>
    <style:style style:name="T8" style:family="text"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T9" style:family="text">
      <style:text-properties style:font-name="Wingdings" fo:font-size="16pt" style:font-size-asian="16pt" style:language-asian="it" style:country-asian="IT" style:font-name-complex="Wingdings"/>
    </style:style>
    <style:style style:name="T10" style:family="text">
      <style:text-properties style:font-name="Helv" fo:font-size="11pt" style:font-size-asian="11pt" style:language-asian="it" style:country-asian="IT" style:font-name-complex="Helv"/>
    </style:style>
    <style:style style:name="T11" style:family="text">
      <style:text-properties fo:color="#000000" style:font-name="Tahoma" fo:font-size="9pt" style:font-size-asian="9pt" style:font-name-complex="Tahoma"/>
    </style:style>
    <style:style style:name="T12" style:family="text">
      <style:text-properties fo:color="#000000" style:font-name="Tahoma" fo:font-size="9pt" style:font-size-asian="9pt" style:font-name-complex="Tahoma" style:font-size-complex="9pt"/>
    </style:style>
    <style:style style:name="T13" style:family="text">
      <style:text-properties fo:color="#000000" style:font-name="Tahoma" fo:font-size="9pt" officeooo:rsid="0025e30b" style:font-size-asian="9pt" style:font-name-complex="Tahoma" style:font-size-complex="9pt"/>
    </style:style>
    <style:style style:name="T14" style:family="text">
      <style:text-properties fo:color="#000000" style:font-name="Tahoma" fo:font-size="9pt" fo:font-style="italic" fo:font-weight="bold" style:font-size-asian="9pt" style:font-style-asian="italic" style:font-weight-asian="bold" style:font-name-complex="Tahoma"/>
    </style:style>
    <style:style style:name="T15" style:family="text">
      <style:text-properties fo:color="#000000" style:font-name="Tahoma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6" style:family="text">
      <style:text-properties fo:color="#000000" style:font-name="Tahoma" fo:font-size="9pt" fo:background-color="transparent" loext:char-shading-value="0" style:font-size-asian="9pt" style:font-name-complex="Tahoma" style:font-size-complex="9pt"/>
    </style:style>
    <style:style style:name="T17" style:family="text">
      <style:text-properties fo:color="#000000" style:font-name="Tahoma" fo:font-size="9pt" officeooo:rsid="0025e30b" fo:background-color="transparent" loext:char-shading-value="0" style:font-size-asian="9pt" style:font-name-complex="Tahoma" style:font-size-complex="9pt"/>
    </style:style>
    <style:style style:name="T18" style:family="text">
      <style:text-properties fo:color="#000000" fo:language="it" fo:country="IT" fo:font-weight="normal" style:font-name-asian="Times New Roman" style:language-asian="it" style:country-asian="IT" style:font-weight-asian="normal" style:font-name-complex="Tahoma" style:language-complex="hi" style:country-complex="IN" style:font-weight-complex="normal"/>
    </style:style>
    <style:style style:name="T19" style:family="text">
      <style:text-properties fo:color="#000000" fo:background-color="transparent" loext:char-shading-value="0" style:font-name-complex="Tahoma"/>
    </style:style>
    <style:style style:name="T20" style:family="text">
      <style:text-properties fo:color="#000000" officeooo:rsid="0025e30b" fo:background-color="transparent" loext:char-shading-value="0" style:font-name-complex="Tahoma"/>
    </style:style>
    <style:style style:name="T21" style:family="text">
      <style:text-properties style:use-window-font-color="true" style:font-name="Tahoma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22" style:family="text">
      <style:text-properties style:use-window-font-color="true" style:font-name="Tahoma" fo:font-size="9pt" fo:language="it" fo:country="IT" fo:font-weight="normal" officeooo:rsid="00275a0b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23" style:family="text">
      <style:text-properties style:use-window-font-color="true" style:font-name="Tahoma" fo:language="it" fo:country="IT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style:font-name="Tahoma" fo:language="it" fo:country="IT" officeooo:rsid="00a7608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style:font-name="Tahoma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6" style:family="text">
      <style:text-properties style:use-window-font-color="true" style:font-name="Tahoma" fo:language="it" fo:country="IT" officeooo:rsid="00dd7a41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7" style:family="text">
      <style:text-properties style:use-window-font-color="true" style:font-name="Tahoma" fo:language="it" fo:country="IT" officeooo:rsid="00e4985b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8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fo:language="it" fo:country="IT" officeooo:rsid="00ce361e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fo:language="it" fo:country="IT" fo:font-weight="normal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32" style:family="text">
      <style:text-properties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33" style:family="text">
      <style:text-properties style:use-window-font-color="true" fo:language="it" fo:country="IT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fo:language="it" fo:country="IT" officeooo:rsid="00a7608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fo:language="it" fo:country="IT" officeooo:rsid="008f524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fo:language="it" fo:country="IT" officeooo:rsid="00244c68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fo:language="it" fo:country="IT" officeooo:rsid="0095e56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style:font-name="Arial Black" fo:font-size="10pt" style:font-size-asian="10pt" style:font-name-complex="Arial Black"/>
    </style:style>
    <style:style style:name="T40" style:family="text">
      <style:text-properties style:font-name="Arial Black" fo:font-size="10pt" officeooo:rsid="0006d6db" style:font-size-asian="10pt" style:font-name-complex="Arial Black"/>
    </style:style>
    <style:style style:name="T41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42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43" style:family="text">
      <style:text-properties fo:font-size="11pt" fo:background-color="transparent" loext:char-shading-value="0" style:font-size-asian="11pt" style:font-size-complex="11pt"/>
    </style:style>
    <style:style style:name="T44" style:family="text">
      <style:text-properties officeooo:rsid="00a2c25d"/>
    </style:style>
    <style:style style:name="T45" style:family="text">
      <style:text-properties officeooo:rsid="00244c68"/>
    </style:style>
    <style:style style:name="T46" style:family="text">
      <style:text-properties officeooo:rsid="00a459ae"/>
    </style:style>
    <style:style style:name="T47" style:family="text">
      <style:text-properties fo:language="it" fo:country="IT" officeooo:rsid="008ba2c5" style:font-name-asian="Times New Roman" style:language-asian="zxx" style:country-asian="none" style:font-name-complex="Times New Roman" style:language-complex="ar" style:country-complex="SA"/>
    </style:style>
    <style:style style:name="T48" style:family="text">
      <style:text-properties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a64012" style:font-style-asian="normal" style:font-weight-asian="normal" style:text-emphasize="none"/>
    </style:style>
    <style:style style:name="T5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52" style:family="text">
      <style:text-properties style:text-outline="false" style:text-line-through-style="none" style:text-line-through-type="none" style:font-name="Tahoma" fo:font-style="normal" fo:text-shadow="none" style:text-underline-style="none" fo:font-weight="normal" style:font-style-asian="normal" style:font-weight-asian="normal" style:text-emphasize="none"/>
    </style:style>
    <style:style style:name="T53" style:family="text">
      <style:text-properties officeooo:rsid="00a7608e"/>
    </style:style>
    <style:style style:name="T54" style:family="text">
      <style:text-properties officeooo:rsid="00a7fff8"/>
    </style:style>
    <style:style style:name="T55" style:family="text">
      <style:text-properties officeooo:rsid="00aa03d4"/>
    </style:style>
    <style:style style:name="T56" style:family="text">
      <style:text-properties officeooo:rsid="00ce361e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ce361e" fo:background-color="transparent" loext:char-shading-value="0"/>
    </style:style>
    <style:style style:name="T59" style:family="text">
      <style:text-properties officeooo:rsid="0028cc76" fo:background-color="transparent" loext:char-shading-value="0"/>
    </style:style>
    <style:style style:name="T60" style:family="text">
      <style:text-properties officeooo:rsid="000b6199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VVERTENZE PER LA COMPILAZIONE:</text:p>
      <text:list xml:id="list2296669333" text:style-name="WW8Num3">
        <text:list-item>
          <text:p text:style-name="P53"><text:span text:style-name="T1">Il Modulo non deve essere bollato, deve essere datato e sottoscritto.</text:span><text:span text:style-name="T2"> Deve essere allegata copia di un documento di identità valido del sottoscrittore.</text:span></text:p>
        </text:list-item>
        <text:list-item>
          <text:p text:style-name="P53"><text:span text:style-name="T1">Il modulo deve essere compilato in stampatello ed in modo leggibile in ogni sua parte </text:span><text:span text:style-name="T2">provvedendo a barrare (selezionare) le parti che interessano e/o a cancellare le parti che non interessano. </text:span></text:p>
        </text:list-item>
      </text:list>
      <text:p text:style-name="Title"/>
      <text:p text:style-name="P45">AL COMUNE DI BOLOGNA</text:p>
      <text:p text:style-name="P44">SETTORE EDILIZIA E PATRIMONIO</text:p>
      <text:p text:style-name="P46"><text:span text:style-name="T39">U.</text:span><text:span text:style-name="T40">I</text:span><text:span text:style-name="T39">. </text:span><text:span text:style-name="T41">CONTRATTI </text:span><text:span text:style-name="T42">GESTIONE BENI CONFISCATI E ABUSI </text:span></text:p>
      <text:p text:style-name="P39">P.zza Liber Paradisus 10, Torre A - 40129 B<text:span text:style-name="T44">ologna</text:span></text:p>
      <text:p text:style-name="P38"><text:span text:style-name="T43">TEL. 051/2195649 - 051/2193843</text:span> </text:p>
      <text:p text:style-name="P37"/>
      <text:p text:style-name="P48">Oggetto: Concessione in uso mediante asta pubblica di <text:span text:style-name="T60">posti auto scoperti siti in <text:s text:c="2"/>Bologna, presso Palazzo Pepoli Campogrande</text:span> <text:span text:style-name="T59">(Rif. </text:span><text:span text:style-name="T25">DD/PRO</text:span><text:span text:style-name="T26">/201</text:span><text:span text:style-name="T27">9/</text:span><text:span text:style-name="T25">2561</text:span><text:span text:style-name="T59">)</text:span><text:span text:style-name="T57">.</text:span></text:p>
      <text:p text:style-name="P2"/>
      <text:p text:style-name="P2">DICHIARAZIONE <text:s/>SOSTITUTIVA </text:p>
      <text:p text:style-name="P3">(da restituire in carta libera debitamente compilata e sottoscritta)</text:p>
      <text:p text:style-name="P3"/>
      <text:p text:style-name="P4"/>
      <text:p text:style-name="P30">Il/La Sottoscritto/a _________________________________________ nato/a a __________________________________ <text:s text:c="2"/>il _______________, Codice Fiscale ____________________________________, residente a ____________________________ in Via ____________________________________ n° ________, </text:p>
      <text:p text:style-name="P40"/>
      <text:p text:style-name="P41">Da compilare in caso di Impresa individuale<text:tab/></text:p>
      <text:p text:style-name="P42">in qualità di titolare dell’Impresa________________________________________________________ con sede legale in _____________________________________________________, C.A.P_____________, Via_____________________________________________________________________ , N.____________,</text:p>
      <text:p text:style-name="P43">P.IVA___________________________________,</text:p>
      <text:p text:style-name="P31"><text:span text:style-name="T4">avv</text:span><text:span text:style-name="T7">alendosi della facoltà concessagli </text:span><text:span text:style-name="T4">dagli artt. 46 e 47 del D.P.R</text:span><text:span text:style-name="T7"> n° 445/2000, per la documentazione</text:span><text:span text:style-name="T4"> relativa alla </text:span><text:span text:style-name="T5">gara</text:span><text:span text:style-name="T4"> in oggetto, </text:span><text:span text:style-name="T7">consapevole delle sanzioni penali previste dall’articolo 76 del medesimo D.P.R., per le ipotesi di falsità in atti e dichiarazioni mendaci ivi indicate</text:span><text:span text:style-name="T4"> </text:span></text:p>
      <text:p text:style-name="P33"/>
      <text:p text:style-name="P32">DICHIARA</text:p>
      <text:p text:style-name="P32"/>
      <text:p text:style-name="P34"><text:span text:style-name="T4">1. </text:span><text:span text:style-name="T8">(selezionare il caso):</text:span></text:p>
      <text:p text:style-name="P34"><text:span text:style-name="T9"></text:span><text:span text:style-name="T3"> </text:span><text:span text:style-name="T10"><text:s text:c="2"/></text:span><text:span text:style-name="T6">d</text:span><text:span text:style-name="T4">i essere in possesso di </text:span><text:span text:style-name="T11">cittadinanza italiana e residenza in Italia,</text:span></text:p>
      <text:p text:style-name="P36">oppure:</text:p>
      <text:p text:style-name="P35"><text:span text:style-name="T4"><text:line-break/></text:span><text:soft-page-break/><text:span text:style-name="T9"></text:span><text:span text:style-name="T3"> </text:span><text:span text:style-name="T10"><text:s/></text:span><text:span text:style-name="T11">di essere in possesso di cittadinanza di uno stato membro dell'Unione Europea e residenza in Italia;</text:span></text:p>
      <text:p text:style-name="P31"><text:span text:style-name="T14">oppure:</text:span><text:span text:style-name="T4"><text:line-break/></text:span><text:span text:style-name="T9"></text:span><text:span text:style-name="T3"> </text:span><text:span text:style-name="T10"><text:s/></text:span><text:span text:style-name="T11">di essere in possesso di cittadinanza di uno stato extracomunitario con residenza in Italia e di possedere regolare permesso di soggiorno;</text:span></text:p>
      <text:p text:style-name="P50"/>
      <text:p text:style-name="P18"><text:span text:style-name="T13">2</text:span><text:span text:style-name="T12">. l'inesistenza, a proprio carico,</text:span><text:span text:style-name="T15"> dei motivi di esclusione di cui all'art. 80 del D.Lgs. n. 50/2016 e ss.mm. e ii. o </text:span><text:span text:style-name="Page_20_Number"><text:span text:style-name="T12">di condanne con sentenza passata in giudicato che comportino l'incapacità a contrattare con la Pubblica Amministrazione;</text:span></text:span></text:p>
      <text:p text:style-name="P19"/>
      <text:p text:style-name="P18"><text:span text:style-name="T17">3</text:span><text:span text:style-name="T16">. </text:span><text:span text:style-name="Page_20_Number"><text:span text:style-name="T16">l'assenza, a proprio carico, </text:span></text:span><text:span text:style-name="Page_20_Number"><text:span text:style-name="T21">di situazioni di morosità nei confronti dell'Amministrazione comunale contestate con formale diffida <text:s/>(con esclusione delle sanzioni conseguenti a violazioni del Codice della strada) e </text:span></text:span><text:span text:style-name="Page_20_Number"><text:span text:style-name="T22">l’</text:span></text:span><text:span text:style-name="Page_20_Number"><text:span text:style-name="T21">assenza di situazioni di occupazione abusiva di immobili di proprietà comunale</text:span></text:span><text:span text:style-name="Page_20_Number"><text:span text:style-name="T16">;</text:span></text:span></text:p>
      <text:p text:style-name="P19"/>
      <text:p text:style-name="P12"><text:span text:style-name="T20">4</text:span><text:span text:style-name="T19">. l'assenza, a proprio carico, </text:span><text:span text:style-name="T32">di procedure di sfratto/sgombero per morosità o per occupazion</text:span><text:span text:style-name="T31">e senza titolo nei confronti dell'Amministrazione comunale</text:span><text:span text:style-name="T18">.</text:span></text:p>
      <text:p text:style-name="P8"/>
      <text:p text:style-name="P8">In fede.</text:p>
      <text:p text:style-name="P8"/>
      <text:p text:style-name="P9">Data________________________<text:tab/><text:tab/>FIRMA </text:p>
      <text:p text:style-name="P9"><text:tab/><text:tab/>(sottoscrizione in originale )</text:p>
      <text:p text:style-name="P9"/>
      <text:p text:style-name="P7"/>
      <text:p text:style-name="P5">Alla suddetta dichiarazione <text:s/>allega <text:s/>congiuntamente (barrare le caselle):</text:p>
      <text:p text:style-name="P5"/>
      <text:list xml:id="list808182621" text:style-name="WW8Num2">
        <text:list-item>
          <text:p text:style-name="P49">Fotocopia di documento di identità valido <text:s/>del soggetto firmatario</text:p>
          <text:p text:style-name="P49"/>
        </text:list-item>
        <text:list-item>
          <text:p text:style-name="P49">Copia del permesso di soggiorno<text:span text:style-name="T38"> (eventuale)</text:span></text:p>
        </text:list-item>
      </text:list>
      <text:p text:style-name="P5"/>
      <text:list xml:id="list101513963963799" text:continue-numbering="true" text:style-name="WW8Num2">
        <text:list-item>
          <text:p text:style-name="P51">altro ( specificare ) _____________________________________________________________</text:p>
        </text:list-item>
      </text:list>
      <text:p text:style-name="P21"/>
      <text:p text:style-name="P20"/>
      <text:p text:style-name="P20">INFORMATIVA PER IL TRATTAMENTO DEI DATI PERSONALI AI SENSI DELL’ART. 13 DEL REGOLAMENTO (UE) 2016/679</text:p>
      <text:p text:style-name="P23"/>
      <text:p text:style-name="P13">1. Premessa </text:p>
      <text:p text:style-name="P13">Ai sensi dell’art. 13 del Regolamento europeo n. 679/2016, il Comune di Bologna, in qualità di “Titolare” del trattamento, è tenut<text:span text:style-name="T45">o</text:span> a fornir<text:span text:style-name="T46">e</text:span> informazioni in merito all’utilizzo dei dati personali. <text:s text:c="2"/></text:p>
      <text:p text:style-name="P15"><text:s/></text:p>
      <text:p text:style-name="P13">2. Identità e dati di contatto del titolare del trattamento </text:p>
      <text:p text:style-name="P13">Il Titolare del trattamento dei dati personali di cui alla presente Informativa è il Comune di Bologna, con sede in piazza Maggiore 6 - 40121 Bologna.</text:p>
      <text:p text:style-name="P13">Al fine di semplificare le modalità di inoltro e ridurre i tempi per il riscontro si invita a presentare le richieste di cui al paragrafo n. 10, al Comune di Bologna, protocollogenerale@pec.comune.bologna.it.</text:p>
      <text:p text:style-name="P15"><text:s/></text:p>
      <text:p text:style-name="P13">3. Responsabile della protezione dei dati personali </text:p>
      <text:p text:style-name="P13">Il Comune di Bologna ha designato quale Responsabile della protezione dei dati la società LepidaSpA (dpo-team@lepida.it). </text:p>
      <text:p text:style-name="P15"><text:s/></text:p>
      <text:p text:style-name="P13">4. Responsabili del trattamento </text:p>
      <text:p text:style-name="P13"><text:soft-page-break/>L’Ente può avvalersi di soggetti terzi per l’espletamento di attività e relativi trattamenti di dati personali di cui l’Ente la titolarità. Conformemente a quanto stabilito dalla normativa, tali soggetti assicurano livelli <text:span text:style-name="T46">di</text:span> esperienza, capacità e affidabilità tali da garantire il rispetto delle vigenti disposizioni in materia di <text:s/>trattamento, ivi compreso il profilo della sicurezza dei dati. </text:p>
      <text:p text:style-name="P13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5"><text:s/></text:p>
      <text:p text:style-name="P13">5. Soggetti autorizzati al trattamento </text:p>
      <text:p text:style-name="P13">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3"><text:s/></text:p>
      <text:p text:style-name="P13">6. Finalità e base giuridica del trattamento </text:p>
      <text:p text:style-name="P14">Il trattamento dei dati personali viene effettuato dal Comune di Bologna <text:span text:style-name="T56">ai fini della concessione in uso di immobili di proprietà comunale e per la sottoscrizione del rela</text:span><text:span text:style-name="T58">tivo contratto </text:span><text:span text:style-name="T57">e, pertanto, ai sensi dell’art. 6 comma 1 lett. </text:span><text:span text:style-name="T58">b) ed</text:span><text:span text:style-name="T57"> e) non necessita del suo consenso. </text:span></text:p>
      <text:p text:style-name="P17"><text:span text:style-name="T28">I dati personali <text:s/>sono trattati per le seguenti finalità: presentazione dell’offerta </text:span><text:span text:style-name="T30">per la concessione in uso</text:span><text:span text:style-name="T28">, </text:span><text:span text:style-name="T29">verifica dei requisiti stabiliti dal presente avviso, </text:span><text:span text:style-name="T28">stipulazione </text:span><text:span text:style-name="T29">e gestione </text:span><text:span text:style-name="T28">del contratto. </text:span></text:p>
      <text:p text:style-name="P27"><text:span text:style-name="T47">R</text:span><text:span text:style-name="T48">iferimenti normativi:</text:span><text:span text:style-name="T49"> D.Lgs. </text:span><text:span text:style-name="T50">n. </text:span><text:span text:style-name="T49">50/2016, D.P.R. n. 445/2000, L.n.241/1990, Regolamenti di contabilità e sul procedimento amministrativo del Comune Bologna</text:span><text:span text:style-name="T51">.</text:span></text:p>
      <text:p text:style-name="P26"/>
      <text:p text:style-name="P26">7. Destinatari dei dati personali </text:p>
      <text:p text:style-name="P47"><text:span text:style-name="T23">I dati raccolti </text:span><text:span text:style-name="T24">possono</text:span><text:span text:style-name="T23"> essere comunicati ad altri soggetti pubblici </text:span><text:span text:style-name="T24">(es. a</text:span><text:span text:style-name="T52">ltri Comuni, Agenzia delle entrate, Tribunali Procura</text:span><text:span text:style-name="T24">)</text:span><text:span text:style-name="T23"> o privati nella misura strettamente indispensa</text:span><text:span text:style-name="T33">bile per svolgere attività istituzionali previste dalle vigenti disposizioni, in relazione ai controlli da effettuare sulle auto</text:span><text:span text:style-name="T35">dichiarazioni rese sul possesso dei requisiti </text:span><text:span text:style-name="T36">generali per la sottoscrizione di contratti pubblici</text:span><text:span text:style-name="T33"> ai sensi dell’art. 71 del D.P.R. 445/2000 e per l’esecuzione di ogni adempimento previsto dalla normativa vigente nazionale e comunitaria. </text:span><text:span text:style-name="T37">Al di fuori di queste ipotesi i dati non </text:span><text:span text:style-name="T34">sono</text:span><text:span text:style-name="T37"> comunicati a terzi né diffusi.</text:span></text:p>
      <text:p text:style-name="P25"><text:s/></text:p>
      <text:p text:style-name="P25">8. Trasferimento dei dati personali a Paesi extra UE </text:p>
      <text:p text:style-name="P13">I dati personali non <text:span text:style-name="T53">sono</text:span> trasferiti al di fuori dell’Unione europea. </text:p>
      <text:p text:style-name="P13"><text:s/></text:p>
      <text:p text:style-name="P13">9. Periodo di conservazione </text:p>
      <text:p text:style-name="P13">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 in corso, da instaurare o cessat<text:span text:style-name="T54">o</text:span>, anche con riferimento ai dati <text:span text:style-name="T54">forniti</text:span> di <text:span text:style-name="T54">propria </text:span>iniziativa <text:span text:style-name="T54">da parte dell’interessato</text:span>. I dati che, anche a seguito delle verifiche, risultano eccedenti o non pertinenti o non indispensabili non sono utilizzati, salvo che per l'eventuale conservazione, a norma di legge, dell'atto o del <text:s/>documento che li contiene.</text:p>
      <text:p text:style-name="P13"><text:s/></text:p>
      <text:p text:style-name="P13">10. <text:span text:style-name="T54">D</text:span>iritti <text:span text:style-name="T54">dell’interessato</text:span></text:p>
      <text:p text:style-name="P13"><text:span text:style-name="T54">L’</text:span>interessato ha diritto: </text:p>
      <text:p text:style-name="P13">● di accesso ai dati personali; </text:p>
      <text:p text:style-name="P13">● di ottenere la rettifica o la cancellazione degli stessi o la limitazione del trattamento che lo riguardano; </text:p>
      <text:p text:style-name="P16">● di opporsi al trattamento; </text:p>
      <text:p text:style-name="P16">● di proporre reclamo al Garante per la protezione dei dati personali.</text:p>
      <text:p text:style-name="P16"><text:s/></text:p>
      <text:p text:style-name="P16">11. Conferimento dei dati </text:p>
      <text:p text:style-name="P24">Il conferimento dei dati è facoltativo, ma necessario per le finalità sopra indicate. Il mancato <text:s/>conferimento comporterà l’impossibilità di <text:span text:style-name="T55">concessione in uso dell’immobile.</text:span> </text:p>
      <text:p text:style-name="P22"/>
      <text:p text:style-name="P11"/>
      <text:p text:style-name="P10">Data________________________<text:tab/><text:tab/>FIRMA </text:p>
      <text:p text:style-name="P10"><text:tab/><text:tab/>(sottoscrizione in originale 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5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Courier" style:font-family-complex="Courier, 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MS Serif" fo:font-family="'MS Serif'" style:font-family-generic="roman" style:font-pitch="variable" style:font-name-complex="Courier" style:font-family-complex="Courier, 'Courier New'" style:font-family-generic-complex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loext:graphic-properties draw:fill="solid" draw:fill-color="#f2f2f2" draw:opacity="100%"/>
      <style:paragraph-properties fo:margin-left="0cm" fo:margin-right="1.7cm" fo:margin-top="0cm" fo:margin-bottom="0cm" loext:contextual-spacing="false" fo:text-indent="0cm" style:auto-text-indent="false" fo:background-color="#f2f2f2" style:border-line-width="0.002cm 0.035cm 0.002cm" fo:padding="0.035cm" fo:border="1.1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7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.25cm" fo:margin-right="1.7cm" fo:margin-top="0cm" fo:margin-bottom="0cm" loext:contextual-spacing="false" fo:text-indent="-0.25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>
      <style:paragraph-properties fo:margin-left="0cm" fo:margin-right="0.24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1.7cm" fo:margin-top="0cm" fo:margin-bottom="0cm" loext:contextual-spacing="false" fo:text-align="justify" style:justify-single-word="false" fo:text-indent="-0.762cm" style:auto-text-indent="false">
        <style:tab-stops>
          <style:tab-stop style:position="-2.251cm"/>
          <style:tab-stop style:position="-2cm"/>
          <style:tab-stop style:position="-1.501cm"/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ourier" fo:font-family="Courier, 'Courier New'" style:font-family-generic="modern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1" style:display-name="WW-Carattere predefinito paragrafo11" style:family="text"/>
    <style:style style:name="WW-Absatz-Standardschriftart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-Absatz-Standardschriftart1111" style:family="text"/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2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20z2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use-window-font-color="true" fo:font-size="14pt" style:font-size-asian="14pt"/>
    </style:style>
    <style:style style:name="WW8Num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tyle="italic" fo:font-weight="bold" style:font-style-asian="italic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fo:font-size="12pt" fo:font-style="normal" fo:font-weight="normal" style:font-size-asian="12pt" style:font-style-asian="normal" style:font-weight-asian="normal"/>
    </style:style>
    <style:style style:name="WW8Num100z0" style:family="text">
      <style:text-properties style:use-window-font-color="tru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normal" fo:font-weight="bold" style:font-style-asian="normal" style:font-weight-asian="bold"/>
    </style:style>
    <style:style style:name="WW8Num1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font-weight="bold" style:font-weight-asian="bold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z2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9z0" style:family="text">
      <style:text-properties fo:font-weight="bold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2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fo:font-weight="bold" style:font-weight-asian="bold"/>
    </style:style>
    <style:style style:name="WW8Num149z1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fo:font-style="normal" fo:font-weight="bold" style:font-style-asian="normal" style:font-weight-asian="bold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6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1z2" style:family="text">
      <style:text-properties fo:font-style="italic" style:font-style-asian="italic"/>
    </style:style>
    <style:style style:name="WW8Num177z0" style:family="text">
      <style:text-properties fo:font-size="10pt" fo:font-style="normal" style:font-size-asian="10pt" style:font-style-asian="norma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83z0" style:family="text">
      <style:text-properties fo:font-size="12pt" style:font-size-asian="12pt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86z0" style:family="text">
      <style:text-properties fo:font-weight="bold" style:font-weight-asian="bold"/>
    </style:style>
    <style:style style:name="WW8Num187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1z0" style:family="text">
      <style:text-properties fo:font-weight="bold" style:font-weight-asian="bold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ebdings" fo:font-family="Webdings" style:font-family-generic="roman" style:font-pitch="variable" style:font-charset="x-symbol" style:font-name-complex="MS Mincho" style:font-family-complex="'MS Mincho'" style:font-family-generic-complex="modern"/>
    </style:style>
    <style:style style:name="WW8Num19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use-window-font-color="true" fo:font-size="14pt" style:font-size-asian="14pt"/>
    </style:style>
    <style:style style:name="WW8Num2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Webdings" fo:font-family="Webdings" style:font-family-generic="roman" style:font-pitch="variable" style:font-charset="x-symbol" fo:font-size="12pt" style:font-size-asian="12pt" style:font-name-complex="MS Mincho" style:font-family-complex="'MS Mincho'" style:font-family-generic-complex="modern"/>
    </style:style>
    <style:style style:name="WW8Num224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normal" style:font-style-asian="normal" style:font-weight-asian="normal"/>
    </style:style>
    <style:style style:name="WW8Num238z0" style:family="text">
      <style:text-properties fo:font-size="12pt" style:font-size-asian="12pt"/>
    </style:style>
    <style:style style:name="WW8Num239z0" style:family="text">
      <style:text-properties fo:font-weight="bold" style:font-weight-asian="bold"/>
    </style:style>
    <style:style style:name="WW8Num240z0" style:family="text">
      <style:text-properties fo:font-weight="bold" style:font-weight-asian="bold"/>
    </style:style>
    <style:style style:name="WW8Num247z0" style:family="text">
      <style:text-properties fo:font-weight="bold" style:font-weight-asian="bold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50z0" style:family="text">
      <style:text-properties fo:font-weight="bold" style:font-weight-asian="bold"/>
    </style:style>
    <style:style style:name="WW8Num25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7z0" style:family="text">
      <style:text-properties fo:font-weight="bold" style:font-weight-asian="bold"/>
    </style:style>
    <style:style style:name="WW8Num261z0" style:family="text">
      <style:text-properties fo:font-style="normal" fo:font-weight="normal" style:font-style-asian="normal" style:font-weight-asian="normal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8z0" style:family="text">
      <style:text-properties fo:font-weight="bold" style:font-weight-asian="bold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fo:font-style="normal" fo:font-weight="bold" style:font-style-asian="normal" style:font-weight-asian="bold"/>
    </style:style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0z0" style:family="text">
      <style:text-properties fo:font-style="normal" style:font-style-asian="normal"/>
    </style:style>
    <style:style style:name="WW8Num2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weight="bold" style:font-weight-asian="bold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fo:font-weight="bold" style:font-weight-asian="bold"/>
    </style:style>
    <style:style style:name="WW8Num297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fo:font-style="normal" fo:font-weight="bold" style:font-style-asian="normal" style:font-weight-asian="bold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MS Mincho" style:font-family-complex="'MS Mincho'" style:font-family-generic-complex="modern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>
      <style:text-properties fo:font-weight="bold" style:font-weight-asian="bold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fo:font-weight="bold" style:font-weight-asian="bold"/>
    </style:style>
    <style:style style:name="WW8Num337z0" style:family="text">
      <style:text-properties fo:font-style="normal" fo:font-weight="bold" style:font-style-asian="normal" style:font-weight-asian="bold"/>
    </style:style>
    <style:style style:name="WW8Num3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bold" style:font-style-asian="normal" style:font-weight-asian="bold"/>
    </style:style>
    <style:style style:name="WW8Num340z0" style:family="text">
      <style:text-properties fo:font-weight="bold" style:font-weight-asian="bold"/>
    </style:style>
    <style:style style:name="WW8Num343z0" style:family="text">
      <style:text-properties fo:font-weight="bold" style:font-weight-asian="bold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text-underline-style="none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fo:font-weight="bold" style:font-weight-asian="bold"/>
    </style:style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6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61z0" style:family="text">
      <style:text-properties fo:font-weight="bold" style:font-weight-asian="bold"/>
    </style:style>
    <style:style style:name="WW8Num362z1" style:family="text">
      <style:text-properties fo:font-style="normal" fo:font-weight="normal" style:font-style-asian="normal" style:font-weight-asian="normal"/>
    </style:style>
    <style:style style:name="WW8Num3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fo:font-size="12pt" fo:font-style="normal" fo:font-weight="normal" style:font-size-asian="12pt" style:font-style-asian="normal" style:font-weight-asian="normal"/>
    </style:style>
    <style:style style:name="WW8Num372z1" style:family="text">
      <style:text-properties fo:font-style="normal" fo:font-weight="bold" style:font-style-asian="normal" style:font-weight-asian="bold"/>
    </style:style>
    <style:style style:name="WW8Num372z2" style:family="text">
      <style:text-properties fo:font-style="italic" style:font-style-asian="italic"/>
    </style:style>
    <style:style style:name="WW8Num373z0" style:family="text">
      <style:text-properties fo:font-weight="bold" style:font-weight-asian="bold"/>
    </style:style>
    <style:style style:name="WW8Num375z0" style:family="text">
      <style:text-properties fo:font-weight="bold" style:font-weight-asian="bold"/>
    </style:style>
    <style:style style:name="WW8Num378z0" style:family="text">
      <style:text-properties fo:font-style="normal" fo:font-weight="bold" style:font-style-asian="normal" style:font-weight-asian="bold"/>
    </style:style>
    <style:style style:name="WW8Num380z0" style:family="text">
      <style:text-properties fo:font-weight="bold" style:font-weight-asian="bold"/>
    </style:style>
    <style:style style:name="WW8Num3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fo:font-weight="bold" style:font-weight-asian="bold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fo:font-style="italic" style:font-style-asian="italic"/>
    </style:style>
    <style:style style:name="WW8Num39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94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25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ULO 2 A – PER PERSONE FISICHE O IMPRESE INDIVIDUALI</text:p>
      </style:header>
      <style:header-left>
        <text:p text:style-name="MP1">MODULO 2 A – PER PERSONE FISICHE O IMPRESE INDIVIDUALI<draw:frame draw:style-name="Mfr1" draw:name="Cornice1" text:anchor-type="char" svg:x="19.311cm" svg:y="0.002cm" svg:width="0.138cm" svg:height="0.482cm" draw:z-index="0"><draw:text-box><text:p text:style-name="Header"/></draw:text-box></draw:frame></text:p>
      </style:header-left>
      <style:footer>
        <text:p text:style-name="MP2"><text:tab/><text:tab/></text:p>
        <text:p text:style-name="MP3"><text:tab/><text:tab/></text:p>
      </style:footer>
      <style:footer-left>
        <text:p text:style-name="MP2"><text:tab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serpio</meta:initial-creator>
    <meta:creation-date>2013-11-14T16:31:00</meta:creation-date>
    <dc:date>2019-07-31T10:15:11.472000000</dc:date>
    <meta:print-date>2017-07-19T13:22:23.35</meta:print-date>
    <meta:editing-cycles>26</meta:editing-cycles>
    <meta:editing-duration>P24DT7H38M44S</meta:editing-duration>
    <meta:generator>LibreOffice/5.3.6.1$Windows_x86 LibreOffice_project/686f202eff87ef707079aeb7f485847613344eb7</meta:generator>
    <meta:printed-by>Stefania Proserpio</meta:printed-by>
    <meta:document-statistic meta:table-count="0" meta:image-count="0" meta:object-count="0" meta:page-count="3" meta:paragraph-count="80" meta:word-count="1095" meta:character-count="7934" meta:non-whitespace-character-count="6835"/>
  </office:meta>
</office:document-meta>
</file>