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eeef7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eeef7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eeef7" style:font-size-asian="9pt" style:font-name-complex="Tahoma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officeooo:paragraph-rsid="001eeef7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officeooo:paragraph-rsid="0021773e" style:font-size-asian="9pt" style:font-size-complex="9pt"/>
    </style:style>
    <style:style style:name="P15" style:family="paragraph" style:parent-style-name="Standard">
      <style:text-properties style:font-name="Tahoma" fo:font-size="9pt" officeooo:paragraph-rsid="001eeef7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1eeef7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officeooo:paragraph-rsid="0021773e" fo:background-color="transparen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eeef7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eeef7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style:font-size-asian="9pt" style:font-size-complex="9pt"/>
    </style:style>
    <style:style style:name="P26" style:family="paragraph" style:parent-style-name="Standard">
      <style:text-properties style:use-window-font-color="true" style:font-name="Tahoma" fo:font-size="9pt" officeooo:paragraph-rsid="001eeef7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eeef7" fo:background-color="transparent" style:font-size-asian="9pt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Standard">
      <style:paragraph-properties fo:margin-left="0cm" fo:margin-right="0.132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ahoma" fo:font-size="9pt" style:font-size-asian="9pt" style:font-name-complex="Tahoma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name-complex="Tahoma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eeef7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ahoma" fo:font-size="9pt" fo:font-style="italic" fo:font-weight="bold" officeooo:paragraph-rsid="001eeef7" style:font-size-asian="9pt" style:font-style-asian="italic" style:font-weight-asian="bold" style:font-name-complex="Tahoma"/>
    </style:style>
    <style:style style:name="P3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0000" style:font-name="Tahoma" fo:font-size="9pt" fo:font-style="italic" fo:font-weight="bold" style:font-size-asian="9pt" style:language-asian="it" style:country-asian="IT" style:font-style-asian="italic" style:font-weight-asian="bold" style:font-name-complex="Tahoma" style:font-size-complex="9pt"/>
    </style:style>
    <style:style style:name="P38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39" style:family="paragraph" style:parent-style-name="Footnote">
      <style:paragraph-properties fo:text-align="center" style:justify-single-word="false"/>
      <style:text-properties style:font-name="Arial Black" officeooo:paragraph-rsid="001a0b6b" style:font-name-complex="Arial Black"/>
    </style:style>
    <style:style style:name="P40" style:family="paragraph" style:parent-style-name="Footnote">
      <style:paragraph-properties fo:text-align="center" style:justify-single-word="false"/>
      <style:text-properties style:font-name="Arial Black" fo:font-size="11pt" officeooo:paragraph-rsid="001a0b6b" fo:background-color="transparent" style:font-size-asian="11pt" style:font-name-complex="Arial Black" style:font-size-complex="11pt"/>
    </style:style>
    <style:style style:name="P41" style:family="paragraph" style:parent-style-name="Footnote">
      <style:paragraph-properties style:line-height-at-least="0.353cm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style:font-name-complex="Arial"/>
    </style:style>
    <style:style style:name="P4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/>
    </style:style>
    <style:style style:name="P45" style:family="paragraph" style:parent-style-name="Title">
      <style:text-properties style:font-name="Arial Black" officeooo:paragraph-rsid="001a0b6b" style:font-name-complex="Arial Black"/>
    </style:style>
    <style:style style:name="P46" style:family="paragraph" style:parent-style-name="Title">
      <style:text-properties style:font-name="Arial Black" fo:font-size="14pt" officeooo:paragraph-rsid="001a0b6b" style:font-size-asian="14pt" style:font-name-complex="Arial Black"/>
    </style:style>
    <style:style style:name="P47" style:family="paragraph" style:parent-style-name="Title">
      <style:text-properties officeooo:paragraph-rsid="001a0b6b"/>
    </style:style>
    <style:style style:name="P4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eeef7" style:font-size-asian="9pt" style:font-size-complex="9pt"/>
    </style:style>
    <style:style style:name="P49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247f05" style:font-size-asian="11pt" style:font-weight-asian="bold" style:font-name-complex="Tahoma" style:font-size-complex="11pt"/>
    </style:style>
    <style:style style:name="P50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51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53" style:family="paragraph" style:parent-style-name="Standard">
      <style:paragraph-properties fo:text-align="center" style:justify-single-word="false"/>
      <style:text-properties style:font-name="Arial Black" fo:font-size="14pt" fo:background-color="transparent" style:font-size-asian="14pt" style:font-name-complex="Arial Black"/>
    </style:style>
    <style:style style:name="P54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11pt" style:font-size-asian="11pt" style:language-asian="it" style:country-asian="IT" style:font-name-complex="Arial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officeooo:rsid="0025e30b" style:font-size-asian="9pt" style:font-name-complex="Tahoma"/>
    </style:style>
    <style:style style:name="T6" style:family="text">
      <style:text-properties style:font-name="Tahoma" fo:font-size="9pt" style:font-size-asian="9pt" style:language-asian="it" style:country-asian="IT" style:font-name-complex="Tahoma"/>
    </style:style>
    <style:style style:name="T7" style:family="text">
      <style:text-properties style:font-name="Tahoma" fo:font-size="9pt" fo:letter-spacing="0.014cm" style:font-size-asian="9pt" style:font-name-complex="Tahoma"/>
    </style:style>
    <style:style style:name="T8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9" style:family="text">
      <style:text-properties style:font-name="Wingdings" fo:font-size="16pt" style:font-size-asian="16pt" style:language-asian="it" style:country-asian="IT" style:font-name-complex="Wingdings"/>
    </style:style>
    <style:style style:name="T10" style:family="text">
      <style:text-properties style:font-name="Helv" fo:font-size="11pt" style:font-size-asian="11pt" style:language-asian="it" style:country-asian="IT" style:font-name-complex="Helv"/>
    </style:style>
    <style:style style:name="T11" style:family="text">
      <style:text-properties fo:color="#000000" style:font-name="Tahoma" fo:font-size="9pt" style:font-size-asian="9pt" style:font-name-complex="Tahoma"/>
    </style:style>
    <style:style style:name="T12" style:family="text">
      <style:text-properties fo:color="#000000" style:font-name="Tahoma" fo:font-size="9pt" style:font-size-asian="9pt" style:font-name-complex="Tahoma" style:font-size-complex="9pt"/>
    </style:style>
    <style:style style:name="T13" style:family="text">
      <style:text-properties fo:color="#000000" style:font-name="Tahoma" fo:font-size="9pt" officeooo:rsid="0025e30b" style:font-size-asian="9pt" style:font-name-complex="Tahoma" style:font-size-complex="9pt"/>
    </style:style>
    <style:style style:name="T14" style:family="text">
      <style:text-properties fo:color="#000000" style:font-name="Tahoma" fo:font-size="9pt" fo:font-style="italic" fo:font-weight="bold" style:font-size-asian="9pt" style:font-style-asian="italic" style:font-weight-asian="bold" style:font-name-complex="Tahoma"/>
    </style:style>
    <style:style style:name="T15" style:family="text">
      <style:text-properties fo:color="#000000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6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17" style:family="text">
      <style:text-properties fo:color="#000000" style:font-name="Tahoma" fo:font-size="9pt" officeooo:rsid="0025e30b" fo:background-color="transparent" loext:char-shading-value="0" style:font-size-asian="9pt" style:font-name-complex="Tahoma" style:font-size-complex="9pt"/>
    </style:style>
    <style:style style:name="T18" style:family="text">
      <style:text-properties fo:color="#000000" fo:language="it" fo:country="IT" fo:font-weight="normal" style:font-name-asian="Times New Roman" style:language-asian="it" style:country-asian="IT" style:font-weight-asian="normal" style:font-name-complex="Tahoma" style:language-complex="hi" style:country-complex="IN" style:font-weight-complex="normal"/>
    </style:style>
    <style:style style:name="T19" style:family="text">
      <style:text-properties fo:color="#000000" fo:background-color="transparent" loext:char-shading-value="0" style:font-name-complex="Tahoma"/>
    </style:style>
    <style:style style:name="T20" style:family="text">
      <style:text-properties fo:color="#000000" officeooo:rsid="0025e30b" fo:background-color="transparent" loext:char-shading-value="0" style:font-name-complex="Tahoma"/>
    </style:style>
    <style:style style:name="T21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2" style:family="text">
      <style:text-properties style:use-window-font-color="true" style:font-name="Tahoma" fo:font-size="9pt" fo:language="it" fo:country="IT" fo:font-weight="normal" officeooo:rsid="00275a0b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3" style:family="text">
      <style:text-properties style:use-window-font-color="true" style:font-name="Tahoma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font-name="Tahoma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6" style:family="text">
      <style:text-properties style:use-window-font-color="true" style:font-name="Tahoma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7" style:family="text">
      <style:text-properties style:use-window-font-color="true" style:font-name="Tahoma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8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2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3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39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0" style:family="text">
      <style:text-properties style:use-window-font-color="true" fo:language="it" fo:country="IT" officeooo:rsid="002a4f29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1" style:family="text">
      <style:text-properties style:use-window-font-color="true" fo:language="it" fo:country="IT" officeooo:rsid="014447b6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2" style:family="text">
      <style:text-properties style:use-window-font-color="true" fo:language="it" fo:country="IT" officeooo:rsid="014447b6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3" style:family="text">
      <style:text-properties style:use-window-font-color="true" fo:language="it" fo:country="IT" officeooo:rsid="002a4f29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font-name="Arial Black" fo:font-size="10pt" style:font-size-asian="10pt" style:font-name-complex="Arial Black"/>
    </style:style>
    <style:style style:name="T46" style:family="text">
      <style:text-properties style:font-name="Arial Black" fo:font-size="10pt" officeooo:rsid="0006d6db" style:font-size-asian="10pt" style:font-name-complex="Arial Black"/>
    </style:style>
    <style:style style:name="T47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48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49" style:family="text">
      <style:text-properties fo:font-size="11pt" fo:background-color="transparent" loext:char-shading-value="0" style:font-size-asian="11pt" style:font-size-complex="11pt"/>
    </style:style>
    <style:style style:name="T50" style:family="text">
      <style:text-properties officeooo:rsid="00a2c25d"/>
    </style:style>
    <style:style style:name="T51" style:family="text">
      <style:text-properties officeooo:rsid="00244c68"/>
    </style:style>
    <style:style style:name="T52" style:family="text">
      <style:text-properties officeooo:rsid="00a459ae"/>
    </style:style>
    <style:style style:name="T53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58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59" style:family="text">
      <style:text-properties officeooo:rsid="00a7608e"/>
    </style:style>
    <style:style style:name="T60" style:family="text">
      <style:text-properties officeooo:rsid="00a7fff8"/>
    </style:style>
    <style:style style:name="T61" style:family="text">
      <style:text-properties officeooo:rsid="00aa03d4"/>
    </style:style>
    <style:style style:name="T62" style:family="text">
      <style:text-properties officeooo:rsid="00ce361e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ce361e" fo:background-color="transparent" loext:char-shading-value="0"/>
    </style:style>
    <style:style style:name="T65" style:family="text">
      <style:text-properties officeooo:rsid="0028cc76" fo:background-color="transparent" loext:char-shading-value="0"/>
    </style:style>
    <style:style style:name="T66" style:family="text">
      <style:text-properties officeooo:rsid="0028cc76" fo:background-color="transparent" loext:char-shading-value="0"/>
    </style:style>
    <style:style style:name="T67" style:family="text">
      <style:text-properties officeooo:rsid="0028f829" fo:background-color="transparent" loext:char-shading-value="0"/>
    </style:style>
    <style:style style:name="T68" style:family="text">
      <style:text-properties officeooo:rsid="0028f829" fo:background-color="transparent" loext:char-shading-value="0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0b6199"/>
    </style:style>
    <style:style style:name="T71" style:family="text">
      <style:text-properties officeooo:rsid="0028f82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VVERTENZE PER LA COMPILAZIONE:</text:p>
      <text:list xml:id="list1955387982" text:style-name="WW8Num3">
        <text:list-item>
          <text:p text:style-name="P51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51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46">AL COMUNE DI BOLOGNA</text:p>
      <text:p text:style-name="P45">SETTORE EDILIZIA E PATRIMONIO</text:p>
      <text:p text:style-name="P47"><text:span text:style-name="T45">U.</text:span><text:span text:style-name="T46">I</text:span><text:span text:style-name="T45">. </text:span><text:span text:style-name="T47">CONTRATTI </text:span><text:span text:style-name="T48">GESTIONE BENI CONFISCATI E ABUSI </text:span></text:p>
      <text:p text:style-name="P40">P.zza Liber Paradisus 10, Torre A - 40129 B<text:span text:style-name="T50">ologna</text:span></text:p>
      <text:p text:style-name="P39"><text:span text:style-name="T49">TEL. 051/2195649 - 051/2193843</text:span> </text:p>
      <text:p text:style-name="P38"/>
      <text:p text:style-name="P49">Oggetto: <text:tab/>Concessione in uso mediante asta pubblica di <text:span text:style-name="T71">un’ar</text:span><text:span text:style-name="T68">ea sita in Bologna, Via Emilia Levante, retrostante al civico n. 184 </text:span><text:span text:style-name="T66">(Rif. </text:span><text:span text:style-name="T39">DD/PRO/2019/</text:span><text:span text:style-name="T40">3066</text:span><text:span text:style-name="T66">)</text:span><text:span text:style-name="T69">.</text:span></text:p>
      <text:p text:style-name="P53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30">Il/La Sottoscritto/a _________________________________________ nato/a a __________________________________ <text:s text:c="2"/>il _______________, Codice Fiscale ____________________________________, residente a ____________________________ in Via ____________________________________ n° ________, </text:p>
      <text:p text:style-name="P41"/>
      <text:p text:style-name="P42">Da compilare in caso di Impresa individuale<text:tab/></text:p>
      <text:p text:style-name="P43">in qualità di titolare dell’Impresa________________________________________________________ con sede legale in _____________________________________________________, C.A.P_____________, Via_____________________________________________________________________ , N.____________,</text:p>
      <text:p text:style-name="P44">P.IVA___________________________________,</text:p>
      <text:p text:style-name="P31"><text:span text:style-name="T4">avv</text:span><text:span text:style-name="T7">alendosi della facoltà concessagli </text:span><text:span text:style-name="T4">dagli artt. 46 e 47 del D.P.R</text:span><text:span text:style-name="T7"> n° 445/2000, per la documentazione</text:span><text:span text:style-name="T4"> relativa alla </text:span><text:span text:style-name="T5">gara</text:span><text:span text:style-name="T4"> in oggetto, </text:span><text:span text:style-name="T7">consapevole delle sanzioni penali previste dall’articolo 76 del medesimo D.P.R., per le ipotesi di falsità in atti e dichiarazioni mendaci ivi indicate</text:span><text:span text:style-name="T4"> </text:span></text:p>
      <text:p text:style-name="P33"/>
      <text:p text:style-name="P32">DICHIARA</text:p>
      <text:p text:style-name="P32"/>
      <text:p text:style-name="P34"><text:span text:style-name="T4">1. </text:span><text:span text:style-name="T8">(selezionare il caso):</text:span></text:p>
      <text:p text:style-name="P34"><text:span text:style-name="T9"></text:span><text:span text:style-name="T3"> </text:span><text:span text:style-name="T10"><text:s text:c="2"/></text:span><text:span text:style-name="T6">d</text:span><text:span text:style-name="T4">i essere in possesso di </text:span><text:span text:style-name="T11">cittadinanza italiana e residenza in Italia,</text:span></text:p>
      <text:p text:style-name="P36">oppure:</text:p>
      <text:p text:style-name="P35"><text:span text:style-name="T4"><text:line-break/></text:span><text:span text:style-name="T9"></text:span><text:span text:style-name="T3"> </text:span><text:span text:style-name="T10"><text:s/></text:span><text:span text:style-name="T11">di essere in possesso di cittadinanza di uno stato membro dell'Unione Europea e residenza in Italia;</text:span></text:p>
      <text:p text:style-name="P31"><text:soft-page-break/><text:span text:style-name="T14">oppure:</text:span><text:span text:style-name="T4"><text:line-break/></text:span><text:span text:style-name="T9"></text:span><text:span text:style-name="T3"> </text:span><text:span text:style-name="T10"><text:s/></text:span><text:span text:style-name="T11">di essere in possesso di cittadinanza di uno stato extracomunitario con residenza in Italia e di possedere regolare permesso di soggiorno;</text:span></text:p>
      <text:p text:style-name="P37"/>
      <text:p text:style-name="P18"><text:span text:style-name="T13">2</text:span><text:span text:style-name="T12">. l'inesistenza, a proprio carico,</text:span><text:span text:style-name="T15"> dei motivi di esclusione di cui all'art. 80 del D.Lgs. n. 50/2016 e ss.mm. e ii. o </text:span><text:span text:style-name="Page_20_Number"><text:span text:style-name="T12">di condanne con sentenza passata in giudicato che comportino l'incapacità a contrattare con la Pubblica Amministrazione;</text:span></text:span></text:p>
      <text:p text:style-name="P19"/>
      <text:p text:style-name="P18"><text:span text:style-name="T17">3</text:span><text:span text:style-name="T16">. </text:span><text:span text:style-name="Page_20_Number"><text:span text:style-name="T16">l'assenza, a proprio carico, </text:span></text:span><text:span text:style-name="Page_20_Number"><text:span text:style-name="T21">di situazioni di morosità nei confronti dell'Amministrazione comunale contestate con formale diffida <text:s/>(con esclusione delle sanzioni conseguenti a violazioni del Codice della strada) e </text:span></text:span><text:span text:style-name="Page_20_Number"><text:span text:style-name="T22">l’</text:span></text:span><text:span text:style-name="Page_20_Number"><text:span text:style-name="T21">assenza di situazioni di occupazione abusiva di immobili di proprietà comunale</text:span></text:span><text:span text:style-name="Page_20_Number"><text:span text:style-name="T16">;</text:span></text:span></text:p>
      <text:p text:style-name="P19"/>
      <text:p text:style-name="P12"><text:span text:style-name="T20">4</text:span><text:span text:style-name="T19">. l'assenza, a proprio carico, </text:span><text:span text:style-name="T32">di procedure di sfratto/sgombero per morosità o per occupazion</text:span><text:span text:style-name="T31">e senza titolo nei confronti dell'Amministrazione comunale</text:span><text:span text:style-name="T18">.</text:span></text:p>
      <text:p text:style-name="P8"/>
      <text:p text:style-name="P8">In fede.</text:p>
      <text:p text:style-name="P8"/>
      <text:p text:style-name="P9">Data________________________<text:tab/><text:tab/>FIRMA </text:p>
      <text:p text:style-name="P9"><text:tab/><text:tab/>(sottoscrizione in originale )</text:p>
      <text:p text:style-name="P9"/>
      <text:p text:style-name="P7"/>
      <text:p text:style-name="P5">Alla suddetta dichiarazione <text:s/>allega <text:s/>congiuntamente (barrare le caselle):</text:p>
      <text:p text:style-name="P5"/>
      <text:list xml:id="list1377614146" text:style-name="WW8Num2">
        <text:list-item>
          <text:p text:style-name="P52">Fotocopia di documento di identità valido <text:s/>del soggetto firmatario</text:p>
          <text:p text:style-name="P52"/>
        </text:list-item>
        <text:list-item>
          <text:p text:style-name="P52">Copia del permesso di soggiorno<text:span text:style-name="T44"> (eventuale)</text:span></text:p>
        </text:list-item>
      </text:list>
      <text:p text:style-name="P5"/>
      <text:list xml:id="list145542645852871" text:continue-numbering="true" text:style-name="WW8Num2">
        <text:list-item>
          <text:p text:style-name="P54">altro ( specificare ) _____________________________________________________________</text:p>
        </text:list-item>
      </text:list>
      <text:p text:style-name="P21"/>
      <text:p text:style-name="P20"/>
      <text:p text:style-name="P20">INFORMATIVA PER IL TRATTAMENTO DEI DATI PERSONALI AI SENSI DELL’ART. 13 DEL REGOLAMENTO (UE) 2016/679</text:p>
      <text:p text:style-name="P23"/>
      <text:p text:style-name="P13">1. Premessa </text:p>
      <text:p text:style-name="P13">Ai sensi dell’art. 13 del Regolamento europeo n. 679/2016, il Comune di Bologna, in qualità di “Titolare” del trattamento, è tenut<text:span text:style-name="T51">o</text:span> a fornir<text:span text:style-name="T52">e</text:span> informazioni in merito all’utilizzo dei dati personali. <text:s text:c="2"/></text:p>
      <text:p text:style-name="P15"><text:s/></text:p>
      <text:p text:style-name="P13">2. Identità e dati di contatto del titolare del trattamento </text:p>
      <text:p text:style-name="P13">Il Titolare del trattamento dei dati personali di cui alla presente Informativa è il Comune di Bologna, con sede in piazza Maggiore 6 - 40121 Bologna.</text:p>
      <text:p text:style-name="P13">Al fine di semplificare le modalità di inoltro e ridurre i tempi per il riscontro si invita a presentare le richieste di cui al paragrafo n. 10, al Comune di Bologna, protocollogenerale@pec.comune.bologna.it.</text:p>
      <text:p text:style-name="P15"><text:s/></text:p>
      <text:p text:style-name="P13">3. Responsabile della protezione dei dati personali </text:p>
      <text:p text:style-name="P13">Il Comune di Bologna ha designato quale Responsabile della protezione dei dati la società LepidaSpA (dpo-team@lepida.it). </text:p>
      <text:p text:style-name="P15"><text:s/></text:p>
      <text:p text:style-name="P13">4. Responsabili del trattamento </text:p>
      <text:p text:style-name="P13">L’Ente può avvalersi di soggetti terzi per l’espletamento di attività e relativi trattamenti di dati personali di cui l’Ente la titolarità. Conformemente a quanto stabilito dalla normativa, tali soggetti assicurano livelli <text:span text:style-name="T52">di</text:span> esperienza, capacità e <text:soft-page-break/>affidabilità tali da garantire il rispetto delle vigenti disposizioni in materia di <text:s/>trattamento, ivi compreso il profilo della sicurezza dei dati. </text:p>
      <text:p text:style-name="P1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5"><text:s/></text:p>
      <text:p text:style-name="P13">5. Soggetti autorizzati al trattamento </text:p>
      <text:p text:style-name="P13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3"><text:s/></text:p>
      <text:p text:style-name="P13">6. Finalità e base giuridica del trattamento </text:p>
      <text:p text:style-name="P14">Il trattamento dei dati personali viene effettuato dal Comune di Bologna <text:span text:style-name="T62">ai fini della concessione in uso di immobili di proprietà comunale e per la sottoscrizione del rela</text:span><text:span text:style-name="T64">tivo contratto </text:span><text:span text:style-name="T63">e, pertanto, ai sensi dell’art. 6 comma 1 lett. </text:span><text:span text:style-name="T64">b) ed</text:span><text:span text:style-name="T63"> e) non necessita del suo consenso. </text:span></text:p>
      <text:p text:style-name="P17"><text:span text:style-name="T28">I dati personali <text:s/>sono trattati per le seguenti finalità: presentazione dell’offerta </text:span><text:span text:style-name="T30">per la concessione in uso</text:span><text:span text:style-name="T28">, </text:span><text:span text:style-name="T29">verifica dei requisiti stabiliti dal presente avviso, </text:span><text:span text:style-name="T28">stipulazione </text:span><text:span text:style-name="T29">e gestione </text:span><text:span text:style-name="T28">del contratto. </text:span></text:p>
      <text:p text:style-name="P27"><text:span text:style-name="T53">R</text:span><text:span text:style-name="T54">iferimenti normativi:</text:span><text:span text:style-name="T55"> D.Lgs. </text:span><text:span text:style-name="T56">n. </text:span><text:span text:style-name="T55">50/2016, D.P.R. n. 445/2000, L.n.241/1990, Regolamenti di contabilità e sul procedimento amministrativo del Comune Bologna</text:span><text:span text:style-name="T57">.</text:span></text:p>
      <text:p text:style-name="P26"/>
      <text:p text:style-name="P26">7. Destinatari dei dati personali </text:p>
      <text:p text:style-name="P48"><text:span text:style-name="T23">I dati raccolti </text:span><text:span text:style-name="T24">possono</text:span><text:span text:style-name="T23"> essere comunicati ad altri soggetti pubblici </text:span><text:span text:style-name="T24">(es. a</text:span><text:span text:style-name="T58">ltri Comuni, Agenzia delle entrate, Tribunali Procura</text:span><text:span text:style-name="T24">)</text:span><text:span text:style-name="T23"> o privati nella misura strettamente indispensa</text:span><text:span text:style-name="T33">bile per svolgere attività istituzionali previste dalle vigenti disposizioni, in relazione ai controlli da effettuare sulle auto</text:span><text:span text:style-name="T35">dichiarazioni rese sul possesso dei requisiti </text:span><text:span text:style-name="T36">generali per la sottoscrizione di contratti pubblici</text:span><text:span text:style-name="T33"> ai sensi dell’art. 71 del D.P.R. 445/2000 e per l’esecuzione di ogni adempimento previsto dalla normativa vigente nazionale e comunitaria. </text:span><text:span text:style-name="T37">Al di fuori di queste ipotesi i dati non </text:span><text:span text:style-name="T34">sono</text:span><text:span text:style-name="T37"> comunicati a terzi né diffusi.</text:span></text:p>
      <text:p text:style-name="P25"><text:s/></text:p>
      <text:p text:style-name="P25">8. Trasferimento dei dati personali a Paesi extra UE </text:p>
      <text:p text:style-name="P13">I dati personali non <text:span text:style-name="T59">sono</text:span> trasferiti al di fuori dell’Unione europea. </text:p>
      <text:p text:style-name="P13"><text:s/></text:p>
      <text:p text:style-name="P13">9. Periodo di conservazione </text:p>
      <text:p text:style-name="P13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60">o</text:span>, anche con riferimento ai dati <text:span text:style-name="T60">forniti</text:span> di <text:span text:style-name="T60">propria </text:span>iniziativa <text:span text:style-name="T60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3"><text:s/></text:p>
      <text:p text:style-name="P13">10. <text:span text:style-name="T60">D</text:span>iritti <text:span text:style-name="T60">dell’interessato</text:span></text:p>
      <text:p text:style-name="P13"><text:span text:style-name="T60">L’</text:span>interessato ha diritto: </text:p>
      <text:p text:style-name="P13">● di accesso ai dati personali; </text:p>
      <text:p text:style-name="P13">● di ottenere la rettifica o la cancellazione degli stessi o la limitazione del trattamento che lo riguardano; </text:p>
      <text:p text:style-name="P16">● di opporsi al trattamento; </text:p>
      <text:p text:style-name="P16">● di proporre reclamo al Garante per la protezione dei dati personali.</text:p>
      <text:p text:style-name="P16"><text:s/></text:p>
      <text:p text:style-name="P16">11. Conferimento dei dati </text:p>
      <text:p text:style-name="P24">Il conferimento dei dati è facoltativo, ma necessario per le finalità sopra indicate. Il mancato <text:s/>conferimento comporterà l’impossibilità di <text:span text:style-name="T61">concessione in uso dell’immobile.</text:span> </text:p>
      <text:p text:style-name="P22"/>
      <text:p text:style-name="P11"/>
      <text:p text:style-name="P10">Data________________________<text:tab/><text:tab/>FIRMA </text:p>
      <text:p text:style-name="P10"><text:tab/><text:tab/>(sottoscrizione in originale 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A – PER PERSONE FISICHE O IMPRESE INDIVIDUALI</text:p>
      </style:header>
      <style:header-left>
        <text:p text:style-name="MP1">MODULO 2 A – PER PERSONE FISICHE O IMPRESE INDIVIDUALI<draw:frame draw:style-name="Mfr1" draw:name="Cornice1" text:anchor-type="char" svg:x="19.311cm" svg:y="0.002cm" svg:width="0.138cm" svg:height="0.482cm" draw:z-index="0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19-08-08T14:55:40.536000000</dc:date>
    <meta:print-date>2019-08-08T13:33:03.793000000</meta:print-date>
    <meta:editing-cycles>28</meta:editing-cycles>
    <meta:editing-duration>P24DT9H4M17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80" meta:word-count="1097" meta:character-count="7936" meta:non-whitespace-character-count="6836"/>
  </office:meta>
</office:document-meta>
</file>