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Source Sans Pro" svg:font-family="'Source Sans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officeooo:paragraph-rsid="002ebfc0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name-complex="Arial Black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1eeef7" style:font-size-asian="9pt" style:font-name-complex="Tahoma" style:font-size-complex="9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1eeef7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officeooo:paragraph-rsid="001eeef7" style:font-size-asian="9pt" style:font-size-complex="9pt"/>
    </style:style>
    <style:style style:name="P12" style:family="paragraph" style:parent-style-name="Standard">
      <style:text-properties style:font-name="Tahoma" fo:font-size="9pt" officeooo:paragraph-rsid="001eeef7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eeef7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officeooo:paragraph-rsid="001eeef7" fo:background-color="transparen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officeooo:paragraph-rsid="002fb0e9" fo:background-color="transparent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eeef7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eeef7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2fb0e9" fo:background-color="transparent" style:font-size-asian="9pt" style:font-size-complex="9pt"/>
    </style:style>
    <style:style style:name="P24" style:family="paragraph" style:parent-style-name="Standard">
      <style:text-properties style:use-window-font-color="true" style:font-name="Tahoma" fo:font-size="9pt" officeooo:paragraph-rsid="001eeef7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eeef7" style:font-size-asian="9pt" style:font-size-complex="9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text-properties fo:font-size="8pt" style:font-size-asian="8pt"/>
    </style:style>
    <style:style style:name="P28" style:family="paragraph" style:parent-style-name="Standard">
      <style:paragraph-properties fo:margin-left="0cm" fo:margin-right="0.132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ahoma" fo:font-size="9pt" style:font-size-asian="9pt" style:font-name-complex="Tahoma" fo:hyphenate="false" fo:hyphenation-remain-char-count="2" fo:hyphenation-push-char-count="2"/>
    </style:style>
    <style:style style:name="P29" style:family="paragraph" style:parent-style-name="Footnote">
      <style:paragraph-properties fo:text-align="center" style:justify-single-word="false"/>
      <style:text-properties style:font-name="Arial Black" officeooo:paragraph-rsid="001a0b6b" style:font-name-complex="Arial Black"/>
    </style:style>
    <style:style style:name="P30" style:family="paragraph" style:parent-style-name="Footnote">
      <style:paragraph-properties fo:text-align="center" style:justify-single-word="false"/>
      <style:text-properties style:font-name="Arial Black" fo:font-size="11pt" officeooo:paragraph-rsid="001a0b6b" fo:background-color="transparent" style:font-size-asian="11pt" style:font-name-complex="Arial Black" style:font-size-complex="11pt"/>
    </style:style>
    <style:style style:name="P31" style:family="paragraph" style:parent-style-name="Footnote">
      <style:paragraph-properties style:line-height-at-least="0.353cm">
        <style:tab-stops>
          <style:tab-stop style:position="17.002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34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/>
    </style:style>
    <style:style style:name="P35" style:family="paragraph" style:parent-style-name="Title">
      <style:text-properties style:font-name="Arial Black" officeooo:paragraph-rsid="001a0b6b" style:font-name-complex="Arial Black"/>
    </style:style>
    <style:style style:name="P36" style:family="paragraph" style:parent-style-name="Title">
      <style:text-properties style:font-name="Arial Black" fo:font-size="14pt" officeooo:paragraph-rsid="001a0b6b" style:font-size-asian="14pt" style:font-name-complex="Arial Black"/>
    </style:style>
    <style:style style:name="P37" style:family="paragraph" style:parent-style-name="Title">
      <style:text-properties officeooo:paragraph-rsid="001a0b6b"/>
    </style:style>
    <style:style style:name="P38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Arial" style:text-underline-style="none" fo:font-weight="bold" style:font-weight-asian="bold" style:font-name-complex="Tahoma"/>
    </style:style>
    <style:style style:name="P39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fo:color="#000000" style:font-name="Tahoma" fo:font-size="9pt" fo:language="it" fo:country="IT" fo:font-style="italic" fo:font-weight="bold" officeooo:rsid="0022b7d4" officeooo:paragraph-rsid="002ebfc0" style:letter-kerning="true" fo:background-color="transparent" style:font-name-asian="Arial" style:font-size-asian="9pt" style:language-asian="zh" style:country-asian="CN" style:font-style-asian="italic" style:font-weight-asian="bold" style:font-name-complex="Tahoma" style:font-size-complex="9pt" style:language-complex="hi" style:country-complex="IN"/>
    </style:style>
    <style:style style:name="P40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0.529cm"/>
        </style:tab-stops>
      </style:paragraph-properties>
      <style:text-properties style:font-name="Tahoma" fo:font-size="9pt" officeooo:paragraph-rsid="002e7ce7" fo:background-color="transparent" style:font-size-asian="9pt" style:font-size-complex="9pt"/>
    </style:style>
    <style:style style:name="P41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0.529cm"/>
        </style:tab-stops>
      </style:paragraph-properties>
      <style:text-properties style:font-name="Tahoma" fo:font-size="9pt" officeooo:paragraph-rsid="002e7ce7" style:font-size-asian="9pt" style:font-size-complex="9pt"/>
    </style:style>
    <style:style style:name="P42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0.529cm"/>
        </style:tab-stops>
      </style:paragraph-properties>
      <style:text-properties officeooo:paragraph-rsid="002e7ce7"/>
    </style:style>
    <style:style style:name="P43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fo:font-style="normal" fo:font-weight="normal" officeooo:rsid="0022b7d4" officeooo:paragraph-rsid="002ebfc0" style:letter-kerning="true" fo:background-color="transparent" style:font-name-asian="Arial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215cm" fo:margin-bottom="0.275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fo:font-weight="normal" officeooo:rsid="0026ff74" officeooo:paragraph-rsid="002ebfc0" style:letter-kerning="true" fo:background-color="transparent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45" style:family="paragraph" style:parent-style-name="List_20_Paragraph" style:master-page-name="">
      <loext:graphic-properties draw:fill="none"/>
      <style:paragraph-properties fo:margin-left="0.6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officeooo:paragraph-rsid="002ebfc0" style:letter-kerning="true" fo:background-color="transparent" style:font-name-asian="Arial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fo:font-size="11pt" fo:language="it" fo:country="IT" officeooo:paragraph-rsid="002ebfc0" style:letter-kerning="true" fo:background-color="transparent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ahoma" fo:font-size="9pt" officeooo:paragraph-rsid="002ebfc0" style:font-size-asian="9pt" style:font-size-complex="9pt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ebfc0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9pt" officeooo:paragraph-rsid="002ebfc0" style:font-size-asian="9pt" style:font-size-complex="9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ahoma" fo:font-size="9pt" fo:font-style="italic" fo:font-weight="bold" officeooo:paragraph-rsid="002ebfc0" style:font-size-asian="9pt" style:font-style-asian="italic" style:font-weight-asian="bold" style:font-name-complex="Tahoma" style:font-size-complex="9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fo:color="#000000" style:font-name="Tahoma" fo:font-size="9pt" fo:language="it" fo:country="IT" fo:font-style="italic" fo:font-weight="bold" officeooo:rsid="0022b7d4" officeooo:paragraph-rsid="002ebfc0" style:letter-kerning="true" fo:background-color="transparent" style:font-name-asian="Arial" style:font-size-asian="9pt" style:language-asian="zh" style:country-asian="CN" style:font-style-asian="italic" style:font-weight-asian="bold" style:font-name-complex="Tahoma" style:font-size-complex="9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5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9pt" style:font-size-asian="9pt" style:font-size-complex="9pt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55" style:family="paragraph" style:parent-style-name="Standard">
      <style:paragraph-properties fo:margin-top="0.212cm" fo:margin-bottom="0cm" loext:contextual-spacing="false" fo:line-height="150%" fo:text-align="justify" style:justify-single-word="false" style:writing-mode="lr-tb"/>
      <style:text-properties style:font-name="Tahoma" fo:font-size="9pt" officeooo:paragraph-rsid="002c8e5f" style:font-size-asian="9pt" style:font-size-complex="9pt"/>
    </style:style>
    <style:style style:name="P56" style:family="paragraph" style:parent-style-name="Standard">
      <style:paragraph-properties fo:margin-top="0.212cm" fo:margin-bottom="0cm" loext:contextual-spacing="false" fo:line-height="150%" fo:text-align="justify" style:justify-single-word="false" style:writing-mode="lr-tb"/>
      <style:text-properties style:font-name="Tahoma" fo:font-size="9pt" officeooo:rsid="002c8e5f" officeooo:paragraph-rsid="002c8e5f" style:font-size-asian="9pt" style:font-size-complex="9pt"/>
    </style:style>
    <style:style style:name="P5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1eeef7" style:font-size-asian="9pt" style:font-size-complex="9pt"/>
    </style:style>
    <style:style style:name="P58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59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60" style:family="paragraph" style:parent-style-name="Text_20_body_20_indent">
      <style:paragraph-properties fo:margin-left="2cm" fo:margin-right="0cm" fo:text-indent="-2cm" style:auto-text-indent="false"/>
      <style:text-properties style:font-name="Arial" fo:font-size="11pt" style:text-underline-style="none" fo:font-weight="bold" officeooo:paragraph-rsid="002ffb31" style:font-size-asian="11pt" style:font-weight-asian="bold" style:font-name-complex="Tahoma" style:font-size-complex="11pt"/>
    </style:style>
    <style:style style:name="P61" style:family="paragraph" style:parent-style-name="List_20_Paragraph">
      <style:paragraph-properties fo:margin-left="0cm" fo:margin-right="0cm" fo:margin-top="0.002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fo:font-style="italic" fo:font-weight="bold" officeooo:paragraph-rsid="002e7ce7" style:letter-kerning="true" fo:background-color="transparent" style:font-name-asian="Arial" style:font-size-asian="9pt" style:language-asian="zh" style:country-asian="CN" style:font-style-asian="italic" style:font-weight-asian="bold" style:font-name-complex="Arial" style:font-size-complex="9pt" style:language-complex="hi" style:country-complex="IN"/>
    </style:style>
    <style:style style:name="P62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63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T1" style:family="text">
      <style:text-properties officeooo:rsid="002c8e5f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fo:font-size="9pt" style:font-size-asian="9pt" style:language-asian="it" style:country-asian="IT" style:font-name-complex="Tahoma" style:font-size-complex="9pt"/>
    </style:style>
    <style:style style:name="T6" style:family="text">
      <style:text-properties style:font-name="Tahoma" fo:font-size="9pt" style:font-size-asian="9pt" style:language-asian="it" style:country-asian="IT" style:font-name-complex="Wingdings" style:font-size-complex="9pt"/>
    </style:style>
    <style:style style:name="T7" style:family="text">
      <style:text-properties style:font-name="Tahoma" fo:font-size="9pt" style:font-size-asian="9pt" style:language-asian="it" style:country-asian="IT" style:font-name-complex="Arial" style:font-size-complex="9pt"/>
    </style:style>
    <style:style style:name="T8" style:family="text">
      <style:text-properties style:font-name="Tahoma" fo:font-size="9pt" style:font-size-asian="9pt" style:language-asian="it" style:country-asian="IT" style:font-name-complex="Helv" style:font-size-complex="9pt"/>
    </style:style>
    <style:style style:name="T9" style:family="text">
      <style:text-properties style:font-name="Tahoma" fo:font-size="9pt" fo:font-style="normal" fo:font-weight="normal" officeooo:rsid="0022b7d4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Tahoma" officeooo:rsid="0022b7d4"/>
    </style:style>
    <style:style style:name="T11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Wingdings" style:font-size-complex="9pt" style:font-style-complex="normal" style:font-weight-complex="normal"/>
    </style:style>
    <style:style style:name="T12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Helv" style:font-size-complex="9pt" style:font-style-complex="normal" style:font-weight-complex="normal"/>
    </style:style>
    <style:style style:name="T14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T15" style:family="text">
      <style:text-properties fo:color="#000000" style:font-name="Tahoma" fo:font-size="9pt" fo:font-style="normal" fo:font-weight="normal" officeooo:rsid="0027493c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T16" style:family="text">
      <style:text-properties fo:color="#000000" style:font-name="Tahoma" style:font-name-complex="Tahoma"/>
    </style:style>
    <style:style style:name="T17" style:family="text">
      <style:text-properties fo:color="#000000" fo:language="it" fo:country="IT" officeooo:rsid="00e4985b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8" style:family="text">
      <style:text-properties fo:color="#000000" fo:language="it" fo:country="IT" officeooo:rsid="0088f162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9" style:family="text">
      <style:text-properties fo:color="#000000" fo:language="it" fo:country="IT" officeooo:rsid="001b8320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0" style:family="text">
      <style:text-properties fo:color="#000000" style:language-asian="it" style:country-asian="IT" style:font-name-complex="Tahoma"/>
    </style:style>
    <style:style style:name="T21" style:family="text">
      <style:text-properties fo:color="#000000" officeooo:rsid="0022b7d4" style:language-asian="it" style:country-asian="IT" style:font-name-complex="Tahoma"/>
    </style:style>
    <style:style style:name="T22" style:family="text">
      <style:text-properties fo:color="#000000" officeooo:rsid="0027493c" style:language-asian="it" style:country-asian="IT" style:font-name-complex="Tahoma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Tahoma" fo:font-size="9pt" fo:language="it" fo:country="IT" fo:font-weight="normal" style:letter-kerning="true" fo:background-color="transparent" loext:char-shading-value="0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25" style:family="text">
      <style:text-properties style:use-window-font-color="true" style:font-name="Tahoma" fo:font-size="9pt" fo:language="it" fo:country="IT" fo:font-style="normal" fo:font-weight="normal" officeooo:rsid="002e7ce7" style:letter-kerning="true" fo:background-color="transparent" loext:char-shading-value="0" style:font-name-asian="Arial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Tahoma" fo:font-size="9pt" fo:language="it" fo:country="IT" fo:font-style="normal" fo:font-weight="normal" officeooo:rsid="002e7ce7" style:letter-kerning="true" fo:background-color="transparent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27" style:family="text">
      <style:text-properties style:use-window-font-color="true" style:font-name="Tahoma" fo:font-size="9pt" fo:language="it" fo:country="IT" style:letter-kerning="true" fo:background-color="transparent" loext:char-shading-value="0" style:font-name-asian="Arial" style:font-size-asian="9pt" style:language-asian="zh" style:country-asian="CN" style:font-name-complex="Arial" style:font-size-complex="9pt" style:language-complex="hi" style:country-complex="IN"/>
    </style:style>
    <style:style style:name="T28" style:family="text">
      <style:text-properties style:use-window-font-color="true" style:font-name="Tahoma" fo:font-size="9pt" fo:language="it" fo:country="IT" officeooo:rsid="002e7ce7" style:letter-kerning="true" fo:background-color="transparent" loext:char-shading-value="0" style:font-name-asian="Arial" style:font-size-asian="9pt" style:language-asian="zh" style:country-asian="CN" style:font-name-complex="Arial" style:font-size-complex="9pt" style:language-complex="hi" style:country-complex="IN"/>
    </style:style>
    <style:style style:name="T29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it" fo:country="IT" officeooo:rsid="0066a813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fo:language="it" fo:country="IT" fo:font-weight="normal" officeooo:rsid="002c8e5f" style:letter-kerning="tru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33" style:family="text">
      <style:text-properties style:use-window-font-color="true" fo:language="it" fo:country="IT" fo:font-weight="normal" style:letter-kerning="true" fo:background-color="transparent" loext:char-shading-value="0" style:font-name-asian="Arial" style:language-asian="zh" style:country-asian="CN" style:font-weight-asian="normal" style:font-name-complex="Source Sans Pro" style:language-complex="hi" style:country-complex="IN" style:font-weight-complex="normal"/>
    </style:style>
    <style:style style:name="T34" style:family="text">
      <style:text-properties style:use-window-font-color="true" fo:language="it" fo:country="IT" fo:font-weight="normal" officeooo:rsid="002f7ede" style:letter-kerning="true" fo:background-color="transparent" loext:char-shading-value="0" style:font-name-asian="Arial" style:language-asian="zh" style:country-asian="CN" style:font-weight-asian="normal" style:font-name-complex="Source Sans Pro" style:language-complex="hi" style:country-complex="IN" style:font-weight-complex="normal"/>
    </style:style>
    <style:style style:name="T35" style:family="text">
      <style:text-properties style:use-window-font-color="true" fo:language="it" fo:country="IT" fo:font-weight="normal" officeooo:rsid="004ed267" style:letter-kerning="true" fo:background-color="transparent" loext:char-shading-value="0" style:font-name-asian="Arial" style:language-asian="zh" style:country-asian="CN" style:font-weight-asian="normal" style:font-name-complex="Source Sans Pro" style:language-complex="hi" style:country-complex="IN" style:font-weight-complex="normal"/>
    </style:style>
    <style:style style:name="T36" style:family="text">
      <style:text-properties style:use-window-font-color="true" fo:language="it" fo:country="IT" fo:font-weight="normal" officeooo:rsid="002e7ce7" style:letter-kerning="true" fo:background-color="transparent" loext:char-shading-value="0" style:font-name-asian="Arial" style:language-asian="zh" style:country-asian="CN" style:font-weight-asian="normal" style:font-name-complex="Source Sans Pro" style:language-complex="hi" style:country-complex="IN" style:font-weight-complex="normal"/>
    </style:style>
    <style:style style:name="T37" style:family="text">
      <style:text-properties style:use-window-font-color="true" fo:language="it" fo:country="IT" fo:font-weight="normal" officeooo:rsid="002e7ce7" style:letter-kerning="true" fo:background-color="transparent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8" style:family="text">
      <style:text-properties style:use-window-font-color="true" fo:language="it" fo:country="IT" fo:font-weight="normal" officeooo:rsid="002e7ce7" style:letter-kerning="true" style:font-name-asian="Arial" style:language-asian="zh" style:country-asian="CN" style:font-weight-asian="normal" style:font-name-complex="Source Sans Pro" style:language-complex="hi" style:country-complex="IN" style:font-weight-complex="normal"/>
    </style:style>
    <style:style style:name="T39" style:family="text">
      <style:text-properties style:use-window-font-color="true" fo:language="it" fo:country="IT" fo:font-weight="normal" officeooo:rsid="002e7ce7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40" style:family="text">
      <style:text-properties style:use-window-font-color="true" fo:language="it" fo:country="IT" fo:font-weight="normal" style:letter-kerning="true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1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6" style:family="text">
      <style:text-properties style:use-window-font-color="true" fo:language="it" fo:country="IT" officeooo:rsid="0028f829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47" style:family="text">
      <style:text-properties style:use-window-font-color="true" fo:language="it" fo:country="IT" officeooo:rsid="007a4005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48" style:family="text">
      <style:text-properties style:use-window-font-color="true" fo:language="it" fo:country="IT" officeooo:rsid="0028cc76" style:letter-kerning="true" fo:background-color="transparent" loext:char-shading-value="0" style:font-name-asian="Times New Roman" style:language-asian="zh" style:country-asian="CN" style:language-complex="hi" style:country-complex="IN" style:font-weight-complex="bold"/>
    </style:style>
    <style:style style:name="T49" style:family="text">
      <style:text-properties style:use-window-font-color="true" fo:language="it" fo:country="IT" officeooo:rsid="007a4005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50" style:family="text">
      <style:text-properties style:use-window-font-color="true" fo:language="it" fo:country="IT" officeooo:rsid="014447b6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51" style:family="text">
      <style:text-properties style:use-window-font-color="true" fo:language="it" fo:country="IT" officeooo:rsid="0088f162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52" style:family="text">
      <style:text-properties style:use-window-font-color="true" fo:language="it" fo:country="IT" style:letter-kerning="true" fo:background-color="transparent" loext:char-shading-value="0" style:font-name-asian="Arial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fo:language="it" fo:country="IT" officeooo:rsid="0022b7d4" style:letter-kerning="true" fo:background-color="transparent" loext:char-shading-value="0" style:font-name-asian="Arial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fo:language="it" fo:country="IT" fo:font-style="normal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Source Sans Pro" style:language-complex="hi" style:country-complex="IN" style:font-style-complex="normal" style:font-weight-complex="normal"/>
    </style:style>
    <style:style style:name="T55" style:family="text">
      <style:text-properties style:use-window-font-color="true" fo:letter-spacing="-0.023cm" fo:language="it" fo:country="IT" fo:font-style="normal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Source Sans Pro" style:language-complex="hi" style:country-complex="IN" style:font-style-complex="normal" style:font-weight-complex="normal"/>
    </style:style>
    <style:style style:name="T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bold" officeooo:rsid="0022b7d4" style:font-style-asian="italic" style:font-weight-asian="bold" style:font-name-complex="Tahoma" style:font-style-complex="italic" style:font-weight-complex="bold"/>
    </style:style>
    <style:style style:name="T58" style:family="text">
      <style:text-properties fo:font-style="italic" fo:font-weight="bold" officeooo:rsid="0022b7d4" style:font-style-asian="italic" style:font-weight-asian="bold" style:font-name-complex="Tahoma"/>
    </style:style>
    <style:style style:name="T59" style:family="text">
      <style:text-properties style:font-name="Arial Black" fo:font-size="10pt" style:font-size-asian="10pt" style:font-name-complex="Arial Black"/>
    </style:style>
    <style:style style:name="T60" style:family="text">
      <style:text-properties style:font-name="Arial Black" fo:font-size="10pt" officeooo:rsid="0006d6db" style:font-size-asian="10pt" style:font-name-complex="Arial Black"/>
    </style:style>
    <style:style style:name="T61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62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63" style:family="text">
      <style:text-properties fo:font-size="11pt" fo:background-color="transparent" loext:char-shading-value="0" style:font-size-asian="11pt" style:font-size-complex="11pt"/>
    </style:style>
    <style:style style:name="T64" style:family="text">
      <style:text-properties officeooo:rsid="00a2c25d"/>
    </style:style>
    <style:style style:name="T65" style:family="text">
      <style:text-properties officeooo:rsid="00244c68"/>
    </style:style>
    <style:style style:name="T66" style:family="text">
      <style:text-properties officeooo:rsid="00a459a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6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8ba2c5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7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a64012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71" style:family="text">
      <style:text-properties officeooo:rsid="00a7608e"/>
    </style:style>
    <style:style style:name="T72" style:family="text">
      <style:text-properties officeooo:rsid="00a7fff8"/>
    </style:style>
    <style:style style:name="T73" style:family="text">
      <style:text-properties officeooo:rsid="00aa03d4"/>
    </style:style>
    <style:style style:name="T74" style:family="text">
      <style:text-properties officeooo:rsid="00ce361e"/>
    </style:style>
    <style:style style:name="T75" style:family="text">
      <style:text-properties fo:background-color="transparent" loext:char-shading-value="0" style:font-weight-complex="bold"/>
    </style:style>
    <style:style style:name="T76" style:family="text">
      <style:text-properties officeooo:rsid="0028cc76" fo:background-color="transparent" loext:char-shading-value="0" style:font-weight-complex="bold"/>
    </style:style>
    <style:style style:name="T77" style:family="text">
      <style:text-properties officeooo:rsid="002e7ce7" fo:background-color="#ffffff" loext:char-shading-value="0" style:font-name-complex="Tahoma"/>
    </style:style>
    <style:style style:name="T78" style:family="text">
      <style:text-properties officeooo:rsid="002e7ce7"/>
    </style:style>
    <style:style style:name="T79" style:family="text">
      <style:text-properties style:font-name-complex="Tahoma"/>
    </style:style>
    <style:style style:name="T80" style:family="text">
      <style:text-properties officeooo:rsid="002fb0e9" style:font-name-complex="Tahoma"/>
    </style:style>
    <style:style style:name="T81" style:family="text">
      <style:text-properties fo:font-style="normal" fo:font-weight="normal" officeooo:rsid="0022b7d4" style:font-style-asian="normal" style:font-weight-asian="normal" style:font-name-complex="Tahoma" style:font-style-complex="normal" style:font-weight-complex="normal"/>
    </style:style>
    <style:style style:name="T82" style:family="text">
      <style:text-properties style:language-asian="it" style:country-asian="IT" style:font-name-complex="Wingdings"/>
    </style:style>
    <style:style style:name="T83" style:family="text">
      <style:text-properties style:language-asian="it" style:country-asian="IT" style:font-name-complex="Arial"/>
    </style:style>
    <style:style style:name="T84" style:family="text">
      <style:text-properties style:language-asian="it" style:country-asian="IT" style:font-name-complex="Helv"/>
    </style:style>
    <style:style style:name="T85" style:family="text">
      <style:text-properties style:language-asian="it" style:country-asian="IT" style:font-name-complex="Tahoma"/>
    </style:style>
    <style:style style:name="T86" style:family="text">
      <style:text-properties fo:letter-spacing="0.014cm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VVERTENZE PER LA COMPILAZIONE:</text:p>
      <text:list xml:id="list2332274155" text:style-name="WW8Num3">
        <text:list-item>
          <text:p text:style-name="P63"><text:span text:style-name="T2">Il Modulo non deve essere bollato, deve essere datato e sottoscritto.</text:span><text:span text:style-name="T3"> Deve essere allegata copia di un documento di identità valido del sottoscrittore.</text:span></text:p>
        </text:list-item>
        <text:list-item>
          <text:p text:style-name="P63"><text:span text:style-name="T2">Il modulo deve essere compilato in stampatello ed in modo leggibile in ogni sua parte </text:span><text:span text:style-name="T3">provvedendo a barrare (selezionare) le parti che interessano e/o a cancellare le parti che non interessano. </text:span></text:p>
        </text:list-item>
      </text:list>
      <text:p text:style-name="Title"/>
      <text:p text:style-name="P36">AL COMUNE DI BOLOGNA</text:p>
      <text:p text:style-name="P35">SETTORE EDILIZIA E PATRIMONIO</text:p>
      <text:p text:style-name="P37"><text:span text:style-name="T59">U.</text:span><text:span text:style-name="T60">I</text:span><text:span text:style-name="T59">. </text:span><text:span text:style-name="T61">CONTRATTI </text:span><text:span text:style-name="T62">GESTIONE BENI CONFISCATI E ABUSI </text:span></text:p>
      <text:p text:style-name="P30">P.zza Liber Paradisus 10, Torre A - 40129 B<text:span text:style-name="T64">ologna</text:span></text:p>
      <text:p text:style-name="P29"><text:span text:style-name="T63">TEL. 051/2195649 - 051/2193843</text:span> </text:p>
      <text:p text:style-name="P38"/>
      <text:p text:style-name="P60">Oggetto: <text:tab/><text:span text:style-name="T46">INDAGINE DI MERCATO FINALIZZATA ALL'INDIVIDUAZIONE DI IMMOBIL</text:span><text:span text:style-name="T47">I, </text:span><text:span text:style-name="T46">DA CONDURRE IN LOCAZIONE PASSIVA, DA ADIBIRE A</text:span><text:span text:style-name="T47">D USI ISTITUZIONALI </text:span><text:span text:style-name="T48">(Rif. </text:span><text:span text:style-name="T17">P.G.n. </text:span><text:span text:style-name="T19">40996</text:span><text:span text:style-name="T17">/20</text:span><text:span text:style-name="T18">20</text:span><text:span text:style-name="T17">, N. Repertorio DD/2020/</text:span><text:span text:style-name="T19">1278</text:span><text:span text:style-name="T17">, n. Proposta</text:span><text:span text:style-name="T49"> </text:span><text:span text:style-name="T50">DD/PRO/2020/</text:span><text:span text:style-name="T51">1337</text:span><text:span text:style-name="T48">)</text:span><text:span text:style-name="T75">.</text:span></text:p>
      <text:p text:style-name="P5"/>
      <text:p text:style-name="P3">DICHIARAZIONE <text:s/>SOSTITUTIVA </text:p>
      <text:p text:style-name="P4">(da restituire in carta libera debitamente compilata e sottoscritta)</text:p>
      <text:p text:style-name="P4"/>
      <text:p text:style-name="P6"/>
      <text:p text:style-name="P28">Il/La Sottoscritto/a _________________________________________ nato/a a __________________________________ <text:s text:c="2"/>il _______________, Codice Fiscale ____________________________________, residente a ____________________________ in Via ____________________________________ n° ________, </text:p>
      <text:p text:style-name="P31"/>
      <text:p text:style-name="P32">Da compilare in caso di Impresa individuale<text:tab/></text:p>
      <text:p text:style-name="P33">in qualità di titolare dell’Impresa________________________________________________________ con sede legale in _____________________________________________________, C.A.P_____________, Via_____________________________________________________________________ , N.____________,</text:p>
      <text:p text:style-name="P34">P.IVA___________________________________,</text:p>
      <text:p text:style-name="P53"><text:span text:style-name="T79">avv</text:span><text:span text:style-name="T86">alendosi della facoltà concessagli </text:span><text:span text:style-name="T79">dagli artt. 46 e 47 del D.P.R</text:span><text:span text:style-name="T86"> n° 445/2000, per la documentazione</text:span><text:span text:style-name="T79"> relativa all’</text:span><text:span text:style-name="T80">indagine di mercato</text:span><text:span text:style-name="T79"> in oggetto, </text:span><text:span text:style-name="T86">consapevole delle sanzioni penali previste dall’articolo 76 del medesimo D.P.R., per le ipotesi di falsità in atti e dichiarazioni mendaci ivi indicate</text:span><text:span text:style-name="T79"> </text:span></text:p>
      <text:p text:style-name="P52"/>
      <text:p text:style-name="P54">DICHIARA</text:p>
      <text:p text:style-name="P54"/>
      <text:p text:style-name="P55"><text:span text:style-name="T79">1. </text:span><text:span text:style-name="T32">di essere titolare </text:span><text:span text:style-name="T33">del diritto di proprietà piena ed esclusiva de</text:span><text:span text:style-name="T34">ll’</text:span><text:span text:style-name="T33">immobil</text:span><text:span text:style-name="T34">e</text:span><text:span text:style-name="T33"> propost</text:span><text:span text:style-name="T34">o</text:span><text:span text:style-name="T33">;</text:span></text:p>
      <text:p text:style-name="P56"><text:span text:style-name="T33">2. l’inesistenza, a proprio carico, di <text:s/></text:span><text:span text:style-name="T35">stato di interdizione, inabilitazione, </text:span><text:span text:style-name="T33">fallimento e </text:span><text:span text:style-name="T36">inesistenza di procedure in corso per la dichiarazione di uno di tali stati;</text:span></text:p>
      <text:p text:style-name="P40"><text:span text:style-name="T38">3. </text:span><text:span text:style-name="T39">l’</text:span><text:span text:style-name="T40">inesistenza di impedimenti o di qualsiasi causa ostativa di cui al D.Lgs. n.159/2011 (Codice delle leggi antimafia);</text:span></text:p>
      <text:p text:style-name="P41"><text:soft-page-break/><text:span text:style-name="T37">4. di </text:span><text:span text:style-name="T54">non avere subito la perdita o la sospensione della capacità ed idoneità a contrattare con la Pubblica</text:span><text:span text:style-name="T55"> </text:span><text:span text:style-name="T54">Amministrazione;</text:span></text:p>
      <text:p text:style-name="P42"><text:span text:style-name="T25">5. </text:span><text:span text:style-name="Page_20_Number"><text:span text:style-name="T26">l’</text:span></text:span><text:span text:style-name="T27">assenza di cause di esclusione dalla partecipazione alle procedure di affidamento di pubblici appalti di cui al D.Lgs. n. 50/2016 </text:span><text:span text:style-name="T28">ed in particolare</text:span><text:span text:style-name="T27">:</text:span></text:p>
      <text:p text:style-name="P45"><text:span text:style-name="T10">a)</text:span><text:span text:style-name="T16"> di </text:span><text:span text:style-name="Page_20_Number"><text:span text:style-name="T16">non avere commesso violazioni definitivamente accertate rispetto agli obblighi relativi al pagamento delle imposte e delle tasse;</text:span></text:span></text:p>
      <text:p text:style-name="P43"/>
      <text:p text:style-name="P45"><text:span text:style-name="T81">b) </text:span><text:span text:style-name="T57">(sel</text:span><text:span text:style-name="T58">ezionare il caso):</text:span></text:p>
      <text:p text:style-name="P49"><text:span text:style-name="T82"></text:span><text:span text:style-name="T83"> </text:span><text:span text:style-name="T84"><text:s text:c="2"/></text:span><text:span text:style-name="T85">d</text:span><text:span text:style-name="T79">i essere </text:span><text:span text:style-name="T52">in regola con gli obblighi relativi al pagamento dei contributi previdenziali, assicurativi e assistenziali a favore dei dipendenti, secondo la vigente normativa</text:span></text:p>
      <text:p text:style-name="P50">oppure:</text:p>
      <text:p text:style-name="P47"><text:span text:style-name="T82"></text:span><text:span text:style-name="T83"> </text:span><text:span text:style-name="T84"><text:s/></text:span><text:span text:style-name="T20">di </text:span><text:span text:style-name="T21">non avere dipendenti e quindi di non </text:span><text:span text:style-name="T20">essere </text:span><text:span text:style-name="T21">soggett</text:span><text:span text:style-name="T22">o</text:span><text:span text:style-name="T21"> ad alcun obbligo</text:span><text:span text:style-name="T52"> relativ</text:span><text:span text:style-name="T53">o</text:span><text:span text:style-name="T52"> al pagamento dei contributi previdenziali, assicurativi e assistenziali a favore di dipendenti </text:span></text:p>
      <text:p text:style-name="P39"/>
      <text:p text:style-name="P45"><text:span text:style-name="T81">c) </text:span><text:span text:style-name="T57">(sel</text:span><text:span text:style-name="T58">ezionare il caso):</text:span></text:p>
      <text:p text:style-name="P48"><text:span text:style-name="T6"></text:span><text:span text:style-name="T7"> </text:span><text:span text:style-name="T8"><text:s text:c="2"/></text:span><text:span text:style-name="T5">d</text:span><text:span text:style-name="T4">i essere </text:span><text:span text:style-name="Page_20_Number"><text:span text:style-name="T24">in regola con le norme che disciplinano il lavoro dei disabili </text:span></text:span></text:p>
      <text:p text:style-name="P51">oppure:</text:p>
      <text:p text:style-name="P46"><text:span text:style-name="T11"></text:span><text:span text:style-name="T12"> </text:span><text:span text:style-name="T13"><text:s/></text:span><text:span text:style-name="T14">di non essere soggett</text:span><text:span text:style-name="T15">o</text:span><text:span text:style-name="T14"> ad alcun obbligo derivante dalla normativa che disciplina <text:s/></text:span><text:span text:style-name="Page_20_Number"><text:span text:style-name="T9">il lavoro dei disabili </text:span></text:span></text:p>
      <text:p text:style-name="P44"><text:span text:style-name="T77">6. l’assenza </text:span><text:span text:style-name="T78">di condanne penali o misure di prevenzione e sicurezza per reati contro il patrimonio, la Pubblica Amministrazione o per uno o più reati di partecipazione a un'organizzazione criminale, corruzione, frode, riciclaggio.</text:span></text:p>
      <text:p text:style-name="P61"/>
      <text:p text:style-name="P7">In fede.</text:p>
      <text:p text:style-name="P7"/>
      <text:p text:style-name="P9">Data________________________<text:tab/><text:tab/>FIRMA </text:p>
      <text:p text:style-name="P9"><text:tab/><text:tab/>(sottoscrizione in originale )</text:p>
      <text:p text:style-name="P9"/>
      <text:p text:style-name="P13"/>
      <text:p text:style-name="P13"/>
      <text:p text:style-name="P13"/>
      <text:p text:style-name="P14">Alla suddetta dichiarazione <text:s/>allega <text:s/>congiuntamente (barrare le caselle):</text:p>
      <text:p text:style-name="P14"/>
      <text:list xml:id="list2300248778" text:style-name="WW8Num2">
        <text:list-item>
          <text:p text:style-name="P58">Fotocopia di documento di identità valido <text:s/>del soggetto firmatario</text:p>
          <text:p text:style-name="P58"/>
        </text:list-item>
        <text:list-item>
          <text:p text:style-name="P58">Copia del permesso di soggiorno<text:span text:style-name="T56"> (eventuale)</text:span></text:p>
        </text:list-item>
      </text:list>
      <text:p text:style-name="P14"/>
      <text:list xml:id="list161637747694657" text:continue-numbering="true" text:style-name="WW8Num2">
        <text:list-item>
          <text:p text:style-name="P59">altro ( specificare ) _____________________________________________________________</text:p>
        </text:list-item>
      </text:list>
      <text:p text:style-name="P18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INFORMATIVA PER IL TRATTAMENTO DEI DATI PERSONALI AI SENSI DELL’ART. 13 DEL REGOLAMENTO (UE) 2016/679</text:p>
      <text:p text:style-name="P21"/>
      <text:p text:style-name="P11">1. Premessa </text:p>
      <text:p text:style-name="P11">Ai sensi dell’art. 13 del Regolamento europeo n. 679/2016, il Comune di Bologna, in qualità di “Titolare” del trattamento, è tenut<text:span text:style-name="T65">o</text:span> a fornir<text:span text:style-name="T66">e</text:span> informazioni in merito all’utilizzo dei dati personali. <text:s text:c="2"/></text:p>
      <text:p text:style-name="P12"><text:s/></text:p>
      <text:p text:style-name="P11">2. Identità e dati di contatto del titolare del trattamento </text:p>
      <text:p text:style-name="P11">Il Titolare del trattamento dei dati personali di cui alla presente Informativa è il Comune di Bologna, con sede in piazza Maggiore 6 - 40121 Bologna.</text:p>
      <text:p text:style-name="P11">Al fine di semplificare le modalità di inoltro e ridurre i tempi per il riscontro si invita a presentare le richieste di cui al paragrafo n. 10, al Comune di Bologna, protocollogenerale@pec.comune.bologna.it.</text:p>
      <text:p text:style-name="P12"><text:s/></text:p>
      <text:p text:style-name="P11">3. Responsabile della protezione dei dati personali </text:p>
      <text:p text:style-name="P11">Il Comune di Bologna ha designato quale Responsabile della protezione dei dati la società LepidaSpA (dpo-team@lepida.it). </text:p>
      <text:p text:style-name="P12"><text:s/></text:p>
      <text:p text:style-name="P11">4. Responsabili del trattamento </text:p>
      <text:p text:style-name="P11">L’Ente può avvalersi di soggetti terzi per l’espletamento di attività e relativi trattamenti di dati personali di cui l’Ente la titolarità. Conformemente a quanto stabilito dalla normativa, tali soggetti assicurano livelli <text:span text:style-name="T66">di</text:span> esperienza, capacità e affidabilità tali da garantire il rispetto delle vigenti disposizioni in materia di <text:s/>trattamento, ivi compreso il profilo della sicurezza dei dati. </text:p>
      <text:p text:style-name="P1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2"><text:s/></text:p>
      <text:p text:style-name="P11">5. Soggetti autorizzati al trattamento </text:p>
      <text:p text:style-name="P11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1"><text:s/></text:p>
      <text:p text:style-name="P11">6. Finalità e base giuridica del trattamento </text:p>
      <text:p text:style-name="P17">Il trattamento dei dati personali viene effettuato dal Comune di Bologna <text:span text:style-name="T74">ai fini dell’assunzione in locazione di un immobile e per la sottoscrizione del relativo contratto </text:span>e, pertanto, ai sensi dell’art. 6 comma 1 lett. <text:span text:style-name="T74">b) ed</text:span> e) non necessita del suo consenso. </text:p>
      <text:p text:style-name="P17">I dati personali <text:s/>sono trattati per le seguenti fin<text:span text:style-name="T23">alità: </text:span><text:span text:style-name="T29">presentazione </text:span><text:span text:style-name="T31">della proposta di locazione</text:span><text:span text:style-name="T29">, </text:span><text:span text:style-name="T30">verifica dei requisiti stabiliti dal presente avviso, </text:span><text:span text:style-name="T29">stipulazione </text:span><text:span text:style-name="T30">e gestione </text:span><text:span text:style-name="T29">del contratto. </text:span></text:p>
      <text:p text:style-name="P23"><text:span text:style-name="T69">R</text:span><text:span text:style-name="T70">iferimenti normativi:</text:span><text:span text:style-name="T68"> D.Lgs. </text:span><text:span text:style-name="T70">n. </text:span><text:span text:style-name="T68">50/2016, R.D.n.827/1924, D.P.R. n. 445/2000, L.n.241/1990, Regolamenti di contabilità e sul procedimento amministrativo del Comune Bologna, <text:s/>Codice Civile.</text:span></text:p>
      <text:p text:style-name="P24"/>
      <text:p text:style-name="P24">7. Destinatari dei dati personali </text:p>
      <text:p text:style-name="P57"><text:span text:style-name="T41">I dati raccolti </text:span><text:span text:style-name="T42">possono</text:span><text:span text:style-name="T41"> essere comunicati ad altri soggetti pubblici </text:span><text:span text:style-name="T42">(es. a</text:span><text:span text:style-name="T67">ltri Comuni, Agenzia delle entrate, Tribunali Procura</text:span><text:span text:style-name="T42">)</text:span><text:span text:style-name="T41"> o privati nella misura strettamente indispensabile per svolgere attività istituzionali previste dalle vigenti disposizioni, in relazione ai controlli da effettuare sulle auto</text:span><text:span text:style-name="T43">dichiarazioni rese sul possesso dei requisiti </text:span><text:span text:style-name="T44">generali per la sottoscrizione di contratti pubblici</text:span><text:span text:style-name="T41"> ai sensi dell’art. 71 del D.P.R. 445/2000 e per l’esecuzione di ogni adempimento previsto dalla normativa vigente nazionale e comunitaria. </text:span><text:span text:style-name="T45">Al di fuori di queste ipotesi i dati non </text:span><text:span text:style-name="T42">sono</text:span><text:span text:style-name="T45"> comunicati a terzi né diffusi.</text:span></text:p>
      <text:p text:style-name="P25"><text:s/></text:p>
      <text:p text:style-name="P25">8. Trasferimento dei dati personali a Paesi extra UE </text:p>
      <text:p text:style-name="P11">I dati personali non <text:span text:style-name="T71">sono</text:span> trasferiti al di fuori dell’Unione europea. </text:p>
      <text:p text:style-name="P11"><text:s/></text:p>
      <text:p text:style-name="P11">9. Periodo di conservazione </text:p>
      <text:p text:style-name="P11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72">o</text:span>, anche con riferimento ai dati <text:span text:style-name="T72">forniti</text:span> di <text:span text:style-name="T72">propria </text:span>iniziativa <text:span text:style-name="T72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<text:p text:style-name="P11"><text:s/></text:p>
      <text:p text:style-name="P11">10. <text:span text:style-name="T72">D</text:span>iritti <text:span text:style-name="T72">dell’interessato</text:span></text:p>
      <text:p text:style-name="P11"><text:span text:style-name="T72">L’</text:span>interessato ha diritto: </text:p>
      <text:p text:style-name="P11"><text:soft-page-break/>● di accesso ai dati personali; </text:p>
      <text:p text:style-name="P11">● di ottenere la rettifica o la cancellazione degli stessi o la limitazione del trattamento che lo riguardano; </text:p>
      <text:p text:style-name="P16">● di opporsi al trattamento; </text:p>
      <text:p text:style-name="P16">● di proporre reclamo al Garante per la protezione dei dati personali.</text:p>
      <text:p text:style-name="P16"><text:s/></text:p>
      <text:p text:style-name="P16">11. Conferimento dei dati </text:p>
      <text:p text:style-name="P22">Il conferimento dei dati è facoltativo, ma necessario per le finalità sopra indicate. Il mancato <text:s/>conferimento comporterà l’impossibilità di <text:span text:style-name="T73">concessione in uso dell’immobile.</text:span> </text:p>
      <text:p text:style-name="P20"/>
      <text:p text:style-name="P8"/>
      <text:p text:style-name="P10">Data________________________<text:tab/><text:tab/>FIRMA </text:p>
      <text:p text:style-name="P10"><text:tab/><text:tab/>(sottoscrizione in originale 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Source Sans Pro" svg:font-family="'Source Sans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List_20_Paragraph" style:display-name="List Paragraph" style:family="paragraph" style:parent-style-name="Standard">
      <style:paragraph-properties fo:margin-left="0.205cm" fo:margin-right="0cm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officeooo:paragraph-rsid="002ebfc0" style:font-size-asian="12pt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8pt" style:font-size-asian="8pt"/>
    </style:style>
    <style:style style:name="MT1" style:family="text">
      <style:text-properties officeooo:rsid="002c8e5f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ER PERSONE FISICHE <text:s/><text:span text:style-name="MT1">- IMPRESE INDIVIDUALI</text:span></text:p>
      </style:header>
      <style:header-left>
        <text:p text:style-name="MP2"><draw:frame draw:style-name="Mfr1" draw:name="Cornice1" text:anchor-type="char" svg:x="19.311cm" svg:y="0.002cm" svg:width="0.138cm" svg:height="0.482cm" draw:z-index="1"><draw:text-box><text:p text:style-name="Header"/></draw:text-box></draw:frame>PER PERSONE FISICHE <text:s/><text:span text:style-name="MT1">- IMPRESE INDIVIDUALI</text:span></text:p>
      </style:header-left>
      <style:footer>
        <text:p text:style-name="MP3"><text:tab/><text:tab/></text:p>
        <text:p text:style-name="MP4"><text:tab/><text:tab/></text:p>
      </style:footer>
      <style:footer-left>
        <text:p text:style-name="MP3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20-01-28T16:16:36.232000000</dc:date>
    <meta:print-date>2020-01-28T09:19:33.108000000</meta:print-date>
    <meta:editing-cycles>31</meta:editing-cycles>
    <meta:editing-duration>P24DT9H19M53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87" meta:word-count="1185" meta:character-count="8578" meta:non-whitespace-character-count="7391"/>
  </office:meta>
</office:document-meta>
</file>