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 fo:font-size="11pt" style:font-size-asian="11pt"/>
    </style:style>
    <style:style style:name="P4" style:family="paragraph" style:parent-style-name="Standard">
      <style:text-properties style:font-name="Trebuchet MS" fo:font-size="9pt" style:font-size-asian="9pt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Trebuchet MS" fo:font-size="11pt" style:font-size-asian="11pt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  <style:text-properties style:font-name="Trebuchet MS" fo:font-size="11pt" style:font-size-asian="11pt"/>
    </style:style>
    <style:style style:name="P8" style:family="paragraph" style:parent-style-name="Standard" style:list-style-name="WW8Num1">
      <style:paragraph-properties fo:margin-top="0cm" fo:margin-bottom="0.212cm" fo:text-align="justify" style:justify-single-word="false"/>
      <style:text-properties style:font-name="Trebuchet MS" fo:font-size="11pt" style:font-size-asian="11pt"/>
    </style:style>
    <style:style style:name="P9" style:family="paragraph" style:parent-style-name="Standard" style:list-style-name="WW8Num1">
      <style:paragraph-properties fo:margin-left="0.63cm" fo:margin-right="0cm" fo:margin-top="0cm" fo:margin-bottom="0.212cm" fo:text-align="justify" style:justify-single-word="false" fo:text-indent="-0.63cm" style:auto-text-indent="false"/>
      <style:text-properties style:font-name="Trebuchet MS" fo:font-size="11pt" style:font-size-asian="11pt"/>
    </style:style>
    <style:style style:name="P10" style:family="paragraph" style:parent-style-name="Standard" style:list-style-name="WW8Num1">
      <style:paragraph-properties fo:margin-left="0.63cm" fo:margin-right="0cm" fo:margin-top="0cm" fo:margin-bottom="0.212cm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rebuchet MS" fo:font-size="11pt" style:font-size-asian="11pt"/>
    </style:style>
    <style:style style:name="P12" style:family="paragraph" style:parent-style-name="Text_20_body">
      <style:text-properties style:font-name="Trebuchet MS"/>
    </style:style>
    <style:style style:name="P13" style:family="paragraph" style:parent-style-name="Heading_20_1">
      <style:text-properties style:font-name="Trebuchet MS" style:text-underline-style="solid" style:text-underline-width="auto" style:text-underline-color="font-color"/>
    </style:style>
    <style:style style:name="P14" style:family="paragraph" style:parent-style-name="Heading_20_2">
      <style:text-properties style:font-name="Trebuchet MS"/>
    </style:style>
    <style:style style:name="P15" style:family="paragraph" style:parent-style-name="Title" style:master-page-name="Standard">
      <style:paragraph-properties style:page-number="auto"/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font-weight="bold" style:font-size-asian="11pt" style:font-weight-asian="bold"/>
    </style:style>
    <style:style style:name="T3" style:family="text">
      <style:text-properties style:font-name="Trebuchet MS" fo:font-size="11pt" style:font-size-asian="11pt"/>
    </style:style>
    <style:style style:name="T4" style:family="text">
      <style:text-properties fo:color="#000000" style:font-name="Trebuchet MS" fo:font-size="11pt" style:font-size-asian="11pt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I CERTIFICAZIONE e DELL'ATTO DI NOTORIETA'</text:p>
      <text:p text:style-name="P2">(Art. 46, 47 e 48 del T.U. approvato con D.P.R. 28/12/2000, n. 445)</text:p>
      <text:p text:style-name="P3"/>
      <text:p text:style-name="P5"><text:span text:style-name="T2">Oggetto: AVVISO DI ASTA PUBBLICA PER L’ALIENAZIONE </text:span><text:span text:style-name="T3">________________________________</text:span></text:p>
      <text:p text:style-name="P7">__________________________________________________________________________________</text:p>
      <text:h text:style-name="P13" text:outline-level="1">Per Imprese o Società Commerciali, Cooperative o loro Consorzi</text:h>
      <text:p text:style-name="P6">Il sottoscritto: ________________________________________ nato a _______________________ </text:p>
      <text:p text:style-name="P6">il ___________________ in qualità di legale rappresentante della seguente società / consorzio: </text:p>
      <text:p text:style-name="P6">- Denominazione o Ragione Sociale _____________________________________________________</text:p>
      <text:p text:style-name="P6">- Natura giuridica <text:s/>___________________________________________________________________</text:p>
      <text:p text:style-name="P6">- Indirizzo completo della Sede Legale __________________________________________________</text:p>
      <text:p text:style-name="P6">___________________________________________________________________________________</text:p>
      <text:p text:style-name="P6">Codice Fiscale _____________________________ - Partita IVA ______________________________</text:p>
      <text:p text:style-name="P6">numeri di fax ____________________ e telefono ______________________</text:p>
      <text:h text:style-name="P14" text:outline-level="2">D I C H I A R A</text:h>
      <text:list text:style-name="WW8Num1">
        <text:list-item>
          <text:p text:style-name="P8">di aver preso cognizione e di accettare integralmente tutte le condizioni riportate nell’avviso d’asta in oggetto e di aver vagliato tutte le circostanze che possono influire sull'offerta, compresa l'attuale situazione urbanistico - edilizia dell'immobile;</text:p>
        </text:list-item>
        <text:list-item>
          <text:p text:style-name="P9">che l’impresa/società è iscritta alla C.C.I.A.A. (o altro equivalente in paesi UE) di ____________________ al n. __________ in data ________________;</text:p>
        </text:list-item>
        <text:list-item>
          <text:p text:style-name="P10"><text:span text:style-name="T3">che l'Impresa o la Società non trovasi in stato di fallimento, di concordato preventivo</text:span><text:span text:style-name="T4">, di amministrazione controllata, di liquidazione volontaria o coatta e che detti eventi non si sono verificati nell’ultimo quinquennio</text:span><text:span text:style-name="T3">;</text:span></text:p>
        </text:list-item>
        <text:list-item>
          <text:p text:style-name="P10"><text:span text:style-name="T3">che</text:span><text:span text:style-name="T4"> non è stata pronunciata a proprio carico una condanna con sentenza passata in giudicato per un reato relativo alla condotta professionale o per delitti finanziari o comunque che pregiudichino la capacità di stipulare contratti con la pubblica amministrazione</text:span><text:span text:style-name="T3">.;</text:span></text:p>
        </text:list-item>
        <text:list-item>
          <text:p text:style-name="P9">di non essere stato interdetto o inabilitato;</text:p>
        </text:list-item>
      </text:list>
      <text:p text:style-name="P12">Il sottoscritto dichiara, inoltre, di essere a conoscenza di quanto previsto dagli artt. 75 e 76 del T.U. approvato con D.P.R. 28/12/2000, n. 445, concernenti le sanzioni previste per le dichiarazioni mendaci e la formazione e l'uso di atti falsi.</text:p>
      <text:p text:style-name="P1"/>
      <text:p text:style-name="P3">Data ________________</text:p>
      <text:p text:style-name="P11">Timbro e Firma</text:p>
      <text:p text:style-name="P11"/>
      <text:p text:style-name="P11">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N.B. Allegare alla presente fotocopia di un documento di identità di tutti i sottoscrittori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style:font-name="Verdana1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DICHIARAZIONE SOSTITUTIVA DI CERTIFICAZIONE e DELL'ATTO DI NOTORIETA'  </dc:title>
    <meta:initial-creator>rchiaruc</meta:initial-creator>
    <meta:creation-date>2010-10-19T10:17:00</meta:creation-date>
    <dc:creator>rchiaruc</dc:creator>
    <dc:date>2011-03-16T14:16:00</dc:date>
    <meta:print-date>2010-10-19T10:31:00</meta:print-date>
    <meta:editing-cycles>14</meta:editing-cycles>
    <meta:editing-duration>PT00H35M00S</meta:editing-duration>
    <meta:document-statistic meta:table-count="0" meta:image-count="0" meta:object-count="0" meta:page-count="1" meta:paragraph-count="24" meta:word-count="298" meta:character-count="2429"/>
    <meta:generator>OpenOffice.org/3.2$Win32 OpenOffice.org_project/320m12$Build-9483</meta:generator>
  </office:meta>
</office:document-meta>
</file>