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/>
    </style:style>
    <style:style style:name="P3" style:family="paragraph" style:parent-style-name="Standard">
      <style:text-properties style:font-name="Trebuchet MS" fo:font-size="11pt" style:font-size-asian="11pt"/>
    </style:style>
    <style:style style:name="P4" style:family="paragraph" style:parent-style-name="Standard">
      <style:text-properties style:font-name="Trebuchet MS" fo:font-size="9pt" style:font-size-asian="9pt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style:font-name="Trebuchet MS" fo:font-size="11pt" style:font-size-asian="11pt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rebuchet MS" fo:font-size="11pt" style:font-size-asian="11pt"/>
    </style:style>
    <style:style style:name="P8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rebuchet MS" fo:font-size="11pt" style:font-size-asian="11pt"/>
    </style:style>
    <style:style style:name="P9" style:family="paragraph" style:parent-style-name="Text_20_body">
      <style:text-properties style:font-name="Trebuchet MS"/>
    </style:style>
    <style:style style:name="P10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</style:style>
    <style:style style:name="P11" style:family="paragraph" style:parent-style-name="Standard" style:list-style-name="WW8Num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Trebuchet MS" fo:font-size="11pt" style:font-size-asian="11pt"/>
    </style:style>
    <style:style style:name="P12" style:family="paragraph" style:parent-style-name="Heading_20_1">
      <style:text-properties style:font-name="Trebuchet MS" style:text-underline-style="solid" style:text-underline-width="auto" style:text-underline-color="font-color"/>
    </style:style>
    <style:style style:name="P13" style:family="paragraph" style:parent-style-name="Heading_20_2">
      <style:text-properties style:font-name="Trebuchet MS"/>
    </style:style>
    <style:style style:name="P14" style:family="paragraph" style:parent-style-name="Title" style:master-page-name="Standard">
      <style:paragraph-properties style:page-number="auto"/>
      <style:text-properties style:font-name="Trebuchet MS"/>
    </style:style>
    <style:style style:name="T1" style:family="text">
      <style:text-properties style:font-name="Trebuchet MS" fo:font-size="11pt" fo:font-weight="bold" style:font-size-asian="11pt" style:font-weight-asian="bold"/>
    </style:style>
    <style:style style:name="T2" style:family="text">
      <style:text-properties style:font-name="Trebuchet MS" fo:font-size="11pt" style:font-size-asian="11pt"/>
    </style:style>
    <style:style style:name="T3" style:family="text">
      <style:text-properties style:font-name="Trebuchet MS" fo:font-size="11pt" officeooo:rsid="00197bcd" style:font-size-asian="11pt"/>
    </style:style>
    <style:style style:name="T4" style:family="text">
      <style:text-properties fo:color="#000000" style:font-name="Trebuchet MS" fo:font-size="11pt" style:font-size-asian="11pt" style:language-asian="it" style:country-asian="I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HIARAZIONE SOSTITUTIVA DI CERTIFICAZIONE e DELL'ATTO DI NOTORIETA'</text:p>
      <text:p text:style-name="P2">(Art. 46, 47 e 48 del T.U. approvato con D.P.R. 28/12/2000, n. 445)</text:p>
      <text:p text:style-name="P3"/>
      <text:p text:style-name="P5"><text:span text:style-name="T1">Oggetto: AVVISO DI ASTA PUBBLICA PER L’ALIENAZIONE </text:span><text:span text:style-name="T2">________________________________</text:span></text:p>
      <text:p text:style-name="P7">__________________________________________________________________________________</text:p>
      <text:h text:style-name="P12" text:outline-level="1">Per Imprese o Società Commerciali, Cooperative o loro Consorzi</text:h>
      <text:p text:style-name="P6">Il sottoscritto: ________________________________________ nato a _______________________ </text:p>
      <text:p text:style-name="P6">il ___________________ in qualità di legale rappresentante della seguente società / consorzio: </text:p>
      <text:p text:style-name="P6">- Denominazione o Ragione Sociale _____________________________________________________</text:p>
      <text:p text:style-name="P6">- Natura giuridica <text:s/>___________________________________________________________________</text:p>
      <text:p text:style-name="P6">- Indirizzo completo della Sede Legale __________________________________________________</text:p>
      <text:p text:style-name="P6">___________________________________________________________________________________</text:p>
      <text:p text:style-name="P6">Codice Fiscale _____________________________ - Partita IVA ______________________________</text:p>
      <text:p text:style-name="P6">numeri di fax ____________________ e telefono ______________________</text:p>
      <text:h text:style-name="P13" text:outline-level="2">D I C H I A R A</text:h>
      <text:list xml:id="list1590401230" text:style-name="WW8Num1">
        <text:list-item>
          <text:p text:style-name="P10"><text:span text:style-name="T2"><text:s text:c="3"/>che l'Impresa o la Società </text:span><text:span text:style-name="T3">rappresentata </text:span><text:span text:style-name="T2">non trovasi in stato di fallimento, di concordato preventivo</text:span><text:span text:style-name="T4">, di amministrazione controllata, di liquidazione volontaria o coatta e che detti eventi non si sono verificati nell’ultimo quinquennio</text:span><text:span text:style-name="T2">;</text:span></text:p>
          <text:p text:style-name="P11"/>
        </text:list-item>
      </text:list>
      <text:p text:style-name="P9">Il sottoscritto dichiara, inoltre, di essere a conoscenza di quanto previsto dagli artt. 75 e 76 del T.U. approvato con D.P.R. 28/12/2000, n. 445, concernenti le sanzioni previste per le dichiarazioni mendaci e la formazione e l'uso di atti falsi.</text:p>
      <text:p text:style-name="P1"/>
      <text:p text:style-name="P3">Data ________________</text:p>
      <text:p text:style-name="P8">Timbro e Firma</text:p>
      <text:p text:style-name="P8"/>
      <text:p text:style-name="P8">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.B. Allegare alla presente fotocopia di un documento di identità di tutti i sottoscrittori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language-asian="it" style:country-asian="I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/>
      <style:text-properties style:font-name="Verdana1" fo:font-family="Verdana" style:font-family-generic="swiss" style:font-pitch="variable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 e DELL'ATTO DI NOTORIETA'  </dc:title>
    <meta:initial-creator>rchiaruc</meta:initial-creator>
    <meta:creation-date>2010-10-19T10:17:00</meta:creation-date>
    <dc:date>2020-02-11T15:17:49.856000000</dc:date>
    <meta:print-date>2010-10-19T10:31:00</meta:print-date>
    <meta:editing-cycles>16</meta:editing-cycles>
    <meta:editing-duration>PT36M59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1" meta:word-count="196" meta:character-count="1729" meta:non-whitespace-character-count="1549"/>
  </office:meta>
</office:document-meta>
</file>